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3.29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84.14mm"/>
    </style:style>
    <style:style style:name="co4" style:family="table-column">
      <style:table-column-properties fo:break-before="auto" style:column-width="156.1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56.62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9mm"/>
    </style:style>
    <style:style style:name="co9" style:family="table-column">
      <style:table-column-properties fo:break-before="auto" style:column-width="11.11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27.78mm"/>
    </style:style>
    <style:style style:name="ro1" style:family="table-row">
      <style:table-row-properties style:row-height="5.5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13" table:default-cell-style-name="Default"/>
        <table:table-row table:style-name="ro1">
          <table:table-cell office:value-type="string" calcext:value-type="string">
            <text:p>PARTID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LISTA O CANDIDATO</text:p>
          </table:table-cell>
          <table:table-cell office:value-type="string" calcext:value-type="string">
            <text:p>DONANTE</text:p>
          </table:table-cell>
          <table:table-cell office:value-type="string" calcext:value-type="string">
            <text:p>DINERO DONADO</text:p>
          </table:table-cell>
          <table:table-cell office:value-type="string" calcext:value-type="string">
            <text:p>TIPO DE DONAC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960 CANELONES</text:p>
          </table:table-cell>
          <table:table-cell office:value-type="string" calcext:value-type="string">
            <text:p>ANONIMA 1- 960 CANELONES UNIDAD POPULAR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960 CANELONES</text:p>
          </table:table-cell>
          <table:table-cell office:value-type="string" calcext:value-type="string">
            <text:p>ANONIMA 2- 960 CANELONES UNIDAD POPULAR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960 COLONIA</text:p>
          </table:table-cell>
          <table:table-cell office:value-type="string" calcext:value-type="string">
            <text:p>ANONIMA 1- 960 COLONIA ASAMBLEA POPULAR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960 MALDONADO</text:p>
          </table:table-cell>
          <table:table-cell office:value-type="string" calcext:value-type="string">
            <text:p>ANONIMA 1- 960 MALDONADO ASAMBLEA POPULAR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960 MALDONADO</text:p>
          </table:table-cell>
          <table:table-cell office:value-type="string" calcext:value-type="string">
            <text:p>ANONIMA 2- 960 MALDONADO ASAMBLEA POPULAR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60 MONTEVIDEO</text:p>
          </table:table-cell>
          <table:table-cell office:value-type="string" calcext:value-type="string">
            <text:p>ANONIMA 1- 960 MONTEVIDEO ASAMBLEA POPULAR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60 MONTEVIDEO</text:p>
          </table:table-cell>
          <table:table-cell office:value-type="string" calcext:value-type="string">
            <text:p>ANONIMA 2- 960 MONTEVIDEO ASAMBLEA POPULAR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60 MONTEVIDEO</text:p>
          </table:table-cell>
          <table:table-cell office:value-type="string" calcext:value-type="string">
            <text:p>ANONIMA 3- 960 MONTEVIDEO ASAMBLEA POPULAR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60 MONTEVIDEO</text:p>
          </table:table-cell>
          <table:table-cell office:value-type="string" calcext:value-type="string">
            <text:p>EVENTO- 960 MONTEVIDEO ASAMBLEA POPULAR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960 SAN JOSE</text:p>
          </table:table-cell>
          <table:table-cell office:value-type="string" calcext:value-type="string">
            <text:p>ANONIMA 1- 960 SAN JOSE ASAMBLEA POPULAR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960 SORIANO</text:p>
          </table:table-cell>
          <table:table-cell office:value-type="string" calcext:value-type="string">
            <text:p>ANONIMA 1- 960 SORIANO ASAMBLEA POPULAR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ARLOS SOSA</text:p>
          </table:table-cell>
          <table:table-cell office:value-type="string" calcext:value-type="string">
            <text:p>ANONIMA 1- SENADO CARLOS SOSA ASAMBLEA POPULAR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ARLOS SOSA</text:p>
          </table:table-cell>
          <table:table-cell office:value-type="string" calcext:value-type="string">
            <text:p>ANONIMA 2- SENADO CARLOS SOSA ASAMBLEA POPULAR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ARLOS SOSA</text:p>
          </table:table-cell>
          <table:table-cell office:value-type="string" calcext:value-type="string">
            <text:p>ANONIMA 3- SENADO CARLOS SOSA ASAMBLEA POPULA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ARLOS SOSA</text:p>
          </table:table-cell>
          <table:table-cell office:value-type="string" calcext:value-type="string">
            <text:p>ANONIMA 4- SENADO CARLOS SOSA ASAMBLEA POPULA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ARLOS SOSA</text:p>
          </table:table-cell>
          <table:table-cell office:value-type="string" calcext:value-type="string">
            <text:p>EVENTO-SENADO CARLOS SOSA ASAMBLEA POPULAR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ARLOS SOSA</text:p>
          </table:table-cell>
          <table:table-cell office:value-type="string" calcext:value-type="string">
            <text:p>RICARDO COHEN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3311 ARTIGAS</text:p>
          </table:table-cell>
          <table:table-cell office:value-type="string" calcext:value-type="string">
            <text:p>VENTA DE CAMISETAS- 3311 ARTIGAS FRENTE AMPLIO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90712 ARTIGAS</text:p>
          </table:table-cell>
          <table:table-cell office:value-type="string" calcext:value-type="string">
            <text:p>ANONIMA 1- 90712 ARTIGAS FRENTE AMPLIO</text:p>
          </table:table-cell>
          <table:table-cell office:value-type="float" office:value="3400" calcext:value-type="float">
            <text:p>34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1813 CANELONES</text:p>
          </table:table-cell>
          <table:table-cell office:value-type="string" calcext:value-type="string">
            <text:p>DARIO PEREZ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2121 CANELONES</text:p>
          </table:table-cell>
          <table:table-cell office:value-type="string" calcext:value-type="string">
            <text:p>ARIEL ACEVE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2121 CANELONES</text:p>
          </table:table-cell>
          <table:table-cell office:value-type="string" calcext:value-type="string">
            <text:p>COMPANIA DEL ESTE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2121 CANELONES</text:p>
          </table:table-cell>
          <table:table-cell office:value-type="string" calcext:value-type="string">
            <text:p>EMPRESA LAINO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2121 CANELONES</text:p>
          </table:table-cell>
          <table:table-cell office:value-type="string" calcext:value-type="string">
            <text:p>EMPRESA MARTINELLI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2121 CANELONES</text:p>
          </table:table-cell>
          <table:table-cell office:value-type="string" calcext:value-type="string">
            <text:p>EVENTO- CENA RECAUDACION 2121 CANELONES FRENTE AMPLIO</text:p>
          </table:table-cell>
          <table:table-cell office:value-type="float" office:value="660000" calcext:value-type="float">
            <text:p>660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2121 CANELONES</text:p>
          </table:table-cell>
          <table:table-cell office:value-type="string" calcext:value-type="string">
            <text:p>FERNANDO MAZUCCHI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2121 CANELONES</text:p>
          </table:table-cell>
          <table:table-cell office:value-type="string" calcext:value-type="string">
            <text:p>IMPRIMEX S.A.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2121 CANELONES</text:p>
          </table:table-cell>
          <table:table-cell office:value-type="string" calcext:value-type="string">
            <text:p>JOSE MAHIA</text:p>
          </table:table-cell>
          <table:table-cell office:value-type="float" office:value="65000" calcext:value-type="float">
            <text:p>6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2121 CANELONES</text:p>
          </table:table-cell>
          <table:table-cell office:value-type="string" calcext:value-type="string">
            <text:p>LUIS GALL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2121 CANELONES</text:p>
          </table:table-cell>
          <table:table-cell office:value-type="string" calcext:value-type="string">
            <text:p>MELINOR</text:p>
          </table:table-cell>
          <table:table-cell office:value-type="float" office:value="48000" calcext:value-type="float">
            <text:p>48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2121 CANELONES</text:p>
          </table:table-cell>
          <table:table-cell office:value-type="string" calcext:value-type="string">
            <text:p>SUPERMERCADO EL MASTILAZO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609 CANELONES</text:p>
          </table:table-cell>
          <table:table-cell office:value-type="string" calcext:value-type="string">
            <text:p>ANONIMA 1- 609 CANELONES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764 CANELONES</text:p>
          </table:table-cell>
          <table:table-cell office:value-type="string" calcext:value-type="string">
            <text:p>VENTA DE BONOS 764 CANELONES FRENTE AMPLIO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775005 CANELONES</text:p>
          </table:table-cell>
          <table:table-cell office:value-type="string" calcext:value-type="string">
            <text:p>CENA 775005 CANELONES FRENTE AMPLI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775005 CANELONES</text:p>
          </table:table-cell>
          <table:table-cell office:value-type="string" calcext:value-type="string">
            <text:p>RIFAS 775005 CANELONES FRENTE AMPLIO</text:p>
          </table:table-cell>
          <table:table-cell office:value-type="float" office:value="37000" calcext:value-type="float">
            <text:p>37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2199738 CERRO LARGO</text:p>
          </table:table-cell>
          <table:table-cell office:value-type="string" calcext:value-type="string">
            <text:p>RIFAS 2199738 CERRO LARGO FRENTE AMPLIO</text:p>
          </table:table-cell>
          <table:table-cell office:value-type="float" office:value="28005" calcext:value-type="float">
            <text:p>28005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311 CERRO LARGO</text:p>
          </table:table-cell>
          <table:table-cell office:value-type="string" calcext:value-type="string">
            <text:p>ANONIMA 1- 3311 CERRO LARG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311 CERRO LARGO</text:p>
          </table:table-cell>
          <table:table-cell office:value-type="string" calcext:value-type="string">
            <text:p>PRIMER TITULAR LISTA 3311 CERRO LARGO FRENTE AMPLI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8713 CERRO LARGO</text:p>
          </table:table-cell>
          <table:table-cell office:value-type="string" calcext:value-type="string">
            <text:p>ANONIMA 8713 CERRO LARGO FRENTE AMPLI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8713 CERRO LARGO</text:p>
          </table:table-cell>
          <table:table-cell office:value-type="string" calcext:value-type="string">
            <text:p>CANDIDATO- LISTA 8713 CERRO LARGO FRENTE AMPLIO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2121 COLONIA</text:p>
          </table:table-cell>
          <table:table-cell office:value-type="string" calcext:value-type="string">
            <text:p>TGU S.A. </text:p>
          </table:table-cell>
          <table:table-cell office:value-type="float" office:value="48780" calcext:value-type="float">
            <text:p>4878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800440 COLONIA</text:p>
          </table:table-cell>
          <table:table-cell office:value-type="string" calcext:value-type="string">
            <text:p>CANDIDATO 1- 800440 COLONIA FRENTE AMPLI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800440 COLONIA</text:p>
          </table:table-cell>
          <table:table-cell office:value-type="string" calcext:value-type="string">
            <text:p>CANDIDATO 2- 800440 COLONIA FRENTE AMPLIO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800440 COLONIA</text:p>
          </table:table-cell>
          <table:table-cell office:value-type="string" calcext:value-type="string">
            <text:p>CANDIDATO 3- 800440 COLONIA FRENTE AMPLIO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983 COLONIA</text:p>
          </table:table-cell>
          <table:table-cell office:value-type="string" calcext:value-type="string">
            <text:p>MICHEL CARLOS SKAFAR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983 COLONIA</text:p>
          </table:table-cell>
          <table:table-cell office:value-type="string" calcext:value-type="string">
            <text:p>RECAUDACION EN CENA- 938 COLONIA FRENTE AMPLIO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1971 DURAZNO</text:p>
          </table:table-cell>
          <table:table-cell office:value-type="string" calcext:value-type="string">
            <text:p>RAUL LICANDR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800 FLORIDA</text:p>
          </table:table-cell>
          <table:table-cell office:value-type="string" calcext:value-type="string">
            <text:p>EDGARDO FERREIRA</text:p>
          </table:table-cell>
          <table:table-cell office:value-type="float" office:value="11900" calcext:value-type="float">
            <text:p>119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800 FLORIDA</text:p>
          </table:table-cell>
          <table:table-cell office:value-type="string" calcext:value-type="string">
            <text:p>HEBER PEREIRA 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800 FLORIDA</text:p>
          </table:table-cell>
          <table:table-cell office:value-type="string" calcext:value-type="string">
            <text:p>TERESITA CAMEJ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902121 FLORIDA</text:p>
          </table:table-cell>
          <table:table-cell office:value-type="string" calcext:value-type="string">
            <text:p>ALEJANDRO ECHEVERRIA DE LEON</text:p>
          </table:table-cell>
          <table:table-cell office:value-type="float" office:value="117841" calcext:value-type="float">
            <text:p>117841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902121 FLORIDA</text:p>
          </table:table-cell>
          <table:table-cell office:value-type="string" calcext:value-type="string">
            <text:p>FLORENCIA SUAREZ FERREIRA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902121 FLORIDA</text:p>
          </table:table-cell>
          <table:table-cell office:value-type="string" calcext:value-type="string">
            <text:p>MARIO JUIZ</text:p>
          </table:table-cell>
          <table:table-cell office:value-type="float" office:value="20796" calcext:value-type="float">
            <text:p>20796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902121 FLORIDA</text:p>
          </table:table-cell>
          <table:table-cell office:value-type="string" calcext:value-type="string">
            <text:p>RUBEN OSORIO </text:p>
          </table:table-cell>
          <table:table-cell office:value-type="float" office:value="12500" calcext:value-type="float">
            <text:p>125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1813800 LAVALLEJA</text:p>
          </table:table-cell>
          <table:table-cell office:value-type="string" calcext:value-type="string">
            <text:p>DONACION DE SERVICIOS Y MATERIALES DIPUTADO MARIO DIAZ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1813800 LAVALLEJA</text:p>
          </table:table-cell>
          <table:table-cell office:value-type="string" calcext:value-type="string">
            <text:p>PRIMER TITULAR LISTA 1813800 LAVALLEJA FRENTE AMPLIO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2121 LAVALLEJA</text:p>
          </table:table-cell>
          <table:table-cell office:value-type="string" calcext:value-type="string">
            <text:p>ERNESTO CESAR</text:p>
          </table:table-cell>
          <table:table-cell office:value-type="float" office:value="30010" calcext:value-type="float">
            <text:p>3001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3311 LAVALLEJA</text:p>
          </table:table-cell>
          <table:table-cell office:value-type="string" calcext:value-type="string">
            <text:p>ANONIMA 1- 3311 LAVALLEJA FRENTE AMPLI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711 LAVALLEJA</text:p>
          </table:table-cell>
          <table:table-cell office:value-type="string" calcext:value-type="string">
            <text:p>BARRACA LATOUR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711 LAVALLEJA</text:p>
          </table:table-cell>
          <table:table-cell office:value-type="string" calcext:value-type="string">
            <text:p>EVENTO MUSICAL 711 LAVALLEJA FRENTE AMPLI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711 LAVALLEJA</text:p>
          </table:table-cell>
          <table:table-cell office:value-type="string" calcext:value-type="string">
            <text:p>FLIA. MAZZONI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711 LAVALLEJA</text:p>
          </table:table-cell>
          <table:table-cell office:value-type="string" calcext:value-type="string">
            <text:p>SR LEIS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90609 LAVALLEJA</text:p>
          </table:table-cell>
          <table:table-cell office:value-type="string" calcext:value-type="string">
            <text:p>CONTRIBUYENTES ANONIMOS 1- 90609 LAVALLEJA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90609 LAVALLEJA</text:p>
          </table:table-cell>
          <table:table-cell office:value-type="string" calcext:value-type="string">
            <text:p>CONTRIBUYENTES ANONIMOS 2- 90609 LAVALLEJA FRENTE AMPLIO</text:p>
          </table:table-cell>
          <table:table-cell office:value-type="float" office:value="2875" calcext:value-type="float">
            <text:p>2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642 MALDONADO</text:p>
          </table:table-cell>
          <table:table-cell office:value-type="string" calcext:value-type="string">
            <text:p>11 BONOS A $ 1.000 C/U- 1642 MALDONADO FRENTE AMPLIO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642 MALDONADO</text:p>
          </table:table-cell>
          <table:table-cell office:value-type="string" calcext:value-type="string">
            <text:p>18 BONOS A $ 500 C/U- 1642 MALDONADO FRENTE AMPLIO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642 MALDONADO</text:p>
          </table:table-cell>
          <table:table-cell office:value-type="string" calcext:value-type="string">
            <text:p>7 BONOS A $ 50 C/U- 1642 MALDONADO FRENTE AMPLIO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642 MALDONADO</text:p>
          </table:table-cell>
          <table:table-cell office:value-type="string" calcext:value-type="string">
            <text:p>70 BONOS A $ 100 C/U- 1642 MALDONADO FRENTE AMPLIO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813 MALDONADO</text:p>
          </table:table-cell>
          <table:table-cell office:value-type="string" calcext:value-type="string">
            <text:p>CENA RECAUDACION DE FONDOS 1813 MALDONADO FRENTE AMPLIO</text:p>
          </table:table-cell>
          <table:table-cell office:value-type="float" office:value="1200000" calcext:value-type="float">
            <text:p>1200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813 MALDONADO</text:p>
          </table:table-cell>
          <table:table-cell office:value-type="string" calcext:value-type="string">
            <text:p>DONACION CANDIDATO CARGO ELECTIVO 1813 MALDONADO FRENTE AMPLIO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813 MALDONADO</text:p>
          </table:table-cell>
          <table:table-cell office:value-type="string" calcext:value-type="string">
            <text:p>DONACION DE SERVICIOS Y MATERIALES CONRAD</text:p>
          </table:table-cell>
          <table:table-cell office:value-type="float" office:value="246000" calcext:value-type="float">
            <text:p>246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813 MALDONADO</text:p>
          </table:table-cell>
          <table:table-cell office:value-type="string" calcext:value-type="string">
            <text:p>DONACION DE SERVICIOS Y MATERIALES RIZMUR S.A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813 MALDONADO</text:p>
          </table:table-cell>
          <table:table-cell office:value-type="string" calcext:value-type="string">
            <text:p>PRIMER TITULAR LISTA 1813 MALDONADO FRENTE AMPLIO</text:p>
          </table:table-cell>
          <table:table-cell office:value-type="float" office:value="1190184" calcext:value-type="float">
            <text:p>1190184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121 MALDONADO</text:p>
          </table:table-cell>
          <table:table-cell office:value-type="string" calcext:value-type="string">
            <text:p>CAISA 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121 MALDONADO</text:p>
          </table:table-cell>
          <table:table-cell office:value-type="string" calcext:value-type="string">
            <text:p>CARLOS OLIVET</text:p>
          </table:table-cell>
          <table:table-cell office:value-type="float" office:value="17117" calcext:value-type="float">
            <text:p>17117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121 MALDONADO</text:p>
          </table:table-cell>
          <table:table-cell office:value-type="string" calcext:value-type="string">
            <text:p>CON. ECOTECNO </text:p>
          </table:table-cell>
          <table:table-cell office:value-type="float" office:value="36162" calcext:value-type="float">
            <text:p>36162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121 MALDONADO</text:p>
          </table:table-cell>
          <table:table-cell office:value-type="string" calcext:value-type="string">
            <text:p>CONCREXUR S.A.</text:p>
          </table:table-cell>
          <table:table-cell office:value-type="float" office:value="73200" calcext:value-type="float">
            <text:p>732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121 MALDONADO</text:p>
          </table:table-cell>
          <table:table-cell office:value-type="string" calcext:value-type="string">
            <text:p>DANIEL COSTA </text:p>
          </table:table-cell>
          <table:table-cell office:value-type="float" office:value="36162" calcext:value-type="float">
            <text:p>36162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121 MALDONADO</text:p>
          </table:table-cell>
          <table:table-cell office:value-type="string" calcext:value-type="string">
            <text:p>ELECO S.A. </text:p>
          </table:table-cell>
          <table:table-cell office:value-type="float" office:value="7232" calcext:value-type="float">
            <text:p>7232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121 MALDONADO</text:p>
          </table:table-cell>
          <table:table-cell office:value-type="string" calcext:value-type="string">
            <text:p>HORACIO DIAZ </text:p>
          </table:table-cell>
          <table:table-cell office:value-type="float" office:value="31340" calcext:value-type="float">
            <text:p>3134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121 MALDONADO</text:p>
          </table:table-cell>
          <table:table-cell office:value-type="string" calcext:value-type="string">
            <text:p>LEONARDO OLIVERA </text:p>
          </table:table-cell>
          <table:table-cell office:value-type="float" office:value="73200" calcext:value-type="float">
            <text:p>732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121 MALDONADO</text:p>
          </table:table-cell>
          <table:table-cell office:value-type="string" calcext:value-type="string">
            <text:p>MARIA SAAVEDRA </text:p>
          </table:table-cell>
          <table:table-cell office:value-type="float" office:value="7232" calcext:value-type="float">
            <text:p>7232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121 MALDONADO</text:p>
          </table:table-cell>
          <table:table-cell office:value-type="string" calcext:value-type="string">
            <text:p>PARQUE DE LAS CIENCIAS</text:p>
          </table:table-cell>
          <table:table-cell office:value-type="float" office:value="36162" calcext:value-type="float">
            <text:p>36162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121 MALDONADO</text:p>
          </table:table-cell>
          <table:table-cell office:value-type="string" calcext:value-type="string">
            <text:p>RICARDO WEISS</text:p>
          </table:table-cell>
          <table:table-cell office:value-type="float" office:value="46000" calcext:value-type="float">
            <text:p>46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121 MALDONADO</text:p>
          </table:table-cell>
          <table:table-cell office:value-type="string" calcext:value-type="string">
            <text:p>RIVELSUR S.A. </text:p>
          </table:table-cell>
          <table:table-cell office:value-type="float" office:value="72324" calcext:value-type="float">
            <text:p>72324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3011 MALDONADO</text:p>
          </table:table-cell>
          <table:table-cell office:value-type="string" calcext:value-type="string">
            <text:p>FRANCISCO VENTURINO</text:p>
          </table:table-cell>
          <table:table-cell office:value-type="float" office:value="76000" calcext:value-type="float">
            <text:p>76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3311 MALDONADO</text:p>
          </table:table-cell>
          <table:table-cell office:value-type="string" calcext:value-type="string">
            <text:p>ANONIMA 1 3311 MALDONADO FRENTE AMPLI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3311 MALDONADO</text:p>
          </table:table-cell>
          <table:table-cell office:value-type="string" calcext:value-type="string">
            <text:p>ANONIMA 2 3311 MALDONADO FRENTE AMPLI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3311 MALDONADO</text:p>
          </table:table-cell>
          <table:table-cell office:value-type="string" calcext:value-type="string">
            <text:p>ANONIMA 3 3311 MALDONADO FRENTE AMPLI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7152 MALDONADO</text:p>
          </table:table-cell>
          <table:table-cell office:value-type="string" calcext:value-type="string">
            <text:p>ANONIMA 1- 7152 MALDONADO FRENTE AMPLI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7152 MALDONADO</text:p>
          </table:table-cell>
          <table:table-cell office:value-type="string" calcext:value-type="string">
            <text:p>DOUGLAS GARRID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7152 MALDONADO</text:p>
          </table:table-cell>
          <table:table-cell office:value-type="string" calcext:value-type="string">
            <text:p>FEDERICO RODRIGUEZ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7152 MALDONADO</text:p>
          </table:table-cell>
          <table:table-cell office:value-type="string" calcext:value-type="string">
            <text:p>ROQUE RODRIGUEZ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7152 MALDONADO</text:p>
          </table:table-cell>
          <table:table-cell office:value-type="string" calcext:value-type="string">
            <text:p>ROSA PIAZZOLI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7750052510 MALDONADO</text:p>
          </table:table-cell>
          <table:table-cell office:value-type="string" calcext:value-type="string">
            <text:p>160 NUMEROS RIFA 7750052510 MALDONADO FRENTE AMPLI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7750052510 MALDONADO</text:p>
          </table:table-cell>
          <table:table-cell office:value-type="string" calcext:value-type="string">
            <text:p>SERGIO DUCLOSSON, 1ER. CANDIDAT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90 MALDONADO</text:p>
          </table:table-cell>
          <table:table-cell office:value-type="string" calcext:value-type="string">
            <text:p>CENA- 90 MALDONADO FRENTE AMPLIO</text:p>
          </table:table-cell>
          <table:table-cell office:value-type="float" office:value="136709" calcext:value-type="float">
            <text:p>136709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939 MALDONADO</text:p>
          </table:table-cell>
          <table:table-cell office:value-type="string" calcext:value-type="string">
            <text:p>BEATRIZ SISTANICH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939 MALDONADO</text:p>
          </table:table-cell>
          <table:table-cell office:value-type="string" calcext:value-type="string">
            <text:p>CARLOS H. FLORES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939 MALDONADO</text:p>
          </table:table-cell>
          <table:table-cell office:value-type="string" calcext:value-type="string">
            <text:p>ESTEBAN PEREZ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939 MALDONADO</text:p>
          </table:table-cell>
          <table:table-cell office:value-type="string" calcext:value-type="string">
            <text:p>JUAN JOSE RODRIGUEZ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939 MALDONADO</text:p>
          </table:table-cell>
          <table:table-cell office:value-type="string" calcext:value-type="string">
            <text:p>PAOLA GONZALEZ SCHIAV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939 MALDONADO</text:p>
          </table:table-cell>
          <table:table-cell office:value-type="string" calcext:value-type="string">
            <text:p>PEDRO GUILLEN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939 MALDONADO</text:p>
          </table:table-cell>
          <table:table-cell office:value-type="string" calcext:value-type="string">
            <text:p>REBECA SANTI AROCEN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939 MALDONADO</text:p>
          </table:table-cell>
          <table:table-cell office:value-type="string" calcext:value-type="string">
            <text:p>SANDRA ELIS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939 MALDONADO</text:p>
          </table:table-cell>
          <table:table-cell office:value-type="string" calcext:value-type="string">
            <text:p>SUSANA NUNEZ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997381305 MALDONADO</text:p>
          </table:table-cell>
          <table:table-cell office:value-type="string" calcext:value-type="string">
            <text:p>ANONIMA (24 RIFAS SIN IDENTIFICAR) 997381305 MALDONADO FRENTE AMPLIO</text:p>
          </table:table-cell>
          <table:table-cell office:value-type="float" office:value="57600" calcext:value-type="float">
            <text:p>576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997381305 MALDONADO</text:p>
          </table:table-cell>
          <table:table-cell office:value-type="string" calcext:value-type="string">
            <text:p>CASAL - ATIJAS ARQUITECTOS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997381305 MALDONADO</text:p>
          </table:table-cell>
          <table:table-cell office:value-type="string" calcext:value-type="string">
            <text:p>LAS PIEDRAS FASANO JHSF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997381305 MALDONADO</text:p>
          </table:table-cell>
          <table:table-cell office:value-type="string" calcext:value-type="string">
            <text:p>POLAKOF Y CIA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997381305 MALDONADO</text:p>
          </table:table-cell>
          <table:table-cell office:value-type="string" calcext:value-type="string">
            <text:p>RIFAS 997381305 MALDONADO FRENTE AMPLIO</text:p>
          </table:table-cell>
          <table:table-cell office:value-type="float" office:value="1168800" calcext:value-type="float">
            <text:p>11688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303 MONTEVIDEO</text:p>
          </table:table-cell>
          <table:table-cell office:value-type="string" calcext:value-type="string">
            <text:p>CENA DE RECAUDACION- 1303 MONTEVIDEO FRENTE AMPLIO</text:p>
          </table:table-cell>
          <table:table-cell office:value-type="float" office:value="139200" calcext:value-type="float">
            <text:p>1392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303 MONTEVIDEO</text:p>
          </table:table-cell>
          <table:table-cell office:value-type="string" calcext:value-type="string">
            <text:p>GONZALO REBOLED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303 MONTEVIDEO</text:p>
          </table:table-cell>
          <table:table-cell office:value-type="string" calcext:value-type="string">
            <text:p>MARGARITA ECHEVESTE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419 MONTEVIDEO</text:p>
          </table:table-cell>
          <table:table-cell office:value-type="string" calcext:value-type="string">
            <text:p>ANONIMA 1- 1419 MONTEVIDEO FRENTE AMPLIO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419 MONTEVIDEO</text:p>
          </table:table-cell>
          <table:table-cell office:value-type="string" calcext:value-type="string">
            <text:p>ANONIMA 2- 1419 MONTEVIDEO FRENTE AMPLIO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419 MONTEVIDEO</text:p>
          </table:table-cell>
          <table:table-cell office:value-type="string" calcext:value-type="string">
            <text:p>ANONIMA 3- 1419 MONTEVIDEO FRENTE AMPLIO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419 MONTEVIDEO</text:p>
          </table:table-cell>
          <table:table-cell office:value-type="string" calcext:value-type="string">
            <text:p>ANONIMA 4- 1419 MONTEVIDEO FRENTE AMPLIO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419 MONTEVIDEO</text:p>
          </table:table-cell>
          <table:table-cell office:value-type="string" calcext:value-type="string">
            <text:p>COLECTAS- 1419 MONTEVIDEO FRENTE AMPLI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419 MONTEVIDEO</text:p>
          </table:table-cell>
          <table:table-cell office:value-type="string" calcext:value-type="string">
            <text:p>FERNANDO EIMALDI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419 MONTEVIDEO</text:p>
          </table:table-cell>
          <table:table-cell office:value-type="string" calcext:value-type="string">
            <text:p>JUAN TRECCA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642 MONTEVIDEO</text:p>
          </table:table-cell>
          <table:table-cell office:value-type="string" calcext:value-type="string">
            <text:p>BONOS 1- 1642 MONTEVIDEO FRENTE AMPLIO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642 MONTEVIDEO</text:p>
          </table:table-cell>
          <table:table-cell office:value-type="string" calcext:value-type="string">
            <text:p>BONOS 2- 1642 MONTEVIDEO FRENTE AMPLIO</text:p>
          </table:table-cell>
          <table:table-cell office:value-type="float" office:value="6500" calcext:value-type="float">
            <text:p>65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642 MONTEVIDEO</text:p>
          </table:table-cell>
          <table:table-cell office:value-type="string" calcext:value-type="string">
            <text:p>BONOS 3- 1642 MONTEVIDEO FRENTE AMPLI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642 MONTEVIDEO</text:p>
          </table:table-cell>
          <table:table-cell office:value-type="string" calcext:value-type="string">
            <text:p>BONOS 4- 1642 MONTEVIDEO FRENTE AMPLI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642 MONTEVIDEO</text:p>
          </table:table-cell>
          <table:table-cell office:value-type="string" calcext:value-type="string">
            <text:p>CUENTA EN ABITAB- 1642 MONTEVIDEO FRENTE AMPLIO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642 MONTEVIDEO</text:p>
          </table:table-cell>
          <table:table-cell office:value-type="string" calcext:value-type="string">
            <text:p>FEDERICO PREVE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642 MONTEVIDEO</text:p>
          </table:table-cell>
          <table:table-cell office:value-type="string" calcext:value-type="string">
            <text:p>VENTA DE CAMISETAS- 1642 MONTEVIDEO FRENTE AMPLIO</text:p>
          </table:table-cell>
          <table:table-cell office:value-type="float" office:value="12700" calcext:value-type="float">
            <text:p>127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813800 MONTEVIDEO</text:p>
          </table:table-cell>
          <table:table-cell office:value-type="string" calcext:value-type="string">
            <text:p>ADRIANA CORB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813800 MONTEVIDEO</text:p>
          </table:table-cell>
          <table:table-cell office:value-type="string" calcext:value-type="string">
            <text:p>ALEJANDRA MICHELLENA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813800 MONTEVIDEO</text:p>
          </table:table-cell>
          <table:table-cell office:value-type="string" calcext:value-type="string">
            <text:p>ANTONIO CARRIZ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813800 MONTEVIDEO</text:p>
          </table:table-cell>
          <table:table-cell office:value-type="string" calcext:value-type="string">
            <text:p>CARLOS MENDOZ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813800 MONTEVIDEO</text:p>
          </table:table-cell>
          <table:table-cell office:value-type="string" calcext:value-type="string">
            <text:p>JOSE MALDONADO</text:p>
          </table:table-cell>
          <table:table-cell office:value-type="float" office:value="5900" calcext:value-type="float">
            <text:p>59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813800 MONTEVIDEO</text:p>
          </table:table-cell>
          <table:table-cell office:value-type="string" calcext:value-type="string">
            <text:p>MARY CHAPAR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813800 MONTEVIDEO</text:p>
          </table:table-cell>
          <table:table-cell office:value-type="string" calcext:value-type="string">
            <text:p>NENUFAR DI POLA 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813800 MONTEVIDEO</text:p>
          </table:table-cell>
          <table:table-cell office:value-type="string" calcext:value-type="string">
            <text:p>ROY MENDEZ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813800 MONTEVIDEO</text:p>
          </table:table-cell>
          <table:table-cell office:value-type="string" calcext:value-type="string">
            <text:p>SEBASTIAN RUBINO</text:p>
          </table:table-cell>
          <table:table-cell office:value-type="float" office:value="5500" calcext:value-type="float">
            <text:p>55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813800 MONTEVIDEO</text:p>
          </table:table-cell>
          <table:table-cell office:value-type="string" calcext:value-type="string">
            <text:p>VICTOR GARCIA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0133 JOSE IGNACIO</text:p>
          </table:table-cell>
          <table:table-cell office:value-type="float" office:value="24320" calcext:value-type="float">
            <text:p>2432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ABITAB S.A.</text:p>
          </table:table-cell>
          <table:table-cell office:value-type="float" office:value="792000" calcext:value-type="float">
            <text:p>792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ALFREDO ASTI</text:p>
          </table:table-cell>
          <table:table-cell office:value-type="float" office:value="96440" calcext:value-type="float">
            <text:p>9644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ALICIA DIAZ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ANONIMAS VARIAS- 2121 MONTEVIDEO FRENTE AMPLI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ASDARA S.A.</text:p>
          </table:table-cell>
          <table:table-cell office:value-type="float" office:value="19456" calcext:value-type="float">
            <text:p>19456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BERTA SANSEVERINO</text:p>
          </table:table-cell>
          <table:table-cell office:value-type="float" office:value="96440" calcext:value-type="float">
            <text:p>9644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CARLOS BARAIBAR</text:p>
          </table:table-cell>
          <table:table-cell office:value-type="float" office:value="48220" calcext:value-type="float">
            <text:p>4822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CARLOS VARELA NESTIER</text:p>
          </table:table-cell>
          <table:table-cell office:value-type="float" office:value="96440" calcext:value-type="float">
            <text:p>9644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CARLOS VARELA UBAL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CIBELES S.A.</text:p>
          </table:table-cell>
          <table:table-cell office:value-type="float" office:value="121600" calcext:value-type="float">
            <text:p>1216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CONCREXUR S.A.</text:p>
          </table:table-cell>
          <table:table-cell office:value-type="float" office:value="43776" calcext:value-type="float">
            <text:p>43776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DANIELA PAYSSE</text:p>
          </table:table-cell>
          <table:table-cell office:value-type="float" office:value="48220" calcext:value-type="float">
            <text:p>4822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DANILO ASTORI</text:p>
          </table:table-cell>
          <table:table-cell office:value-type="float" office:value="144660" calcext:value-type="float">
            <text:p>14466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DIVINO S.A.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ELENA PONTE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EXPRINTER S.A.</text:p>
          </table:table-cell>
          <table:table-cell office:value-type="float" office:value="243200" calcext:value-type="float">
            <text:p>2432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GERARDO REY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GLOBAL BRANDS S.A.</text:p>
          </table:table-cell>
          <table:table-cell office:value-type="float" office:value="24320" calcext:value-type="float">
            <text:p>2432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HAGRAF S.A.</text:p>
          </table:table-cell>
          <table:table-cell office:value-type="float" office:value="24320" calcext:value-type="float">
            <text:p>2432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IGNACIO TRIAS</text:p>
          </table:table-cell>
          <table:table-cell office:value-type="float" office:value="48640" calcext:value-type="float">
            <text:p>4864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JAIME IGORRA</text:p>
          </table:table-cell>
          <table:table-cell office:value-type="float" office:value="48220" calcext:value-type="float">
            <text:p>4822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JOHN LEAMAN</text:p>
          </table:table-cell>
          <table:table-cell office:value-type="float" office:value="121600" calcext:value-type="float">
            <text:p>1216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JORGE ENRIQUEZ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JORGE ORRICO</text:p>
          </table:table-cell>
          <table:table-cell office:value-type="float" office:value="48220" calcext:value-type="float">
            <text:p>4822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JOSE PEDRO MONTERO GOMEZ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JULIO SCHIAVONE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MARIA SARA RIBERO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MIGUEL VASALLO</text:p>
          </table:table-cell>
          <table:table-cell office:value-type="float" office:value="28932" calcext:value-type="float">
            <text:p>28932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MILTON ANTOGNAZZA</text:p>
          </table:table-cell>
          <table:table-cell office:value-type="float" office:value="48220" calcext:value-type="float">
            <text:p>4822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NEBLIR S.A.</text:p>
          </table:table-cell>
          <table:table-cell office:value-type="float" office:value="29184" calcext:value-type="float">
            <text:p>29184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NEIKIM S.A.</text:p>
          </table:table-cell>
          <table:table-cell office:value-type="float" office:value="14592" calcext:value-type="float">
            <text:p>14592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NESTOR CAMPAL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OSCAR CURUTCHET</text:p>
          </table:table-cell>
          <table:table-cell office:value-type="float" office:value="48220" calcext:value-type="float">
            <text:p>4822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121 MONTEVIDEO</text:p>
          </table:table-cell>
          <table:table-cell office:value-type="string" calcext:value-type="string">
            <text:p>TERMINAL GRANELERA URUGUAYA S.A.</text:p>
          </table:table-cell>
          <table:table-cell office:value-type="float" office:value="729600" calcext:value-type="float">
            <text:p>7296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ADELA PELLEGRINO</text:p>
          </table:table-cell>
          <table:table-cell office:value-type="float" office:value="44962" calcext:value-type="float">
            <text:p>44962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ALEJANDRO NARI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ALEJANDRO ZAVALA</text:p>
          </table:table-cell>
          <table:table-cell office:value-type="float" office:value="406326" calcext:value-type="float">
            <text:p>406326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ANALIA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BOLIVAR MOREIRA</text:p>
          </table:table-cell>
          <table:table-cell office:value-type="float" office:value="16112" calcext:value-type="float">
            <text:p>16112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CAMILO COLLAZO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DANIEL AREOS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DIEGO PIERI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FEDERICO IMPARATT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FLORENCIA BARINDELLI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GONZALO SALAS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GONZALO ZORRILLA</text:p>
          </table:table-cell>
          <table:table-cell office:value-type="float" office:value="105587" calcext:value-type="float">
            <text:p>105587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GORTAZAR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HECTOR MUSTO</text:p>
          </table:table-cell>
          <table:table-cell office:value-type="float" office:value="4746" calcext:value-type="float">
            <text:p>4746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HELENA VILLAGR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HUGO PELUFFO</text:p>
          </table:table-cell>
          <table:table-cell office:value-type="float" office:value="39967" calcext:value-type="float">
            <text:p>39967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JUAN CARLOS VALLE LISBOA</text:p>
          </table:table-cell>
          <table:table-cell office:value-type="float" office:value="44962" calcext:value-type="float">
            <text:p>44962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LEONARDO ELOLA</text:p>
          </table:table-cell>
          <table:table-cell office:value-type="float" office:value="6694" calcext:value-type="float">
            <text:p>6694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LUCIA SIMON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MARTIN COLLAZ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MARTIN COUTO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MELISSA ARDANCHE</text:p>
          </table:table-cell>
          <table:table-cell office:value-type="float" office:value="4163" calcext:value-type="float">
            <text:p>4163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NICOLAS AMBROS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NICOLAS WSCHEBOR</text:p>
          </table:table-cell>
          <table:table-cell office:value-type="float" office:value="104079" calcext:value-type="float">
            <text:p>104079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PABLO MATEOS</text:p>
          </table:table-cell>
          <table:table-cell office:value-type="float" office:value="6661" calcext:value-type="float">
            <text:p>6661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PATRICIA COSAN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PATRICIA GONZALEZ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PEDRO GIUDICE</text:p>
          </table:table-cell>
          <table:table-cell office:value-type="float" office:value="19983" calcext:value-type="float">
            <text:p>19983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SOFIA VELAZQUEZ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SOLEDAD SHERL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29 MONTEVIDEO</text:p>
          </table:table-cell>
          <table:table-cell office:value-type="string" calcext:value-type="string">
            <text:p>SUSANA REGE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6009 MONTEVIDEO</text:p>
          </table:table-cell>
          <table:table-cell office:value-type="string" calcext:value-type="string">
            <text:p>AUMAN S.A.</text:p>
          </table:table-cell>
          <table:table-cell office:value-type="float" office:value="69499" calcext:value-type="float">
            <text:p>69499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6009 MONTEVIDEO</text:p>
          </table:table-cell>
          <table:table-cell office:value-type="string" calcext:value-type="string">
            <text:p>MARIELA PELEGRIN PRESTAMO</text:p>
          </table:table-cell>
          <table:table-cell office:value-type="float" office:value="31000" calcext:value-type="float">
            <text:p>31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6009 MONTEVIDEO</text:p>
          </table:table-cell>
          <table:table-cell office:value-type="string" calcext:value-type="string">
            <text:p>VICTOR SEMPRONI </text:p>
          </table:table-cell>
          <table:table-cell office:value-type="float" office:value="599819" calcext:value-type="float">
            <text:p>599819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6009 MONTEVIDEO</text:p>
          </table:table-cell>
          <table:table-cell office:value-type="string" calcext:value-type="string">
            <text:p>VICTOR SEMPRONI PRESTAM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609 MONTEVIDEO</text:p>
          </table:table-cell>
          <table:table-cell office:value-type="string" calcext:value-type="string">
            <text:p>ALMUERZO 1- 609 MONTEVIDEO FRENTE AMPLIO</text:p>
          </table:table-cell>
          <table:table-cell office:value-type="float" office:value="5120500" calcext:value-type="float">
            <text:p>51205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609 MONTEVIDEO</text:p>
          </table:table-cell>
          <table:table-cell office:value-type="string" calcext:value-type="string">
            <text:p>ALMUERZO 2- 609 MONTEVIDEO FRENTE AMPLIO</text:p>
          </table:table-cell>
          <table:table-cell office:value-type="float" office:value="1864900" calcext:value-type="float">
            <text:p>18649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609 MONTEVIDEO</text:p>
          </table:table-cell>
          <table:table-cell office:value-type="string" calcext:value-type="string">
            <text:p>ALMUERZO 3- 609 MONTEVIDEO FRENTE AMPLIO</text:p>
          </table:table-cell>
          <table:table-cell office:value-type="float" office:value="2713883" calcext:value-type="float">
            <text:p>2713883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609 MONTEVIDEO</text:p>
          </table:table-cell>
          <table:table-cell office:value-type="string" calcext:value-type="string">
            <text:p>BONOS- 609 MONTEVIDEO FRENTE AMPLIO</text:p>
          </table:table-cell>
          <table:table-cell office:value-type="float" office:value="148000" calcext:value-type="float">
            <text:p>148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611 MONTEVIDEO</text:p>
          </table:table-cell>
          <table:table-cell office:value-type="string" calcext:value-type="string">
            <text:p>ANONIMA 1- 611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611 MONTEVIDEO</text:p>
          </table:table-cell>
          <table:table-cell office:value-type="string" calcext:value-type="string">
            <text:p>ANONIMA 2- 611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611 MONTEVIDEO</text:p>
          </table:table-cell>
          <table:table-cell office:value-type="string" calcext:value-type="string">
            <text:p>DIEGO OLIVERA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611 MONTEVIDEO</text:p>
          </table:table-cell>
          <table:table-cell office:value-type="string" calcext:value-type="string">
            <text:p>FERNANDO RONCA</text:p>
          </table:table-cell>
          <table:table-cell office:value-type="float" office:value="27000" calcext:value-type="float">
            <text:p>27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611 MONTEVIDEO</text:p>
          </table:table-cell>
          <table:table-cell office:value-type="string" calcext:value-type="string">
            <text:p>MARIELA KALANDJIAN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611 MONTEVIDEO</text:p>
          </table:table-cell>
          <table:table-cell office:value-type="string" calcext:value-type="string">
            <text:p>RIFAS- 611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764 MONTEVIDEO</text:p>
          </table:table-cell>
          <table:table-cell office:value-type="string" calcext:value-type="string">
            <text:p>VENTA DE BONOS- 764 MONTEVIDEO FRENTE AMPLIO</text:p>
          </table:table-cell>
          <table:table-cell office:value-type="float" office:value="88460" calcext:value-type="float">
            <text:p>8846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890 MONTEVIDEO</text:p>
          </table:table-cell>
          <table:table-cell office:value-type="string" calcext:value-type="string">
            <text:p>CARLOS GAMOU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890 MONTEVIDEO</text:p>
          </table:table-cell>
          <table:table-cell office:value-type="string" calcext:value-type="string">
            <text:p>SIDNEY ALTESOR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1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10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11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12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13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14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15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16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17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18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19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2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20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21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22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23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24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25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26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27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28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3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4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5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6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7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8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ANONIMA 9- 906 MONTEVIDE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CINE SPLENDID</text:p>
          </table:table-cell>
          <table:table-cell office:value-type="float" office:value="140200" calcext:value-type="float">
            <text:p>1402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GUSTAVO TORENA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6 MONTEVIDEO</text:p>
          </table:table-cell>
          <table:table-cell office:value-type="string" calcext:value-type="string">
            <text:p>HOTEL DEL PRADO</text:p>
          </table:table-cell>
          <table:table-cell office:value-type="float" office:value="233250" calcext:value-type="float">
            <text:p>23325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ABITAB S.A.</text:p>
          </table:table-cell>
          <table:table-cell office:value-type="float" office:value="792000" calcext:value-type="float">
            <text:p>792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ADRIANA LISIDINI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AIDA EUSTATHIOU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ALEJANDRO ORELLANO</text:p>
          </table:table-cell>
          <table:table-cell office:value-type="float" office:value="48000" calcext:value-type="float">
            <text:p>48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ALVARO ADDIEGO</text:p>
          </table:table-cell>
          <table:table-cell office:value-type="float" office:value="96000" calcext:value-type="float">
            <text:p>96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ANIBAL CABRAL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ANTONIO CARAMBULA</text:p>
          </table:table-cell>
          <table:table-cell office:value-type="float" office:value="216000" calcext:value-type="float">
            <text:p>216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ANTONIO GALLICCHIO</text:p>
          </table:table-cell>
          <table:table-cell office:value-type="float" office:value="504000" calcext:value-type="float">
            <text:p>504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CRISTINA FERNANDEZ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EDGARDO CARVALHO</text:p>
          </table:table-cell>
          <table:table-cell office:value-type="float" office:value="144000" calcext:value-type="float">
            <text:p>144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FELIPE MICHELINI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FELIX GONZALEZ</text:p>
          </table:table-cell>
          <table:table-cell office:value-type="float" office:value="108000" calcext:value-type="float">
            <text:p>108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FERNANDO LORENZO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GIMENA URTA</text:p>
          </table:table-cell>
          <table:table-cell office:value-type="float" office:value="48000" calcext:value-type="float">
            <text:p>48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HECTOR LESCANO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HORACIO YANES</text:p>
          </table:table-cell>
          <table:table-cell office:value-type="float" office:value="192000" calcext:value-type="float">
            <text:p>192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IGNACIO TRIAS</text:p>
          </table:table-cell>
          <table:table-cell office:value-type="float" office:value="156000" calcext:value-type="float">
            <text:p>156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INES COL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JORGE POZZI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JORGE RODRIGUEZ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JUAN JOSE POLITO</text:p>
          </table:table-cell>
          <table:table-cell office:value-type="float" office:value="168000" calcext:value-type="float">
            <text:p>168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LABORATORIOS CELSIUS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MIGUEL ALVES</text:p>
          </table:table-cell>
          <table:table-cell office:value-type="float" office:value="144000" calcext:value-type="float">
            <text:p>144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OSCAR DE LOS SANTOS</text:p>
          </table:table-cell>
          <table:table-cell office:value-type="float" office:value="192000" calcext:value-type="float">
            <text:p>192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PONTEVEDRA S.A.</text:p>
          </table:table-cell>
          <table:table-cell office:value-type="float" office:value="96000" calcext:value-type="float">
            <text:p>96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PRELIM CORP S.A.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RAFAEL MICHELINI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REINA FLORIO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RICARDO POSADA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RODOLFO NIN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SUSANA RODRIGUEZ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738 MONTEVIDEO</text:p>
          </table:table-cell>
          <table:table-cell office:value-type="string" calcext:value-type="string">
            <text:p>TADWORIK S.A.</text:p>
          </table:table-cell>
          <table:table-cell office:value-type="float" office:value="480000" calcext:value-type="float">
            <text:p>48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2121 PAYSANDU</text:p>
          </table:table-cell>
          <table:table-cell office:value-type="string" calcext:value-type="string">
            <text:p>DESCUENTO OBTENIDO- 2121 PAYSANDU FRENTE AMPLIO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2121 PAYSANDU</text:p>
          </table:table-cell>
          <table:table-cell office:value-type="string" calcext:value-type="string">
            <text:p>HERNAN ZUNIN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2121 PAYSANDU</text:p>
          </table:table-cell>
          <table:table-cell office:value-type="string" calcext:value-type="string">
            <text:p>VENTA EMPANADAS- 2121 PAYSANDU FRENTE AMPLIO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800 PAYSANDU</text:p>
          </table:table-cell>
          <table:table-cell office:value-type="string" calcext:value-type="string">
            <text:p>ANDRAD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800 PAYSANDU</text:p>
          </table:table-cell>
          <table:table-cell office:value-type="string" calcext:value-type="string">
            <text:p>ARCIERI</text:p>
          </table:table-cell>
          <table:table-cell office:value-type="float" office:value="6500" calcext:value-type="float">
            <text:p>65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90 PAYSANDU</text:p>
          </table:table-cell>
          <table:table-cell office:value-type="string" calcext:value-type="string">
            <text:p>CONTRIBUYENTES ANONIMOS 1- 90 PAYSANDU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90 PAYSANDU</text:p>
          </table:table-cell>
          <table:table-cell office:value-type="string" calcext:value-type="string">
            <text:p>CONTRIBUYENTES ANONIMOS 2- 90 PAYSANDU FRENTE AMPLIO</text:p>
          </table:table-cell>
          <table:table-cell office:value-type="float" office:value="6871" calcext:value-type="float">
            <text:p>6871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1813 RIO NEGRO</text:p>
          </table:table-cell>
          <table:table-cell office:value-type="string" calcext:value-type="string">
            <text:p>DARIO PEREZ</text:p>
          </table:table-cell>
          <table:table-cell office:value-type="float" office:value="93349" calcext:value-type="float">
            <text:p>93349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1813 RIO NEGRO</text:p>
          </table:table-cell>
          <table:table-cell office:value-type="string" calcext:value-type="string">
            <text:p>LUIS DA COST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90 RIO NEGRO</text:p>
          </table:table-cell>
          <table:table-cell office:value-type="string" calcext:value-type="string">
            <text:p>ANONIMA 1- 90 RIO NEGR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90 RIO NEGRO</text:p>
          </table:table-cell>
          <table:table-cell office:value-type="string" calcext:value-type="string">
            <text:p>ANONIMA 2- 90 RIO NEGRO FRENTE AMPLIO</text:p>
          </table:table-cell>
          <table:table-cell office:value-type="float" office:value="5860" calcext:value-type="float">
            <text:p>586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90 RIO NEGRO</text:p>
          </table:table-cell>
          <table:table-cell office:value-type="string" calcext:value-type="string">
            <text:p>ANONIMA 3- 90 RIO NEGR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90 RIO NEGRO</text:p>
          </table:table-cell>
          <table:table-cell office:value-type="string" calcext:value-type="string">
            <text:p>ANONIMA 4- 90 RIO NEGRO FRENTE AMPLIO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90 RIO NEGRO</text:p>
          </table:table-cell>
          <table:table-cell office:value-type="string" calcext:value-type="string">
            <text:p>ANONIMA 5- 90 RIO NEGRO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90 RIO NEGRO</text:p>
          </table:table-cell>
          <table:table-cell office:value-type="string" calcext:value-type="string">
            <text:p>ANONIMA 6- 90 RIO NEGRO FRENTE AMPLIO</text:p>
          </table:table-cell>
          <table:table-cell office:value-type="float" office:value="10052" calcext:value-type="float">
            <text:p>10052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959 RIO NEGRO</text:p>
          </table:table-cell>
          <table:table-cell office:value-type="string" calcext:value-type="string">
            <text:p>HECTOR VIERA</text:p>
          </table:table-cell>
          <table:table-cell office:value-type="float" office:value="7700" calcext:value-type="float">
            <text:p>77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33 RIVERA</text:p>
          </table:table-cell>
          <table:table-cell office:value-type="string" calcext:value-type="string">
            <text:p>HEBER DA SILVA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3311 RIVERA</text:p>
          </table:table-cell>
          <table:table-cell office:value-type="string" calcext:value-type="string">
            <text:p>RICARDO GIORELLO</text:p>
          </table:table-cell>
          <table:table-cell office:value-type="float" office:value="6784" calcext:value-type="float">
            <text:p>6784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1813 ROCHA</text:p>
          </table:table-cell>
          <table:table-cell office:value-type="string" calcext:value-type="string">
            <text:p>GAMON</text:p>
          </table:table-cell>
          <table:table-cell office:value-type="float" office:value="2276" calcext:value-type="float">
            <text:p>2276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764 ROCHA</text:p>
          </table:table-cell>
          <table:table-cell office:value-type="string" calcext:value-type="string">
            <text:p>VENTA DE BONOS- 764 ROCHA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90609 ROCHA</text:p>
          </table:table-cell>
          <table:table-cell office:value-type="string" calcext:value-type="string">
            <text:p>ANONIMA 1- 90609 ROCHA FRENTE AMPLIO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90609 ROCHA</text:p>
          </table:table-cell>
          <table:table-cell office:value-type="string" calcext:value-type="string">
            <text:p>ANONIMA 2- 90609 ROCHA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90609 ROCHA</text:p>
          </table:table-cell>
          <table:table-cell office:value-type="string" calcext:value-type="string">
            <text:p>ANONIMA 3- 90609 ROCHA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90609 ROCHA</text:p>
          </table:table-cell>
          <table:table-cell office:value-type="string" calcext:value-type="string">
            <text:p>ANONIMA 4- 90609 ROCHA FRENTE AMPLI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90609 ROCHA</text:p>
          </table:table-cell>
          <table:table-cell office:value-type="string" calcext:value-type="string">
            <text:p>ANONIMA 5- 90609 ROCHA FRENTE AMPLIO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813800 SALTO</text:p>
          </table:table-cell>
          <table:table-cell office:value-type="string" calcext:value-type="string">
            <text:p>DARIO PEREZ</text:p>
          </table:table-cell>
          <table:table-cell office:value-type="float" office:value="47000" calcext:value-type="float">
            <text:p>47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3311 SALTO</text:p>
          </table:table-cell>
          <table:table-cell office:value-type="string" calcext:value-type="string">
            <text:p>BONOS $ 200- 3311 SALTO FRENTE AMPLIO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3311 SALTO</text:p>
          </table:table-cell>
          <table:table-cell office:value-type="string" calcext:value-type="string">
            <text:p>BONOS $ 500- 3311 SALTO FRENTE AMPLIO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3311 SALTO</text:p>
          </table:table-cell>
          <table:table-cell office:value-type="string" calcext:value-type="string">
            <text:p>D. CATTANI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90 SALTO</text:p>
          </table:table-cell>
          <table:table-cell office:value-type="string" calcext:value-type="string">
            <text:p>CONTRIBUYENTES ANONIMOS- 90 SALTO FRENTE AMPLIO</text:p>
          </table:table-cell>
          <table:table-cell office:value-type="float" office:value="6500" calcext:value-type="float">
            <text:p>65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90 SALTO</text:p>
          </table:table-cell>
          <table:table-cell office:value-type="string" calcext:value-type="string">
            <text:p>JUAN JOSE LEAL</text:p>
          </table:table-cell>
          <table:table-cell office:value-type="float" office:value="41500" calcext:value-type="float">
            <text:p>41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90 SALTO</text:p>
          </table:table-cell>
          <table:table-cell office:value-type="string" calcext:value-type="string">
            <text:p>RECAUDACION EN CENA- 90 SALTO FRENTE AMPLIO</text:p>
          </table:table-cell>
          <table:table-cell office:value-type="float" office:value="102896" calcext:value-type="float">
            <text:p>102896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17 SAN JOSE</text:p>
          </table:table-cell>
          <table:table-cell office:value-type="string" calcext:value-type="string">
            <text:p>HUMBERTO CASTRO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17 SAN JOSE</text:p>
          </table:table-cell>
          <table:table-cell office:value-type="string" calcext:value-type="string">
            <text:p>JORGE W GARCIA </text:p>
          </table:table-cell>
          <table:table-cell office:value-type="float" office:value="37000" calcext:value-type="float">
            <text:p>37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2121 SAN JOSE</text:p>
          </table:table-cell>
          <table:table-cell office:value-type="string" calcext:value-type="string">
            <text:p>A SOSA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2121 SAN JOSE</text:p>
          </table:table-cell>
          <table:table-cell office:value-type="string" calcext:value-type="string">
            <text:p>JC ALFARO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2121 SAN JOSE</text:p>
          </table:table-cell>
          <table:table-cell office:value-type="string" calcext:value-type="string">
            <text:p>P URRET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3311 SAN JOSE</text:p>
          </table:table-cell>
          <table:table-cell office:value-type="string" calcext:value-type="string">
            <text:p>BONOS COLABORACION- 3311 SAN JOSE </text:p>
          </table:table-cell>
          <table:table-cell office:value-type="float" office:value="43000" calcext:value-type="float">
            <text:p>43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3311 SAN JOSE</text:p>
          </table:table-cell>
          <table:table-cell office:value-type="string" calcext:value-type="string">
            <text:p>CONSTANZA MOREIR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347 SAN JOSE</text:p>
          </table:table-cell>
          <table:table-cell office:value-type="string" calcext:value-type="string">
            <text:p>RUBEN ERRANDONEA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90 SAN JOSE</text:p>
          </table:table-cell>
          <table:table-cell office:value-type="string" calcext:value-type="string">
            <text:p>CENA DE RECAUDACION- 90 SAN JOSE FRENTE AMPLIO</text:p>
          </table:table-cell>
          <table:table-cell office:value-type="float" office:value="30643" calcext:value-type="float">
            <text:p>30643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2121 SORIANO</text:p>
          </table:table-cell>
          <table:table-cell office:value-type="string" calcext:value-type="string">
            <text:p>CGU</text:p>
          </table:table-cell>
          <table:table-cell office:value-type="float" office:value="48780" calcext:value-type="float">
            <text:p>4878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6009 SORIANO</text:p>
          </table:table-cell>
          <table:table-cell office:value-type="string" calcext:value-type="string">
            <text:p>MAIDANA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711764 SORIANO</text:p>
          </table:table-cell>
          <table:table-cell office:value-type="string" calcext:value-type="string">
            <text:p>PRIMER TITULAR LISTA 711764 SORIANO FRENTE AMPLIO</text:p>
          </table:table-cell>
          <table:table-cell office:value-type="float" office:value="14226" calcext:value-type="float">
            <text:p>14226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800 TACUAREMBO</text:p>
          </table:table-cell>
          <table:table-cell office:value-type="string" calcext:value-type="string">
            <text:p>FRANCISCO BARBOZ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800 TACUAREMBO</text:p>
          </table:table-cell>
          <table:table-cell office:value-type="string" calcext:value-type="string">
            <text:p>MARY FRUGONI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ALVARO PORTILLO</text:p>
          </table:table-cell>
          <table:table-cell office:value-type="string" calcext:value-type="string">
            <text:p>BONOS $200- SENADO ALVARO PORTILLO FRENTE AMPLIO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ALVARO PORTILLO</text:p>
          </table:table-cell>
          <table:table-cell office:value-type="string" calcext:value-type="string">
            <text:p>BONOS U$S 100- SENADO ALVARO PORTILLO FRENTE AMPLI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ALVARO PORTILLO</text:p>
          </table:table-cell>
          <table:table-cell office:value-type="string" calcext:value-type="string">
            <text:p>BONOS U$S 500- SENADO ALVARO PORTILLO FRENTE AMPLIO</text:p>
          </table:table-cell>
          <table:table-cell office:value-type="float" office:value="36000" calcext:value-type="float">
            <text:p>36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ALVARO PORTILLO</text:p>
          </table:table-cell>
          <table:table-cell office:value-type="string" calcext:value-type="string">
            <text:p>G.DUTRA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ALVARO PORTILLO</text:p>
          </table:table-cell>
          <table:table-cell office:value-type="string" calcext:value-type="string">
            <text:p>J. COUSILLAS</text:p>
          </table:table-cell>
          <table:table-cell office:value-type="float" office:value="48000" calcext:value-type="float">
            <text:p>48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ALVARO PORTILLO</text:p>
          </table:table-cell>
          <table:table-cell office:value-type="string" calcext:value-type="string">
            <text:p>J. DENIS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ALVARO PORTILLO</text:p>
          </table:table-cell>
          <table:table-cell office:value-type="string" calcext:value-type="string">
            <text:p>RIFAS- SENADO ALVARO PORTILLO FRENTE AMPLIO</text:p>
          </table:table-cell>
          <table:table-cell office:value-type="float" office:value="50600" calcext:value-type="float">
            <text:p>506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ALVARO PORTILLO</text:p>
          </table:table-cell>
          <table:table-cell office:value-type="string" calcext:value-type="string">
            <text:p>V.LEY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ONSTANZA MOREIRA- BERAMENDI</text:p>
          </table:table-cell>
          <table:table-cell office:value-type="string" calcext:value-type="string">
            <text:p>ANA PANYELL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ONSTANZA MOREIRA- BERAMENDI</text:p>
          </table:table-cell>
          <table:table-cell office:value-type="string" calcext:value-type="string">
            <text:p>ANONIMA 1- SENADO CONSTANZA MOREIRA- BERAMENDI FRENTE AMPLIO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ONSTANZA MOREIRA- BERAMENDI</text:p>
          </table:table-cell>
          <table:table-cell office:value-type="string" calcext:value-type="string">
            <text:p>ANONIMA 2- SENADO CONSTANZA MOREIRA- BERAMENDI FRENTE AMPLIO</text:p>
          </table:table-cell>
          <table:table-cell office:value-type="float" office:value="7200" calcext:value-type="float">
            <text:p>72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ONSTANZA MOREIRA- BERAMENDI</text:p>
          </table:table-cell>
          <table:table-cell office:value-type="string" calcext:value-type="string">
            <text:p>ANONIMA 3- SENADO CONSTANZA MOREIRA- BERAMENDI FRENTE AMPLI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ONSTANZA MOREIRA- BERAMENDI</text:p>
          </table:table-cell>
          <table:table-cell office:value-type="string" calcext:value-type="string">
            <text:p>ANONIMA 4- SENADO CONSTANZA MOREIRA- BERAMENDI FRENTE AMPLIO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ONSTANZA MOREIRA- BERAMENDI</text:p>
          </table:table-cell>
          <table:table-cell office:value-type="string" calcext:value-type="string">
            <text:p>ANONIMA 5- SENADO CONSTANZA MOREIRA- BERAMENDI FRENTE AMPLIO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ONSTANZA MOREIRA- BERAMENDI</text:p>
          </table:table-cell>
          <table:table-cell office:value-type="string" calcext:value-type="string">
            <text:p>ANONIMA 6- SENADO CONSTANZA MOREIRA- BERAMENDI FRENTE AMPLIO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ONSTANZA MOREIRA- BERAMENDI</text:p>
          </table:table-cell>
          <table:table-cell office:value-type="string" calcext:value-type="string">
            <text:p>ANONIMA 7- SENADO CONSTANZA MOREIRA- BERAMENDI FRENTE AMPLIO</text:p>
          </table:table-cell>
          <table:table-cell office:value-type="float" office:value="2325" calcext:value-type="float">
            <text:p>232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ONSTANZA MOREIRA- BERAMENDI</text:p>
          </table:table-cell>
          <table:table-cell office:value-type="string" calcext:value-type="string">
            <text:p>CONSTANZA MOREIRA</text:p>
          </table:table-cell>
          <table:table-cell office:value-type="float" office:value="62149" calcext:value-type="float">
            <text:p>62149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ONSTANZA MOREIRA- BERAMENDI</text:p>
          </table:table-cell>
          <table:table-cell office:value-type="string" calcext:value-type="string">
            <text:p>GUILLERMO DERMIT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ONSTANZA MOREIRA- BERAMENDI</text:p>
          </table:table-cell>
          <table:table-cell office:value-type="string" calcext:value-type="string">
            <text:p>JORGE ESCUDERO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ONSTANZA MOREIRA- BERAMENDI</text:p>
          </table:table-cell>
          <table:table-cell office:value-type="string" calcext:value-type="string">
            <text:p>JUAN ARTOLA</text:p>
          </table:table-cell>
          <table:table-cell office:value-type="float" office:value="9312" calcext:value-type="float">
            <text:p>9312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ONSTANZA MOREIRA- BERAMENDI</text:p>
          </table:table-cell>
          <table:table-cell office:value-type="string" calcext:value-type="string">
            <text:p>LILIAN CELIBERTI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ONSTANZA MOREIRA- BERAMENDI</text:p>
          </table:table-cell>
          <table:table-cell office:value-type="string" calcext:value-type="string">
            <text:p>Mª DE LA LUZ GARRIDO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ONSTANZA MOREIRA- BERAMENDI</text:p>
          </table:table-cell>
          <table:table-cell office:value-type="string" calcext:value-type="string">
            <text:p>ROQUE FARAONE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ONSTANZA MOREIRA- BERAMENDI</text:p>
          </table:table-cell>
          <table:table-cell office:value-type="string" calcext:value-type="string">
            <text:p>RUBEN SVIRSKY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ONSTANZA MOREIRA- BERAMENDI</text:p>
          </table:table-cell>
          <table:table-cell office:value-type="string" calcext:value-type="string">
            <text:p>VARIOS ANONIMOS 1- SENADO CONSTANZA MOREIRA- BERAMENDI FRENTE AMPLIO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ONSTANZA MOREIRA- BERAMENDI</text:p>
          </table:table-cell>
          <table:table-cell office:value-type="string" calcext:value-type="string">
            <text:p>VARIOS ANONIMOS 2- SENADO CONSTANZA MOREIRA- BERAMENDI FRENTE AMPLIO</text:p>
          </table:table-cell>
          <table:table-cell office:value-type="float" office:value="3107" calcext:value-type="float">
            <text:p>3107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CONSTANZA MOREIRA- BERAMENDI</text:p>
          </table:table-cell>
          <table:table-cell office:value-type="string" calcext:value-type="string">
            <text:p>WALDEMAR PENA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DANILO ASTORI</text:p>
          </table:table-cell>
          <table:table-cell office:value-type="string" calcext:value-type="string">
            <text:p>ABITAB S.A.</text:p>
          </table:table-cell>
          <table:table-cell office:value-type="float" office:value="821440" calcext:value-type="float">
            <text:p>82144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DANILO ASTORI</text:p>
          </table:table-cell>
          <table:table-cell office:value-type="string" calcext:value-type="string">
            <text:p>ALEJANDRO RUIBAL</text:p>
          </table:table-cell>
          <table:table-cell office:value-type="float" office:value="243020" calcext:value-type="float">
            <text:p>24302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DANILO ASTORI</text:p>
          </table:table-cell>
          <table:table-cell office:value-type="string" calcext:value-type="string">
            <text:p>ANDRES CERISOLA</text:p>
          </table:table-cell>
          <table:table-cell office:value-type="float" office:value="49548" calcext:value-type="float">
            <text:p>49548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DANILO ASTORI</text:p>
          </table:table-cell>
          <table:table-cell office:value-type="string" calcext:value-type="string">
            <text:p>BRUNO GILI</text:p>
          </table:table-cell>
          <table:table-cell office:value-type="float" office:value="99096" calcext:value-type="float">
            <text:p>99096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DANILO ASTORI</text:p>
          </table:table-cell>
          <table:table-cell office:value-type="string" calcext:value-type="string">
            <text:p>FABRICA NACIONAL DE CERVEZAS S.A.</text:p>
          </table:table-cell>
          <table:table-cell office:value-type="float" office:value="339038" calcext:value-type="float">
            <text:p>339038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DANILO ASTORI</text:p>
          </table:table-cell>
          <table:table-cell office:value-type="string" calcext:value-type="string">
            <text:p>FERNANDO SALTA</text:p>
          </table:table-cell>
          <table:table-cell office:value-type="float" office:value="121485" calcext:value-type="float">
            <text:p>121485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DANILO ASTORI</text:p>
          </table:table-cell>
          <table:table-cell office:value-type="string" calcext:value-type="string">
            <text:p>MEGA LABS S.A.</text:p>
          </table:table-cell>
          <table:table-cell office:value-type="float" office:value="247740" calcext:value-type="float">
            <text:p>24774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DANILO ASTORI</text:p>
          </table:table-cell>
          <table:table-cell office:value-type="string" calcext:value-type="string">
            <text:p>NESLON MENDIBURU</text:p>
          </table:table-cell>
          <table:table-cell office:value-type="float" office:value="99096" calcext:value-type="float">
            <text:p>99096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DANILO ASTORI</text:p>
          </table:table-cell>
          <table:table-cell office:value-type="string" calcext:value-type="string">
            <text:p>PRO CAPITAL</text:p>
          </table:table-cell>
          <table:table-cell office:value-type="float" office:value="73101" calcext:value-type="float">
            <text:p>73101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DARIO PEREZ</text:p>
          </table:table-cell>
          <table:table-cell office:value-type="string" calcext:value-type="string">
            <text:p>AUMAN S.A.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DARIO PEREZ</text:p>
          </table:table-cell>
          <table:table-cell office:value-type="string" calcext:value-type="string">
            <text:p>DARIO PEREZ</text:p>
          </table:table-cell>
          <table:table-cell office:value-type="float" office:value="73500" calcext:value-type="float">
            <text:p>735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EDUARDO BRENTA</text:p>
          </table:table-cell>
          <table:table-cell office:value-type="string" calcext:value-type="string">
            <text:p>ABITAB S.A.</text:p>
          </table:table-cell>
          <table:table-cell office:value-type="float" office:value="480000" calcext:value-type="float">
            <text:p>48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EDUARDO BRENTA</text:p>
          </table:table-cell>
          <table:table-cell office:value-type="string" calcext:value-type="string">
            <text:p>CENA- SENADO EDUARDO BRENTA FRENTE AMPLIO</text:p>
          </table:table-cell>
          <table:table-cell office:value-type="float" office:value="2160000" calcext:value-type="float">
            <text:p>2160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EDUARDO BRENTA</text:p>
          </table:table-cell>
          <table:table-cell office:value-type="string" calcext:value-type="string">
            <text:p>DAOIZ URIARTE, EFECTIVO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EDUARDO BRENTA</text:p>
          </table:table-cell>
          <table:table-cell office:value-type="string" calcext:value-type="string">
            <text:p>DIEGO CANEPA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EDUARDO BRENTA</text:p>
          </table:table-cell>
          <table:table-cell office:value-type="string" calcext:value-type="string">
            <text:p>EDUARDO BRENTA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EDUARDO BRENTA</text:p>
          </table:table-cell>
          <table:table-cell office:value-type="string" calcext:value-type="string">
            <text:p>ENRIQUE RUBIO, EFECTIVO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EDUARDO BRENTA</text:p>
          </table:table-cell>
          <table:table-cell office:value-type="string" calcext:value-type="string">
            <text:p>MARIANO ARANA, EFECTIVO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EDUARDO BRENTA</text:p>
          </table:table-cell>
          <table:table-cell office:value-type="string" calcext:value-type="string">
            <text:p>PRESTAMO DEUDOR EDUARDO BRENTA</text:p>
          </table:table-cell>
          <table:table-cell office:value-type="float" office:value="1345000" calcext:value-type="float">
            <text:p>134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EDUARDO BRENTA</text:p>
          </table:table-cell>
          <table:table-cell office:value-type="string" calcext:value-type="string">
            <text:p>PRESTAMO DEUDOR JOSE BAYARDI</text:p>
          </table:table-cell>
          <table:table-cell office:value-type="float" office:value="1345000" calcext:value-type="float">
            <text:p>134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EDUARDO BRENTA</text:p>
          </table:table-cell>
          <table:table-cell office:value-type="string" calcext:value-type="string">
            <text:p>RIFAS- SENADO EDUARDO BRENTA FRENTE AMPLIO</text:p>
          </table:table-cell>
          <table:table-cell office:value-type="float" office:value="700000" calcext:value-type="float">
            <text:p>700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FERNANDEZ HUIDOBRO</text:p>
          </table:table-cell>
          <table:table-cell office:value-type="string" calcext:value-type="string">
            <text:p>50 TICKETS 250U$S- SENADO FERNANDEZ HUIDOBRO FRENTE AMPLIO</text:p>
          </table:table-cell>
          <table:table-cell office:value-type="float" office:value="305000" calcext:value-type="float">
            <text:p>305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FERNANDEZ HUIDOBRO</text:p>
          </table:table-cell>
          <table:table-cell office:value-type="string" calcext:value-type="string">
            <text:p>ELEUTERIO FERNANDEZ HUIDOBRO</text:p>
          </table:table-cell>
          <table:table-cell office:value-type="float" office:value="260000" calcext:value-type="float">
            <text:p>26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FERNANDEZ HUIDOBRO</text:p>
          </table:table-cell>
          <table:table-cell office:value-type="string" calcext:value-type="string">
            <text:p>LUIS ROSADILLA</text:p>
          </table:table-cell>
          <table:table-cell office:value-type="float" office:value="260000" calcext:value-type="float">
            <text:p>26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FERNANDEZ HUIDOBRO</text:p>
          </table:table-cell>
          <table:table-cell office:value-type="string" calcext:value-type="string">
            <text:p>NICOLAS PEREIRA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BONOS- SENADO JOSE MUJICA FRENTE AMPLI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INTERESES BANCARIOS- SENADO JOSE MUJICA FRENTE AMPLIO</text:p>
          </table:table-cell>
          <table:table-cell office:value-type="float" office:value="6812" calcext:value-type="float">
            <text:p>6812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VENTA MATERIALES- SENADO JOSE MUJICA</text:p>
          </table:table-cell>
          <table:table-cell office:value-type="float" office:value="857544" calcext:value-type="float">
            <text:p>857544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- SENADO JOSE MUJICA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- SENADO JOSE MUJICA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- SENADO JOSE MUJICA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- SENADO JOSE MUJICA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5- SENADO JOSE MUJIC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6- SENADO JOSE MUJICA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8- SENADO JOSE MUJICA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9- SENADO JOSE MUJICA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0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1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2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3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4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5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6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7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8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9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0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1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2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3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4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5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6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7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8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9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0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1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2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3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4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5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6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7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8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9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0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1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2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3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4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5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6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7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8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9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50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51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52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53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54- SENADO JOSE MUJICA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5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5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5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5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5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6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6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6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6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6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6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6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6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6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6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7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7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7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7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7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7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7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7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7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7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8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8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8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8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8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8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8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8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8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8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9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9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9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9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9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9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9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9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9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9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0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0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0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0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0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0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0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0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0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0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1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1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1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1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1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1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1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1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1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1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2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2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2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2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2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2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2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2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2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2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3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3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3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3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3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3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3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3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3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3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4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4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4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4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4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4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4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4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4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4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5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51- SENADO JOSE MUJICA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5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5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54- SENADO JOSE MUJICA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5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5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5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5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5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6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6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6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6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6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6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6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6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6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6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7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7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7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7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7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7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7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7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7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7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8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8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8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8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8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8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8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8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8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8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9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9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9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9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9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9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9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9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9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19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0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0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0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0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0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0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0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0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08- SENADO JOSE MUJIC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0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1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11- SENADO JOSE MUJICA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1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1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1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1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1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1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1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19- SENADO JOSE MUJIC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2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21- SENADO JOSE MUJICA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2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2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24- SENADO JOSE MUJICA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2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2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2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2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2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3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3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3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3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3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3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3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3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3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3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4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4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4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4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4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4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4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4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48- SENADO JOSE MUJICA</text:p>
          </table:table-cell>
          <table:table-cell office:value-type="float" office:value="7600" calcext:value-type="float">
            <text:p>76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4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5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5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5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5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5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5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5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5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5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5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6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6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6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6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6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6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6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6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6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6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7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7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7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7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7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7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7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7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7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7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8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8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8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8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8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8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8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8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8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8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9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9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9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93- SENADO JOSE MUJICA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9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9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96- SENADO JOSE MUJICA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9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9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29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0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0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0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0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0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0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0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0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0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0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1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1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1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1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1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1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1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1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1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1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2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2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2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2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2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2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2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2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2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2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3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3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3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3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34- SENADO JOSE MUJIC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3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36- SENADO JOSE MUJICA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3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38- SENADO JOSE MUJICA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3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4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41- SENADO JOSE MUJICA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4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4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44- SENADO JOSE MUJICA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4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46- SENADO JOSE MUJICA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4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48- SENADO JOSE MUJICA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4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50- SENADO JOSE MUJICA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5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5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53- SENADO JOSE MUJICA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5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5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56- SENADO JOSE MUJICA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5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5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5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6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61- SENADO JOSE MUJICA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6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6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6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65- SENADO JOSE MUJICA</text:p>
          </table:table-cell>
          <table:table-cell office:value-type="float" office:value="6450" calcext:value-type="float">
            <text:p>645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66- SENADO JOSE MUJICA</text:p>
          </table:table-cell>
          <table:table-cell office:value-type="float" office:value="7290" calcext:value-type="float">
            <text:p>729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6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68- SENADO JOSE MUJICA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6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7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7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72- SENADO JOSE MUJIC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7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7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75- SENADO JOSE MUJICA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7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77- SENADO JOSE MUJICA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7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79- SENADO JOSE MUJICA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80- SENADO JOSE MUJIC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8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8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8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84- SENADO JOSE MUJICA</text:p>
          </table:table-cell>
          <table:table-cell office:value-type="float" office:value="6450" calcext:value-type="float">
            <text:p>645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85- SENADO JOSE MUJIC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86- SENADO JOSE MUJIC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8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8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8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9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9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9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9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9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95- SENADO JOSE MUJIC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96- SENADO JOSE MUJIC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9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9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399- SENADO JOSE MUJIC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0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0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02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03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04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05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06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07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08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09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10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NONIMA 411- SENADO JOSE MUJI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IRE FRESCO</text:p>
          </table:table-cell>
          <table:table-cell office:value-type="float" office:value="480000" calcext:value-type="float">
            <text:p>48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BANCA DE CUBIERTA COLECTIVA</text:p>
          </table:table-cell>
          <table:table-cell office:value-type="float" office:value="720000" calcext:value-type="float">
            <text:p>72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ABITAB S.A.</text:p>
          </table:table-cell>
          <table:table-cell office:value-type="float" office:value="720000" calcext:value-type="float">
            <text:p>72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LABORATORIO LIBRA</text:p>
          </table:table-cell>
          <table:table-cell office:value-type="float" office:value="362250" calcext:value-type="float">
            <text:p>36225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RED PAGOS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MUJICA</text:p>
          </table:table-cell>
          <table:table-cell office:value-type="string" calcext:value-type="string">
            <text:p>MARIA FALERO</text:p>
          </table:table-cell>
          <table:table-cell office:value-type="float" office:value="243000" calcext:value-type="float">
            <text:p>243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NORA CASTRO</text:p>
          </table:table-cell>
          <table:table-cell office:value-type="string" calcext:value-type="string">
            <text:p>VENTA DE BONOS- SENADO NORA CASTRO FRENTE AMPLIO</text:p>
          </table:table-cell>
          <table:table-cell office:value-type="float" office:value="88460" calcext:value-type="float">
            <text:p>8846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OSCAR RIOS</text:p>
          </table:table-cell>
          <table:table-cell office:value-type="string" calcext:value-type="string">
            <text:p>CENA CON LOS CANDIDATOS- SENADO OSCAR RIOS FRENTE AMPLIO</text:p>
          </table:table-cell>
          <table:table-cell office:value-type="float" office:value="65000" calcext:value-type="float">
            <text:p>65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RAUL ESTADES</text:p>
          </table:table-cell>
          <table:table-cell office:value-type="string" calcext:value-type="string">
            <text:p>DARIO ESTADES, PRIMER TITULAR AL SENADO.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RAUL SENDIC</text:p>
          </table:table-cell>
          <table:table-cell office:value-type="string" calcext:value-type="string">
            <text:p>ANONIMA 1- SENADO RAUL SENDIC FRENTE AMPLIO</text:p>
          </table:table-cell>
          <table:table-cell office:value-type="float" office:value="6025" calcext:value-type="float">
            <text:p>602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RAUL SENDIC</text:p>
          </table:table-cell>
          <table:table-cell office:value-type="string" calcext:value-type="string">
            <text:p>ANONIMA 2- SENADO RAUL SENDIC FRENTE AMPLIO</text:p>
          </table:table-cell>
          <table:table-cell office:value-type="float" office:value="6025" calcext:value-type="float">
            <text:p>602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RAUL SENDIC</text:p>
          </table:table-cell>
          <table:table-cell office:value-type="string" calcext:value-type="string">
            <text:p>ANONIMA 3- SENADO RAUL SENDIC FRENTE AMPLIO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RAUL SENDIC</text:p>
          </table:table-cell>
          <table:table-cell office:value-type="string" calcext:value-type="string">
            <text:p>ANONIMA 4- SENADO RAUL SENDIC FRENTE AMPLIO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RAUL SENDIC</text:p>
          </table:table-cell>
          <table:table-cell office:value-type="string" calcext:value-type="string">
            <text:p>ANONIMA 5- SENADO RAUL SENDIC FRENTE AMPLIO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RAUL SENDIC</text:p>
          </table:table-cell>
          <table:table-cell office:value-type="string" calcext:value-type="string">
            <text:p>AUGUSTO OLIVERA</text:p>
          </table:table-cell>
          <table:table-cell office:value-type="float" office:value="23800" calcext:value-type="float">
            <text:p>238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RAUL SENDIC</text:p>
          </table:table-cell>
          <table:table-cell office:value-type="string" calcext:value-type="string">
            <text:p>CANDIDATO CARGO ELECTIVO- SENADO RAUL SENDIC</text:p>
          </table:table-cell>
          <table:table-cell office:value-type="float" office:value="312451" calcext:value-type="float">
            <text:p>312451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RAUL SENDIC</text:p>
          </table:table-cell>
          <table:table-cell office:value-type="string" calcext:value-type="string">
            <text:p>RODRIGUEZ</text:p>
          </table:table-cell>
          <table:table-cell office:value-type="float" office:value="24400" calcext:value-type="float">
            <text:p>244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RAUL SENDIC</text:p>
          </table:table-cell>
          <table:table-cell office:value-type="string" calcext:value-type="string">
            <text:p>SELGER S.A.</text:p>
          </table:table-cell>
          <table:table-cell office:value-type="float" office:value="851000" calcext:value-type="float">
            <text:p>851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ADRIAN MANER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AGENDAS 2014- TABARE VAZQUEZ FRENTE AMPL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AGIS</text:p>
          </table:table-cell>
          <table:table-cell office:value-type="float" office:value="4920" calcext:value-type="float">
            <text:p>492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ALBERTO GUANI DONACIONES DESDE EL EXTERIOR</text:p>
          </table:table-cell>
          <table:table-cell office:value-type="float" office:value="145100" calcext:value-type="float">
            <text:p>1451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ANONIMA 1- TABARE VAZQUEZ FRENTE AMPLIO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ANONIMA 10- TABARE VAZQUEZ FRENTE AMPLI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ANONIMA 11- TABARE VAZQUEZ FRENTE AMPLI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ANONIMA 12- TABARE VAZQUEZ FRENTE AMPLI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ANONIMA 13- TABARE VAZQUEZ FRENTE AMPLIO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ANONIMA 2- TABARE VAZQUEZ FRENTE AMPL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ANONIMA 3- TABARE VAZQUEZ FRENTE AMPL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ANONIMA 4- TABARE VAZQUEZ FRENTE AMPLI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ANONIMA 5- TABARE VAZQUEZ FRENTE AMPLI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ANONIMA 6- TABARE VAZQUEZ FRENTE AMPL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ANONIMA 7- TABARE VAZQUEZ FRENTE AMPLIO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ANONIMA 8- TABARE VAZQUEZ FRENTE AMPLI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ANONIMA 9- TABARE VAZQUEZ FRENTE AMPLIO</text:p>
          </table:table-cell>
          <table:table-cell office:value-type="float" office:value="2455" calcext:value-type="float">
            <text:p>245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BANDERAS- TABARE VAZQUEZ FRENTE AMPLIO</text:p>
          </table:table-cell>
          <table:table-cell office:value-type="float" office:value="76700" calcext:value-type="float">
            <text:p>767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BASES- TABARE VAZQUEZ FRENTE AMPLIO</text:p>
          </table:table-cell>
          <table:table-cell office:value-type="float" office:value="5700" calcext:value-type="float">
            <text:p>57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BLANCA ELGART</text:p>
          </table:table-cell>
          <table:table-cell office:value-type="float" office:value="45800" calcext:value-type="float">
            <text:p>458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BOLSITAS- TABARE VAZQUEZ FRENTE AMPLI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CAMISETAS- TABARE VAZQUEZ FRENTE AMPLIO</text:p>
          </table:table-cell>
          <table:table-cell office:value-type="float" office:value="13800" calcext:value-type="float">
            <text:p>138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CD JINGLE- TABARE VAZQUEZ FRENTE AMPL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CIBELES S.A.</text:p>
          </table:table-cell>
          <table:table-cell office:value-type="float" office:value="114500" calcext:value-type="float">
            <text:p>1145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COMITE FA SYDNEY</text:p>
          </table:table-cell>
          <table:table-cell office:value-type="float" office:value="251900" calcext:value-type="float">
            <text:p>2519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COMITES FA A.DEL N.</text:p>
          </table:table-cell>
          <table:table-cell office:value-type="float" office:value="157341" calcext:value-type="float">
            <text:p>157341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COORD. N. ENTREGA X MATER- TABARE VAZQUEZ FRENTE AMPLIO</text:p>
          </table:table-cell>
          <table:table-cell office:value-type="float" office:value="2535" calcext:value-type="float">
            <text:p>2535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EMBLEMA- TABARE VAZQUEZ FRENTE AMPLIO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ESCARAPELAS- TABARE VAZQUEZ FRENTE AMPLI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ESTATUTOS- TABARE VAZQUEZ FRENTE AMPLIO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FRIGORIFICO SAN JACINTO</text:p>
          </table:table-cell>
          <table:table-cell office:value-type="float" office:value="245500" calcext:value-type="float">
            <text:p>2455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HUGO RAFFO</text:p>
          </table:table-cell>
          <table:table-cell office:value-type="float" office:value="45800" calcext:value-type="float">
            <text:p>458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JORGE CASTILLO</text:p>
          </table:table-cell>
          <table:table-cell office:value-type="float" office:value="74100" calcext:value-type="float">
            <text:p>741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LIBRO- TABARE VAZQUEZ FRENTE AMPLIO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LLAVERO- TABARE VAZQUEZ FRENTE AMPLIO</text:p>
          </table:table-cell>
          <table:table-cell office:value-type="float" office:value="3190" calcext:value-type="float">
            <text:p>319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MARTIN CASTILLO</text:p>
          </table:table-cell>
          <table:table-cell office:value-type="float" office:value="74100" calcext:value-type="float">
            <text:p>741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MATERIALES VARIOS - DIA DEL PATRIMONIO- TABARE VAZQUEZ FRENTE AMPLIO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MONICA XAVIER</text:p>
          </table:table-cell>
          <table:table-cell office:value-type="float" office:value="197600" calcext:value-type="float">
            <text:p>1976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POCILLO CAFE- TABARE VAZQUEZ FRENTE AMPL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TAZAS/LAPICERAS- TABARE VAZQUEZ FRENTE AMPLIO</text:p>
          </table:table-cell>
          <table:table-cell office:value-type="float" office:value="5660" calcext:value-type="float">
            <text:p>566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TRANSPORTE- TABARE VAZQUEZ FRENTE AMPLIO</text:p>
          </table:table-cell>
          <table:table-cell office:value-type="float" office:value="534930" calcext:value-type="float">
            <text:p>53493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TABARE VAZQUEZ- RAUL SENDIC</text:p>
          </table:table-cell>
          <table:table-cell office:value-type="string" calcext:value-type="string">
            <text:p>VARIOS- TABARE VAZQUEZ FRENTE AMPLIO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3311 TREINTA Y TRES</text:p>
          </table:table-cell>
          <table:table-cell office:value-type="string" calcext:value-type="string">
            <text:p>ADALBERTO PRIETO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3311 TREINTA Y TRES</text:p>
          </table:table-cell>
          <table:table-cell office:value-type="string" calcext:value-type="string">
            <text:p>ADRIANA ALLENDE</text:p>
          </table:table-cell>
          <table:table-cell office:value-type="float" office:value="2960" calcext:value-type="float">
            <text:p>296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3311 TREINTA Y TRES</text:p>
          </table:table-cell>
          <table:table-cell office:value-type="string" calcext:value-type="string">
            <text:p>AMANDA RODRIGUEZ</text:p>
          </table:table-cell>
          <table:table-cell office:value-type="float" office:value="2190" calcext:value-type="float">
            <text:p>219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3311 TREINTA Y TRES</text:p>
          </table:table-cell>
          <table:table-cell office:value-type="string" calcext:value-type="string">
            <text:p>ANA SANCHEZ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3311 TREINTA Y TRES</text:p>
          </table:table-cell>
          <table:table-cell office:value-type="string" calcext:value-type="string">
            <text:p>ANGEL VESIDI</text:p>
          </table:table-cell>
          <table:table-cell office:value-type="float" office:value="2210" calcext:value-type="float">
            <text:p>221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3311 TREINTA Y TRES</text:p>
          </table:table-cell>
          <table:table-cell office:value-type="string" calcext:value-type="string">
            <text:p>DIEGO BRUN</text:p>
          </table:table-cell>
          <table:table-cell office:value-type="float" office:value="1510" calcext:value-type="float">
            <text:p>151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3311 TREINTA Y TRES</text:p>
          </table:table-cell>
          <table:table-cell office:value-type="string" calcext:value-type="string">
            <text:p>DIEGO LAPASTA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3311 TREINTA Y TRES</text:p>
          </table:table-cell>
          <table:table-cell office:value-type="string" calcext:value-type="string">
            <text:p>EDUARDO RAVA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3311 TREINTA Y TRES</text:p>
          </table:table-cell>
          <table:table-cell office:value-type="string" calcext:value-type="string">
            <text:p>FEDERICO RODALES</text:p>
          </table:table-cell>
          <table:table-cell office:value-type="float" office:value="2230" calcext:value-type="float">
            <text:p>223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3311 TREINTA Y TRES</text:p>
          </table:table-cell>
          <table:table-cell office:value-type="string" calcext:value-type="string">
            <text:p>LILIANA LEDESMA</text:p>
          </table:table-cell>
          <table:table-cell office:value-type="float" office:value="17180" calcext:value-type="float">
            <text:p>1718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3311 TREINTA Y TRES</text:p>
          </table:table-cell>
          <table:table-cell office:value-type="string" calcext:value-type="string">
            <text:p>LUCIA VINAY CUELLO</text:p>
          </table:table-cell>
          <table:table-cell office:value-type="float" office:value="2910" calcext:value-type="float">
            <text:p>291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3311 TREINTA Y TRES</text:p>
          </table:table-cell>
          <table:table-cell office:value-type="string" calcext:value-type="string">
            <text:p>MARIANELA MENDEZ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3311 TREINTA Y TRES</text:p>
          </table:table-cell>
          <table:table-cell office:value-type="string" calcext:value-type="string">
            <text:p>STELLA AVILA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3311 TREINTA Y TRES</text:p>
          </table:table-cell>
          <table:table-cell office:value-type="string" calcext:value-type="string">
            <text:p>SUSANA VINAY</text:p>
          </table:table-cell>
          <table:table-cell office:value-type="float" office:value="7488" calcext:value-type="float">
            <text:p>7488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4090 TREINTA Y TRES</text:p>
          </table:table-cell>
          <table:table-cell office:value-type="string" calcext:value-type="string">
            <text:p>ANONIMA 1- 4090 TREINTA Y TRES FRENTE AMPLIO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10 ARTIGAS</text:p>
          </table:table-cell>
          <table:table-cell office:value-type="string" calcext:value-type="string">
            <text:p>ANDRES RODRIGUEZ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1530 ARTIGAS</text:p>
          </table:table-cell>
          <table:table-cell office:value-type="string" calcext:value-type="string">
            <text:p>ANONIMA 1- 1530 ARTIGAS PARTIDO COLOR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1530 ARTIGAS</text:p>
          </table:table-cell>
          <table:table-cell office:value-type="string" calcext:value-type="string">
            <text:p>ANONIMA 2- 1530 ARTIGAS PARTIDO COLOR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1530 ARTIGAS</text:p>
          </table:table-cell>
          <table:table-cell office:value-type="string" calcext:value-type="string">
            <text:p>ANONIMA 3- 1530 ARTIGAS PARTIDO COLOR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1530 ARTIGAS</text:p>
          </table:table-cell>
          <table:table-cell office:value-type="string" calcext:value-type="string">
            <text:p>ANONIMA 4- 1530 ARTIGAS PARTIDO COLOR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1530 ARTIGAS</text:p>
          </table:table-cell>
          <table:table-cell office:value-type="string" calcext:value-type="string">
            <text:p>ANONIMA 5- 1530 ARTIGAS PARTIDO COLOR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1530 ARTIGAS</text:p>
          </table:table-cell>
          <table:table-cell office:value-type="string" calcext:value-type="string">
            <text:p>INGRID BARRIOS</text:p>
          </table:table-cell>
          <table:table-cell office:value-type="float" office:value="230000" calcext:value-type="float">
            <text:p>23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2215 ARTIGAS</text:p>
          </table:table-cell>
          <table:table-cell office:value-type="string" calcext:value-type="string">
            <text:p>ANONIMA 1- 2215 ARTIGAS PARTIDO COLORADO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2215 ARTIGAS</text:p>
          </table:table-cell>
          <table:table-cell office:value-type="string" calcext:value-type="string">
            <text:p>ANONIMA 2- 2215 ARTIGAS PARTIDO COLORADO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2215 ARTIGAS</text:p>
          </table:table-cell>
          <table:table-cell office:value-type="string" calcext:value-type="string">
            <text:p>ANONIMA 3- 2215 ARTIGAS PARTIDO COLORADO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2215 ARTIGAS</text:p>
          </table:table-cell>
          <table:table-cell office:value-type="string" calcext:value-type="string">
            <text:p>RENATO SAMBUCETTI</text:p>
          </table:table-cell>
          <table:table-cell office:value-type="float" office:value="41364" calcext:value-type="float">
            <text:p>41364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1015 CANELONES</text:p>
          </table:table-cell>
          <table:table-cell office:value-type="string" calcext:value-type="string">
            <text:p>DANIELA BARINDELLI</text:p>
          </table:table-cell>
          <table:table-cell office:value-type="float" office:value="524048" calcext:value-type="float">
            <text:p>524048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1015 CANELONES</text:p>
          </table:table-cell>
          <table:table-cell office:value-type="string" calcext:value-type="string">
            <text:p>JOSE AMORIN BATLLE</text:p>
          </table:table-cell>
          <table:table-cell office:value-type="float" office:value="342500" calcext:value-type="float">
            <text:p>3425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10 CERRO LARGO</text:p>
          </table:table-cell>
          <table:table-cell office:value-type="string" calcext:value-type="string">
            <text:p>MAURICIO CROSA ARRARATE</text:p>
          </table:table-cell>
          <table:table-cell office:value-type="float" office:value="453874" calcext:value-type="float">
            <text:p>453874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15 CERRO LARGO</text:p>
          </table:table-cell>
          <table:table-cell office:value-type="string" calcext:value-type="string">
            <text:p>JOSE AMORIN BATLLE</text:p>
          </table:table-cell>
          <table:table-cell office:value-type="float" office:value="126750" calcext:value-type="float">
            <text:p>12675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15 CERRO LARGO</text:p>
          </table:table-cell>
          <table:table-cell office:value-type="string" calcext:value-type="string">
            <text:p>WALKIRIA OLAN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10 COLONIA</text:p>
          </table:table-cell>
          <table:table-cell office:value-type="string" calcext:value-type="string">
            <text:p>DANIEL BIANCHI</text:p>
          </table:table-cell>
          <table:table-cell office:value-type="float" office:value="1491271" calcext:value-type="float">
            <text:p>1491271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10 DURAZNO</text:p>
          </table:table-cell>
          <table:table-cell office:value-type="string" calcext:value-type="string">
            <text:p>JOSE VARELA</text:p>
          </table:table-cell>
          <table:table-cell office:value-type="float" office:value="77406" calcext:value-type="float">
            <text:p>77406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1515 DURAZNO</text:p>
          </table:table-cell>
          <table:table-cell office:value-type="string" calcext:value-type="string">
            <text:p>ALVARO ACUNA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1515 DURAZNO</text:p>
          </table:table-cell>
          <table:table-cell office:value-type="string" calcext:value-type="string">
            <text:p>DONACION 50 LITROS DE NAFT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0 FLORES</text:p>
          </table:table-cell>
          <table:table-cell office:value-type="string" calcext:value-type="string">
            <text:p>CLAUDIO AGUILAR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0 FLORES</text:p>
          </table:table-cell>
          <table:table-cell office:value-type="string" calcext:value-type="string">
            <text:p>LILI LERENA</text:p>
          </table:table-cell>
          <table:table-cell office:value-type="float" office:value="2584" calcext:value-type="float">
            <text:p>2584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0 FLORES</text:p>
          </table:table-cell>
          <table:table-cell office:value-type="string" calcext:value-type="string">
            <text:p>S. GONZALEZ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5 FLORES</text:p>
          </table:table-cell>
          <table:table-cell office:value-type="string" calcext:value-type="string">
            <text:p>EDINSON MANZOLIDO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5 FLORES</text:p>
          </table:table-cell>
          <table:table-cell office:value-type="string" calcext:value-type="string">
            <text:p>JAVIER BELLINI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5 FLORES</text:p>
          </table:table-cell>
          <table:table-cell office:value-type="string" calcext:value-type="string">
            <text:p>JUAN MASPOLI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5 FLORES</text:p>
          </table:table-cell>
          <table:table-cell office:value-type="string" calcext:value-type="string">
            <text:p>NELLY ELUTCHANZ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5 FLORES</text:p>
          </table:table-cell>
          <table:table-cell office:value-type="string" calcext:value-type="string">
            <text:p>ROBERTO MEDIC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5 FLORES</text:p>
          </table:table-cell>
          <table:table-cell office:value-type="string" calcext:value-type="string">
            <text:p>SERGIO ESPINOSA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5 FLORES</text:p>
          </table:table-cell>
          <table:table-cell office:value-type="string" calcext:value-type="string">
            <text:p>WALTER NADDE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10 FLORIDA</text:p>
          </table:table-cell>
          <table:table-cell office:value-type="string" calcext:value-type="string">
            <text:p>PEDRO BORDABERRY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22 FLORIDA</text:p>
          </table:table-cell>
          <table:table-cell office:value-type="string" calcext:value-type="string">
            <text:p>JUAN AMARO</text:p>
          </table:table-cell>
          <table:table-cell office:value-type="float" office:value="250098" calcext:value-type="float">
            <text:p>250098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321 LAVALLEJA</text:p>
          </table:table-cell>
          <table:table-cell office:value-type="string" calcext:value-type="string">
            <text:p>ANONIMA 1- 321 LAVALLEJA PARTIDO COLOR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321 LAVALLEJA</text:p>
          </table:table-cell>
          <table:table-cell office:value-type="string" calcext:value-type="string">
            <text:p>ANONIMA 2- 321 LAVALLEJA PARTIDO COLOR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321 LAVALLEJA</text:p>
          </table:table-cell>
          <table:table-cell office:value-type="string" calcext:value-type="string">
            <text:p>ANONIMA 3- 321 LAVALLEJA PARTIDO COLOR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321 LAVALLEJA</text:p>
          </table:table-cell>
          <table:table-cell office:value-type="string" calcext:value-type="string">
            <text:p>ANONIMA 4- 321 LAVALLEJA PARTIDO COLOR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321 LAVALLEJA</text:p>
          </table:table-cell>
          <table:table-cell office:value-type="string" calcext:value-type="string">
            <text:p>ANONIMA 5- 321 LAVALLEJA PARTIDO COLOR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321 LAVALLEJA</text:p>
          </table:table-cell>
          <table:table-cell office:value-type="string" calcext:value-type="string">
            <text:p>COLECTA 1- 321 LAVALLEJA PARTIDO COLORADO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321 LAVALLEJA</text:p>
          </table:table-cell>
          <table:table-cell office:value-type="string" calcext:value-type="string">
            <text:p>COLECTA 2- 321 LAVALLEJA PARTIDO COLORADO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321 LAVALLEJA</text:p>
          </table:table-cell>
          <table:table-cell office:value-type="string" calcext:value-type="string">
            <text:p>COLECTA 3- 321 LAVALLEJA PARTIDO COLORAD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321 LAVALLEJA</text:p>
          </table:table-cell>
          <table:table-cell office:value-type="string" calcext:value-type="string">
            <text:p>COLECTA 4- 321 LAVALLEJA PARTIDO COLORADO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321 LAVALLEJA</text:p>
          </table:table-cell>
          <table:table-cell office:value-type="string" calcext:value-type="string">
            <text:p>GUSTAVO RISSO</text:p>
          </table:table-cell>
          <table:table-cell office:value-type="float" office:value="142000" calcext:value-type="float">
            <text:p>142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321 LAVALLEJA</text:p>
          </table:table-cell>
          <table:table-cell office:value-type="string" calcext:value-type="string">
            <text:p>JULIO C. FUNGI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321 LAVALLEJA</text:p>
          </table:table-cell>
          <table:table-cell office:value-type="string" calcext:value-type="string">
            <text:p>MABEL LABRAGA</text:p>
          </table:table-cell>
          <table:table-cell office:value-type="float" office:value="143000" calcext:value-type="float">
            <text:p>143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321 LAVALLEJA</text:p>
          </table:table-cell>
          <table:table-cell office:value-type="string" calcext:value-type="string">
            <text:p>MONICA Y. GONZALEZ</text:p>
          </table:table-cell>
          <table:table-cell office:value-type="float" office:value="85000" calcext:value-type="float">
            <text:p>8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321 LAVALLEJA</text:p>
          </table:table-cell>
          <table:table-cell office:value-type="string" calcext:value-type="string">
            <text:p>NANCY CHARQUER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321 LAVALLEJA</text:p>
          </table:table-cell>
          <table:table-cell office:value-type="string" calcext:value-type="string">
            <text:p>SERGIO H. RODRIGUEZ</text:p>
          </table:table-cell>
          <table:table-cell office:value-type="float" office:value="102000" calcext:value-type="float">
            <text:p>102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0 MALDONADO</text:p>
          </table:table-cell>
          <table:table-cell office:value-type="string" calcext:value-type="string">
            <text:p>ANONIMA 1- 10 MALDONADO PARTIDO COLORAD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0 MALDONADO</text:p>
          </table:table-cell>
          <table:table-cell office:value-type="string" calcext:value-type="string">
            <text:p>ANONIMA 2- 10 MALDONADO PARTIDO COLORADO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0 MALDONADO</text:p>
          </table:table-cell>
          <table:table-cell office:value-type="string" calcext:value-type="string">
            <text:p>ANONIMA 3- 10 MALDONADO PARTIDO COLORADO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0 MALDONADO</text:p>
          </table:table-cell>
          <table:table-cell office:value-type="string" calcext:value-type="string">
            <text:p>ANONIMA 4- 10 MALDONADO PARTIDO COLORADO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0 MALDONADO</text:p>
          </table:table-cell>
          <table:table-cell office:value-type="string" calcext:value-type="string">
            <text:p>ANONIMA 5- 10 MALDONADO PARTIDO COLORADO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0 MALDONADO</text:p>
          </table:table-cell>
          <table:table-cell office:value-type="string" calcext:value-type="string">
            <text:p>CENA RECAUDACION CONRAD 1- 10 MALDONADO PARTIDO COLORADO</text:p>
          </table:table-cell>
          <table:table-cell office:value-type="float" office:value="215000" calcext:value-type="float">
            <text:p>215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0 MALDONADO</text:p>
          </table:table-cell>
          <table:table-cell office:value-type="string" calcext:value-type="string">
            <text:p>CENA RECAUDACION CONRAD 2- 10 MALDONADO PARTIDO COLORADO</text:p>
          </table:table-cell>
          <table:table-cell office:value-type="float" office:value="383000" calcext:value-type="float">
            <text:p>383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0 MALDONADO</text:p>
          </table:table-cell>
          <table:table-cell office:value-type="string" calcext:value-type="string">
            <text:p>FRANCISCO SANABRIA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0 MALDONADO</text:p>
          </table:table-cell>
          <table:table-cell office:value-type="string" calcext:value-type="string">
            <text:p>GERMAN CARDOSO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00 MALDONADO</text:p>
          </table:table-cell>
          <table:table-cell office:value-type="string" calcext:value-type="string">
            <text:p>DIFERENCIA DE CAMBIO GANADA- 100 MALDONADO PARTIDO COLORADO</text:p>
          </table:table-cell>
          <table:table-cell office:value-type="float" office:value="20427" calcext:value-type="float">
            <text:p>20427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00 MALDONADO</text:p>
          </table:table-cell>
          <table:table-cell office:value-type="string" calcext:value-type="string">
            <text:p>JOSE AMORIN BATLLE</text:p>
          </table:table-cell>
          <table:table-cell office:value-type="float" office:value="715740" calcext:value-type="float">
            <text:p>71574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00 MALDONADO</text:p>
          </table:table-cell>
          <table:table-cell office:value-type="string" calcext:value-type="string">
            <text:p>NOEMI CORCIGLIA DE CORREA</text:p>
          </table:table-cell>
          <table:table-cell office:value-type="float" office:value="700310" calcext:value-type="float">
            <text:p>70031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5 MONTEVIDEO</text:p>
          </table:table-cell>
          <table:table-cell office:value-type="string" calcext:value-type="string">
            <text:p>BEATRIZ BUGALLO</text:p>
          </table:table-cell>
          <table:table-cell office:value-type="float" office:value="245250" calcext:value-type="float">
            <text:p>24525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15 MONTEVIDEO</text:p>
          </table:table-cell>
          <table:table-cell office:value-type="string" calcext:value-type="string">
            <text:p>PEDRO PEREZ</text:p>
          </table:table-cell>
          <table:table-cell office:value-type="float" office:value="165000" calcext:value-type="float">
            <text:p>16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989 MONTEVIDEO</text:p>
          </table:table-cell>
          <table:table-cell office:value-type="string" calcext:value-type="string">
            <text:p>SHEILA DUARTE</text:p>
          </table:table-cell>
          <table:table-cell office:value-type="float" office:value="100176" calcext:value-type="float">
            <text:p>100176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10 PAYSANDU</text:p>
          </table:table-cell>
          <table:table-cell office:value-type="string" calcext:value-type="string">
            <text:p>ILUSOR S.A. MN161388 DONACION MATERIALES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10 PAYSANDU</text:p>
          </table:table-cell>
          <table:table-cell office:value-type="string" calcext:value-type="string">
            <text:p>LUIS A. ZIMINOV</text:p>
          </table:table-cell>
          <table:table-cell office:value-type="float" office:value="105756" calcext:value-type="float">
            <text:p>105756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10 PAYSANDU</text:p>
          </table:table-cell>
          <table:table-cell office:value-type="string" calcext:value-type="string">
            <text:p>PABLO MATTIAUDA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10 PAYSANDU</text:p>
          </table:table-cell>
          <table:table-cell office:value-type="string" calcext:value-type="string">
            <text:p>WALTER VERRI</text:p>
          </table:table-cell>
          <table:table-cell office:value-type="float" office:value="98027" calcext:value-type="float">
            <text:p>98027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10 PAYSANDU</text:p>
          </table:table-cell>
          <table:table-cell office:value-type="string" calcext:value-type="string">
            <text:p>WALTER VERRI</text:p>
          </table:table-cell>
          <table:table-cell office:value-type="float" office:value="4019" calcext:value-type="float">
            <text:p>4019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70 PAYSANDU</text:p>
          </table:table-cell>
          <table:table-cell office:value-type="string" calcext:value-type="string">
            <text:p>DAVID HELGUERA</text:p>
          </table:table-cell>
          <table:table-cell office:value-type="float" office:value="199176" calcext:value-type="float">
            <text:p>199176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10 RIO NEGRO</text:p>
          </table:table-cell>
          <table:table-cell office:value-type="string" calcext:value-type="string">
            <text:p>DONACION 1ER. TITULAR- 10 RIO NEGRO PARTIDO COLORADO</text:p>
          </table:table-cell>
          <table:table-cell office:value-type="float" office:value="151553" calcext:value-type="float">
            <text:p>151553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1915 RIO NEGRO</text:p>
          </table:table-cell>
          <table:table-cell office:value-type="string" calcext:value-type="string">
            <text:p>SANDRA DODERA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8515 RIO NEGRO</text:p>
          </table:table-cell>
          <table:table-cell office:value-type="string" calcext:value-type="string">
            <text:p>ANONIMA 8515 RIO NEGRO PARTIDO COLORADO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8515 RIO NEGRO</text:p>
          </table:table-cell>
          <table:table-cell office:value-type="string" calcext:value-type="string">
            <text:p>VENTA DE RAVIOLES- 8515 RIO NEGRO PARTIDO COLORADO</text:p>
          </table:table-cell>
          <table:table-cell office:value-type="float" office:value="8595" calcext:value-type="float">
            <text:p>8595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2000 RIVERA</text:p>
          </table:table-cell>
          <table:table-cell office:value-type="string" calcext:value-type="string">
            <text:p>VILIBALDO RODRIGUEZ</text:p>
          </table:table-cell>
          <table:table-cell office:value-type="float" office:value="158000" calcext:value-type="float">
            <text:p>158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1022 ROCHA</text:p>
          </table:table-cell>
          <table:table-cell office:value-type="string" calcext:value-type="string">
            <text:p>DONACION ANONIMA- 1022 ROCHA PARTIDO COLORAD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1022 ROCHA</text:p>
          </table:table-cell>
          <table:table-cell office:value-type="string" calcext:value-type="string">
            <text:p>PRIMER TITULAR LISTA 1022 ROCHA PARTIDO COLORAD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15 ROCHA</text:p>
          </table:table-cell>
          <table:table-cell office:value-type="string" calcext:value-type="string">
            <text:p>JAIME PIENICA</text:p>
          </table:table-cell>
          <table:table-cell office:value-type="float" office:value="82191" calcext:value-type="float">
            <text:p>82191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23 ROCHA</text:p>
          </table:table-cell>
          <table:table-cell office:value-type="string" calcext:value-type="string">
            <text:p>COLABORACIONES ANONIMAS 23 ROCHA PARTIDO COLORADO</text:p>
          </table:table-cell>
          <table:table-cell office:value-type="float" office:value="24999" calcext:value-type="float">
            <text:p>24999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 SALTO</text:p>
          </table:table-cell>
          <table:table-cell office:value-type="string" calcext:value-type="string">
            <text:p>PRIMER TITULAR- LISTA 1 SALTO PARTIDO COLORADO</text:p>
          </table:table-cell>
          <table:table-cell office:value-type="float" office:value="118284" calcext:value-type="float">
            <text:p>118284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00 SALTO</text:p>
          </table:table-cell>
          <table:table-cell office:value-type="string" calcext:value-type="string">
            <text:p>ANONIMA 1- 100 SALTO PARTIDO COLORADO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00 SALTO</text:p>
          </table:table-cell>
          <table:table-cell office:value-type="string" calcext:value-type="string">
            <text:p>CENA- 100 SALTO PARTIDO COLORADO</text:p>
          </table:table-cell>
          <table:table-cell office:value-type="float" office:value="93000" calcext:value-type="float">
            <text:p>93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00 SALTO</text:p>
          </table:table-cell>
          <table:table-cell office:value-type="string" calcext:value-type="string">
            <text:p>DANIEL GALLIAZZI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00 SALTO</text:p>
          </table:table-cell>
          <table:table-cell office:value-type="string" calcext:value-type="string">
            <text:p>GABRIEL RODRIGUEZ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00 SALTO</text:p>
          </table:table-cell>
          <table:table-cell office:value-type="string" calcext:value-type="string">
            <text:p>JOSE AGUIRRE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00 SALTO</text:p>
          </table:table-cell>
          <table:table-cell office:value-type="string" calcext:value-type="string">
            <text:p>ROBERTO FIORITTI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00 SALTO</text:p>
          </table:table-cell>
          <table:table-cell office:value-type="string" calcext:value-type="string">
            <text:p>VERONICA ORIHUELA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ANONIMA 1- 115 SALTO PARTIDO COLORADO</text:p>
          </table:table-cell>
          <table:table-cell office:value-type="float" office:value="4431" calcext:value-type="float">
            <text:p>4431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ANONIMA 10- 115 SALTO PARTIDO COLORADO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ANONIMA 11- 115 SALTO PARTIDO COLORADO</text:p>
          </table:table-cell>
          <table:table-cell office:value-type="float" office:value="4540" calcext:value-type="float">
            <text:p>454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ANONIMA 12- 115 SALTO PARTIDO COLORADO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ANONIMA 13- 115 SALTO PARTIDO COLOR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ANONIMA 14- 115 SALTO PARTIDO COLORADO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ANONIMA 15- 115 SALTO PARTIDO COLORADO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ANONIMA 16- 115 SALTO PARTIDO COLORADO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ANONIMA 17- 115 SALTO PARTIDO COLORADO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ANONIMA 18- 115 SALTO PARTIDO COLORADO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ANONIMA 19- 115 SALTO PARTIDO COLORAD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ANONIMA 2- 115 SALTO PARTIDO COLORADO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ANONIMA 3- 115 SALTO PARTIDO COLORADO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ANONIMA 4- 115 SALTO PARTIDO COLORAD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ANONIMA 5- 115 SALTO PARTIDO COLORADO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ANONIMA 6- 115 SALTO PARTIDO COLORADO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ANONIMA 7- 115 SALTO PARTIDO COLORADO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ANONIMA 8- 115 SALTO PARTIDO COLOR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ANONIMA 9- 115 SALTO PARTIDO COLOR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CECILIA EGUILUZ</text:p>
          </table:table-cell>
          <table:table-cell office:value-type="float" office:value="77800" calcext:value-type="float">
            <text:p>778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CECILIA EGUILUZ</text:p>
          </table:table-cell>
          <table:table-cell office:value-type="float" office:value="77800" calcext:value-type="float">
            <text:p>778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115 SALTO</text:p>
          </table:table-cell>
          <table:table-cell office:value-type="string" calcext:value-type="string">
            <text:p>CENA SHOWS RIFAS- 115 SALTO PARTIDO COLORADO</text:p>
          </table:table-cell>
          <table:table-cell office:value-type="float" office:value="116262" calcext:value-type="float">
            <text:p>116262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10151515 SAN JOSE</text:p>
          </table:table-cell>
          <table:table-cell office:value-type="string" calcext:value-type="string">
            <text:p>8 DONACIONES ANONIMAS 10151515 SAN JOSE PARTIDO COLORADO</text:p>
          </table:table-cell>
          <table:table-cell office:value-type="float" office:value="64000" calcext:value-type="float">
            <text:p>64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10151515 SAN JOSE</text:p>
          </table:table-cell>
          <table:table-cell office:value-type="string" calcext:value-type="string">
            <text:p>DABIDAN S.A.</text:p>
          </table:table-cell>
          <table:table-cell office:value-type="float" office:value="36750" calcext:value-type="float">
            <text:p>3675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10151515 SAN JOSE</text:p>
          </table:table-cell>
          <table:table-cell office:value-type="string" calcext:value-type="string">
            <text:p>SANFER S.A.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10151515 SAN JOSE</text:p>
          </table:table-cell>
          <table:table-cell office:value-type="string" calcext:value-type="string">
            <text:p>WERBA S.A.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140 SORIANO</text:p>
          </table:table-cell>
          <table:table-cell office:value-type="string" calcext:value-type="string">
            <text:p>JOSE A. AMY</text:p>
          </table:table-cell>
          <table:table-cell office:value-type="float" office:value="427142" calcext:value-type="float">
            <text:p>427142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15 SORIANO</text:p>
          </table:table-cell>
          <table:table-cell office:value-type="string" calcext:value-type="string">
            <text:p>FEDERICO BARBOZA</text:p>
          </table:table-cell>
          <table:table-cell office:value-type="float" office:value="161391" calcext:value-type="float">
            <text:p>161391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15 TACUAREMBO</text:p>
          </table:table-cell>
          <table:table-cell office:value-type="string" calcext:value-type="string">
            <text:p>ANIBAL MADRID</text:p>
          </table:table-cell>
          <table:table-cell office:value-type="float" office:value="134000" calcext:value-type="float">
            <text:p>134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15 TACUAREMBO</text:p>
          </table:table-cell>
          <table:table-cell office:value-type="string" calcext:value-type="string">
            <text:p>ANONIMA 1- 15 TACUAREMBO PARTIDO COLORADO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15 TACUAREMBO</text:p>
          </table:table-cell>
          <table:table-cell office:value-type="string" calcext:value-type="string">
            <text:p>ANONIMA 2- 15 TACUAREMBO PARTIDO COLORADO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15 TACUAREMBO</text:p>
          </table:table-cell>
          <table:table-cell office:value-type="string" calcext:value-type="string">
            <text:p>ANONIMA 3- 15 TACUAREMBO PARTIDO COLORADO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15 TACUAREMBO</text:p>
          </table:table-cell>
          <table:table-cell office:value-type="string" calcext:value-type="string">
            <text:p>ANONIMA 4- 15 TACUAREMBO PARTIDO COLORADO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15 TACUAREMBO</text:p>
          </table:table-cell>
          <table:table-cell office:value-type="string" calcext:value-type="string">
            <text:p>ANONIMA 5- 15 TACUAREMBO PARTIDO COLORADO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15 TACUAREMBO</text:p>
          </table:table-cell>
          <table:table-cell office:value-type="string" calcext:value-type="string">
            <text:p>ANONIMA 6- 15 TACUAREMBO PARTIDO COLORADO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15 TACUAREMBO</text:p>
          </table:table-cell>
          <table:table-cell office:value-type="string" calcext:value-type="string">
            <text:p>ANONIMA 7- 15 TACUAREMBO PARTIDO COLOR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15 TACUAREMBO</text:p>
          </table:table-cell>
          <table:table-cell office:value-type="string" calcext:value-type="string">
            <text:p>ANONIMA 8- 15 TACUAREMBO PARTIDO COLOR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15 TACUAREMBO</text:p>
          </table:table-cell>
          <table:table-cell office:value-type="string" calcext:value-type="string">
            <text:p>ANONIMA 9- 15 TACUAREMBO PARTIDO COLORA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2215 TACUAREMBO</text:p>
          </table:table-cell>
          <table:table-cell office:value-type="string" calcext:value-type="string">
            <text:p>MARTHA MONTANER</text:p>
          </table:table-cell>
          <table:table-cell office:value-type="float" office:value="425000" calcext:value-type="float">
            <text:p>42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2215 TACUAREMBO</text:p>
          </table:table-cell>
          <table:table-cell office:value-type="string" calcext:value-type="string">
            <text:p>SUSANA MONTANER</text:p>
          </table:table-cell>
          <table:table-cell office:value-type="float" office:value="425000" calcext:value-type="float">
            <text:p>42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ADELIO DELLA CELLA</text:p>
          </table:table-cell>
          <table:table-cell office:value-type="float" office:value="97364" calcext:value-type="float">
            <text:p>97364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AGUADA PARK</text:p>
          </table:table-cell>
          <table:table-cell office:value-type="float" office:value="182490" calcext:value-type="float">
            <text:p>18249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ALBERTO BRAUSE</text:p>
          </table:table-cell>
          <table:table-cell office:value-type="float" office:value="486640" calcext:value-type="float">
            <text:p>48664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ALBERTO GRAMON</text:p>
          </table:table-cell>
          <table:table-cell office:value-type="float" office:value="823585" calcext:value-type="float">
            <text:p>823585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ALIAN S.A.</text:p>
          </table:table-cell>
          <table:table-cell office:value-type="float" office:value="233480" calcext:value-type="float">
            <text:p>23348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AMELUZ S.A.</text:p>
          </table:table-cell>
          <table:table-cell office:value-type="float" office:value="118090" calcext:value-type="float">
            <text:p>11809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ANTONIO TERRA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ARTURO CUEVAS </text:p>
          </table:table-cell>
          <table:table-cell office:value-type="float" office:value="68997" calcext:value-type="float">
            <text:p>68997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BILACOR SA (FRIGOYI) </text:p>
          </table:table-cell>
          <table:table-cell office:value-type="float" office:value="73089" calcext:value-type="float">
            <text:p>73089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BPU S.A.</text:p>
          </table:table-cell>
          <table:table-cell office:value-type="float" office:value="244550" calcext:value-type="float">
            <text:p>24455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CALOS VICTORICA </text:p>
          </table:table-cell>
          <table:table-cell office:value-type="float" office:value="48796" calcext:value-type="float">
            <text:p>48796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CAMBIO SIR </text:p>
          </table:table-cell>
          <table:table-cell office:value-type="float" office:value="48664" calcext:value-type="float">
            <text:p>48664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CIBELES S.A.</text:p>
          </table:table-cell>
          <table:table-cell office:value-type="float" office:value="166817" calcext:value-type="float">
            <text:p>166817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COPAYAN S.A.</text:p>
          </table:table-cell>
          <table:table-cell office:value-type="float" office:value="73023" calcext:value-type="float">
            <text:p>73023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COSTAURBANA SHOPPING</text:p>
          </table:table-cell>
          <table:table-cell office:value-type="float" office:value="48320" calcext:value-type="float">
            <text:p>4832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CPA FERRERE</text:p>
          </table:table-cell>
          <table:table-cell office:value-type="float" office:value="593675" calcext:value-type="float">
            <text:p>593675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DANIEL MONDELLI</text:p>
          </table:table-cell>
          <table:table-cell office:value-type="float" office:value="48764" calcext:value-type="float">
            <text:p>48764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DEVOTO HERMANOS S.A</text:p>
          </table:table-cell>
          <table:table-cell office:value-type="float" office:value="236180" calcext:value-type="float">
            <text:p>23618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ENRIQUE JOHANN LEDOUX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ERSINAL S.A. </text:p>
          </table:table-cell>
          <table:table-cell office:value-type="float" office:value="73365" calcext:value-type="float">
            <text:p>73365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FRIGORIFICO CANELONES</text:p>
          </table:table-cell>
          <table:table-cell office:value-type="float" office:value="488900" calcext:value-type="float">
            <text:p>4889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FRIGORIFICO CARRASCO </text:p>
          </table:table-cell>
          <table:table-cell office:value-type="float" office:value="244450" calcext:value-type="float">
            <text:p>24445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FRIGORIFICO LAS MORAS</text:p>
          </table:table-cell>
          <table:table-cell office:value-type="float" office:value="246110" calcext:value-type="float">
            <text:p>24611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FRIGORIFICO SAN JACINTO</text:p>
          </table:table-cell>
          <table:table-cell office:value-type="float" office:value="238310" calcext:value-type="float">
            <text:p>23831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FRIGORIFICO TACUAREMBO</text:p>
          </table:table-cell>
          <table:table-cell office:value-type="float" office:value="243150" calcext:value-type="float">
            <text:p>24315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GERDAU LAISA </text:p>
          </table:table-cell>
          <table:table-cell office:value-type="float" office:value="674604" calcext:value-type="float">
            <text:p>674604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GRUPO CARMINATTI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GUILLERMO MACIEL</text:p>
          </table:table-cell>
          <table:table-cell office:value-type="float" office:value="48856" calcext:value-type="float">
            <text:p>48856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IMPRIMEX S.A.</text:p>
          </table:table-cell>
          <table:table-cell office:value-type="float" office:value="168091" calcext:value-type="float">
            <text:p>168091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J.C.LESTIDO</text:p>
          </table:table-cell>
          <table:table-cell office:value-type="float" office:value="245810" calcext:value-type="float">
            <text:p>24581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JAIME MONTANER</text:p>
          </table:table-cell>
          <table:table-cell office:value-type="float" office:value="729450" calcext:value-type="float">
            <text:p>72945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JOSE GARCHITORENA</text:p>
          </table:table-cell>
          <table:table-cell office:value-type="float" office:value="97780" calcext:value-type="float">
            <text:p>9778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LABORATORIOS NACIONALES</text:p>
          </table:table-cell>
          <table:table-cell office:value-type="float" office:value="97850" calcext:value-type="float">
            <text:p>9785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LORENZO BALERIO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LORSINAL</text:p>
          </table:table-cell>
          <table:table-cell office:value-type="float" office:value="243320" calcext:value-type="float">
            <text:p>24332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MARTHA MONTANER</text:p>
          </table:table-cell>
          <table:table-cell office:value-type="float" office:value="486300" calcext:value-type="float">
            <text:p>4863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MIGUEL AMEGLIO </text:p>
          </table:table-cell>
          <table:table-cell office:value-type="float" office:value="24364" calcext:value-type="float">
            <text:p>24364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ONTILCOR S.A. </text:p>
          </table:table-cell>
          <table:table-cell office:value-type="float" office:value="244450" calcext:value-type="float">
            <text:p>24445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PABLO FERRARI</text:p>
          </table:table-cell>
          <table:table-cell office:value-type="float" office:value="57810" calcext:value-type="float">
            <text:p>5781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PABLO SITJAR</text:p>
          </table:table-cell>
          <table:table-cell office:value-type="float" office:value="71292" calcext:value-type="float">
            <text:p>71292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PAYCUEROS</text:p>
          </table:table-cell>
          <table:table-cell office:value-type="float" office:value="139872" calcext:value-type="float">
            <text:p>139872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PEDRO BORDABERRY</text:p>
          </table:table-cell>
          <table:table-cell office:value-type="float" office:value="1307390" calcext:value-type="float">
            <text:p>130739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ROEMMERS</text:p>
          </table:table-cell>
          <table:table-cell office:value-type="float" office:value="237640" calcext:value-type="float">
            <text:p>23764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SAMAN SA</text:p>
          </table:table-cell>
          <table:table-cell office:value-type="float" office:value="353648" calcext:value-type="float">
            <text:p>353648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SARUBBI</text:p>
          </table:table-cell>
          <table:table-cell office:value-type="float" office:value="121705" calcext:value-type="float">
            <text:p>121705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SCHANDY SA</text:p>
          </table:table-cell>
          <table:table-cell office:value-type="float" office:value="363255" calcext:value-type="float">
            <text:p>363255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SCHAURICHT</text:p>
          </table:table-cell>
          <table:table-cell office:value-type="float" office:value="24332" calcext:value-type="float">
            <text:p>24332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SUPERMERCADO DISCO </text:p>
          </table:table-cell>
          <table:table-cell office:value-type="float" office:value="236180" calcext:value-type="float">
            <text:p>23618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SUSANA MONTANER</text:p>
          </table:table-cell>
          <table:table-cell office:value-type="float" office:value="729450" calcext:value-type="float">
            <text:p>72945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TADWORY S.A.</text:p>
          </table:table-cell>
          <table:table-cell office:value-type="float" office:value="483020" calcext:value-type="float">
            <text:p>48302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TGU S.A. </text:p>
          </table:table-cell>
          <table:table-cell office:value-type="float" office:value="243150" calcext:value-type="float">
            <text:p>24315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URUFARMA S.A.</text:p>
          </table:table-cell>
          <table:table-cell office:value-type="float" office:value="241600" calcext:value-type="float">
            <text:p>2416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EDRO BORDABERRY- GERMAN COUTINHO</text:p>
          </table:table-cell>
          <table:table-cell office:value-type="string" calcext:value-type="string">
            <text:p>ZONAMERICA </text:p>
          </table:table-cell>
          <table:table-cell office:value-type="float" office:value="243630" calcext:value-type="float">
            <text:p>24363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AMORIN</text:p>
          </table:table-cell>
          <table:table-cell office:value-type="string" calcext:value-type="string">
            <text:p>ABITAB S.A.</text:p>
          </table:table-cell>
          <table:table-cell office:value-type="float" office:value="490000" calcext:value-type="float">
            <text:p>49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AMORIN</text:p>
          </table:table-cell>
          <table:table-cell office:value-type="string" calcext:value-type="string">
            <text:p>JOSE AMORIN BATLLE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AMORIN</text:p>
          </table:table-cell>
          <table:table-cell office:value-type="string" calcext:value-type="string">
            <text:p>PRESTAMO ALBERTO IGLESIAS</text:p>
          </table:table-cell>
          <table:table-cell office:value-type="float" office:value="1564316" calcext:value-type="float">
            <text:p>1564316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SE AMORIN</text:p>
          </table:table-cell>
          <table:table-cell office:value-type="string" calcext:value-type="string">
            <text:p>TABARE VIERA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PEDRO BORDABERRY</text:p>
          </table:table-cell>
          <table:table-cell office:value-type="string" calcext:value-type="string">
            <text:p>ALBERTO GRAMON</text:p>
          </table:table-cell>
          <table:table-cell office:value-type="float" office:value="823585" calcext:value-type="float">
            <text:p>823585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PEDRO BORDABERRY</text:p>
          </table:table-cell>
          <table:table-cell office:value-type="string" calcext:value-type="string">
            <text:p>ALVARO ROSSA</text:p>
          </table:table-cell>
          <table:table-cell office:value-type="float" office:value="117655" calcext:value-type="float">
            <text:p>117655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PEDRO BORDABERRY</text:p>
          </table:table-cell>
          <table:table-cell office:value-type="string" calcext:value-type="string">
            <text:p>ARIEL AMEN</text:p>
          </table:table-cell>
          <table:table-cell office:value-type="float" office:value="235310" calcext:value-type="float">
            <text:p>23531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PEDRO BORDABERRY</text:p>
          </table:table-cell>
          <table:table-cell office:value-type="string" calcext:value-type="string">
            <text:p>DIEGO ROSSA</text:p>
          </table:table-cell>
          <table:table-cell office:value-type="float" office:value="117655" calcext:value-type="float">
            <text:p>117655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PEDRO BORDABERRY</text:p>
          </table:table-cell>
          <table:table-cell office:value-type="string" calcext:value-type="string">
            <text:p>FERNANDO MATTOS</text:p>
          </table:table-cell>
          <table:table-cell office:value-type="float" office:value="235310" calcext:value-type="float">
            <text:p>23531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PEDRO BORDABERRY</text:p>
          </table:table-cell>
          <table:table-cell office:value-type="string" calcext:value-type="string">
            <text:p>HECTOR LUISI APORTE DEL EXTERIOR</text:p>
          </table:table-cell>
          <table:table-cell office:value-type="float" office:value="48856" calcext:value-type="float">
            <text:p>48856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PEDRO BORDABERRY</text:p>
          </table:table-cell>
          <table:table-cell office:value-type="string" calcext:value-type="string">
            <text:p>MARTHA MONTANER</text:p>
          </table:table-cell>
          <table:table-cell office:value-type="float" office:value="486300" calcext:value-type="float">
            <text:p>4863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10 TREINTA Y TRES</text:p>
          </table:table-cell>
          <table:table-cell office:value-type="string" calcext:value-type="string">
            <text:p>ALEJANDRO PINHO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10 TREINTA Y TRES</text:p>
          </table:table-cell>
          <table:table-cell office:value-type="string" calcext:value-type="string">
            <text:p>PRESTAMO DE A. PINHO- 10 TREINTA Y TRES PARTIDO COLORADO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10 TREINTA Y TRES</text:p>
          </table:table-cell>
          <table:table-cell office:value-type="string" calcext:value-type="string">
            <text:p>RUBEN BECERR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10 TREINTA Y TRES</text:p>
          </table:table-cell>
          <table:table-cell office:value-type="string" calcext:value-type="string">
            <text:p>SHEILA MACHADO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15 TREINTA Y TRES</text:p>
          </table:table-cell>
          <table:table-cell office:value-type="string" calcext:value-type="string">
            <text:p>SANTIAGO ZULUAGA</text:p>
          </table:table-cell>
          <table:table-cell office:value-type="float" office:value="105260" calcext:value-type="float">
            <text:p>10526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RAFAEL FERNANDEZ- ANDREA REVUELTA</text:p>
          </table:table-cell>
          <table:table-cell office:value-type="string" calcext:value-type="string">
            <text:p>ANDREA REVUELTA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RAFAEL FERNANDEZ- ANDREA REVUELTA</text:p>
          </table:table-cell>
          <table:table-cell office:value-type="string" calcext:value-type="string">
            <text:p>RAFAEL FERNANDEZ</text:p>
          </table:table-cell>
          <table:table-cell office:value-type="float" office:value="65000" calcext:value-type="float">
            <text:p>6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1330 CANELONES</text:p>
          </table:table-cell>
          <table:table-cell office:value-type="string" calcext:value-type="string">
            <text:p>ANA LAURA ALARCON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1330 CANELONES</text:p>
          </table:table-cell>
          <table:table-cell office:value-type="string" calcext:value-type="string">
            <text:p>GONZALO CHIAPP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1330 COLONIA</text:p>
          </table:table-cell>
          <table:table-cell office:value-type="string" calcext:value-type="string">
            <text:p>BERNARDO CARDARELLI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330 MALDONADO</text:p>
          </table:table-cell>
          <table:table-cell office:value-type="string" calcext:value-type="string">
            <text:p>RODRIGO TOLED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1330 PAYSANDU</text:p>
          </table:table-cell>
          <table:table-cell office:value-type="string" calcext:value-type="string">
            <text:p>RAMIRO CHUCARR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1330 SAN JOSE</text:p>
          </table:table-cell>
          <table:table-cell office:value-type="string" calcext:value-type="string">
            <text:p>RAUL MES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1330 SAN JOSE</text:p>
          </table:table-cell>
          <table:table-cell office:value-type="string" calcext:value-type="string">
            <text:p>SANIEL SILV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CESAR VEGA</text:p>
          </table:table-cell>
          <table:table-cell office:value-type="string" calcext:value-type="string">
            <text:p>ANONIMA 1- CESAR VEGA PERI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CESAR VEGA</text:p>
          </table:table-cell>
          <table:table-cell office:value-type="string" calcext:value-type="string">
            <text:p>ANONIMA 2- CESAR VEGA PERI</text:p>
          </table:table-cell>
          <table:table-cell office:value-type="float" office:value="6500" calcext:value-type="float">
            <text:p>6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CESAR VEGA</text:p>
          </table:table-cell>
          <table:table-cell office:value-type="string" calcext:value-type="string">
            <text:p>ANONIMA 3- CESAR VEGA PERI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CESAR VEGA</text:p>
          </table:table-cell>
          <table:table-cell office:value-type="string" calcext:value-type="string">
            <text:p>ANONIMA 4- CESAR VEGA PERI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Todo el país</text:p>
          </table:table-cell>
          <table:table-cell table:number-columns-repeated="2" office:value-type="string" calcext:value-type="string">
            <text:p>CESAR VEGA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CESAR VEGA</text:p>
          </table:table-cell>
          <table:table-cell office:value-type="string" calcext:value-type="string">
            <text:p>COLECTIVO ABITAB 1- CESAR VEGA PERI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CESAR VEGA</text:p>
          </table:table-cell>
          <table:table-cell office:value-type="string" calcext:value-type="string">
            <text:p>COLECTIVO ABITAB 2- CESAR VEGA PERI</text:p>
          </table:table-cell>
          <table:table-cell office:value-type="float" office:value="6200" calcext:value-type="float">
            <text:p>62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CESAR VEGA</text:p>
          </table:table-cell>
          <table:table-cell office:value-type="string" calcext:value-type="string">
            <text:p>COLECTIVO ABITAB 3- CESAR VEGA PERI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CESAR VEGA</text:p>
          </table:table-cell>
          <table:table-cell office:value-type="string" calcext:value-type="string">
            <text:p>COLECTIVO ABITAB 4- CESAR VEGA PERI</text:p>
          </table:table-cell>
          <table:table-cell office:value-type="float" office:value="6800" calcext:value-type="float">
            <text:p>68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CESAR VEGA</text:p>
          </table:table-cell>
          <table:table-cell office:value-type="string" calcext:value-type="string">
            <text:p>DIEGO FERNANDEZ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CESAR VEGA</text:p>
          </table:table-cell>
          <table:table-cell office:value-type="string" calcext:value-type="string">
            <text:p>EDDY GUILDO VIERA RAPETTI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CESAR VEGA</text:p>
          </table:table-cell>
          <table:table-cell office:value-type="string" calcext:value-type="string">
            <text:p>FERNANDO JIMENEZ DONACION DE MATERIALE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CESAR VEGA</text:p>
          </table:table-cell>
          <table:table-cell office:value-type="string" calcext:value-type="string">
            <text:p>GIANCARLO ALBANO DONACION DE MATERIALE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CESAR VEGA</text:p>
          </table:table-cell>
          <table:table-cell office:value-type="string" calcext:value-type="string">
            <text:p>JORNADA DE FINANZAS 1- CESAR VEGA PERI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CESAR VEGA</text:p>
          </table:table-cell>
          <table:table-cell office:value-type="string" calcext:value-type="string">
            <text:p>JORNADA DE FINANZAS 2- CESAR VEGA PERI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CESAR VEGA</text:p>
          </table:table-cell>
          <table:table-cell office:value-type="string" calcext:value-type="string">
            <text:p>JORNADA DE FINANZAS 3- CESAR VEGA PERI</text:p>
          </table:table-cell>
          <table:table-cell office:value-type="float" office:value="12500" calcext:value-type="float">
            <text:p>125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CESAR VEGA</text:p>
          </table:table-cell>
          <table:table-cell office:value-type="string" calcext:value-type="string">
            <text:p>RICHARD ALVAREZ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696 ARTIGAS</text:p>
          </table:table-cell>
          <table:table-cell office:value-type="string" calcext:value-type="string">
            <text:p>PRESTAMO ROBERTO BAZ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696 CANELONES</text:p>
          </table:table-cell>
          <table:table-cell office:value-type="string" calcext:value-type="string">
            <text:p>PRESTAMO ROBERTO BAZ</text:p>
          </table:table-cell>
          <table:table-cell office:value-type="float" office:value="2715" calcext:value-type="float">
            <text:p>2715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696 COLONIA</text:p>
          </table:table-cell>
          <table:table-cell office:value-type="string" calcext:value-type="string">
            <text:p>PRESTAMO ROBERTO BAZ</text:p>
          </table:table-cell>
          <table:table-cell office:value-type="float" office:value="3173" calcext:value-type="float">
            <text:p>3173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696 DURAZNO</text:p>
          </table:table-cell>
          <table:table-cell office:value-type="string" calcext:value-type="string">
            <text:p>PRESTAMO ROBERTO BAZ</text:p>
          </table:table-cell>
          <table:table-cell office:value-type="float" office:value="3050" calcext:value-type="float">
            <text:p>305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696 FLORES</text:p>
          </table:table-cell>
          <table:table-cell office:value-type="string" calcext:value-type="string">
            <text:p>PRESTAMO ROBERTO BAZ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696 FLORIDA</text:p>
          </table:table-cell>
          <table:table-cell office:value-type="string" calcext:value-type="string">
            <text:p>PRESTAMO ROBERTO BAZ</text:p>
          </table:table-cell>
          <table:table-cell office:value-type="float" office:value="1805" calcext:value-type="float">
            <text:p>1805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696 LAVALLEJA</text:p>
          </table:table-cell>
          <table:table-cell office:value-type="string" calcext:value-type="string">
            <text:p>PRESTAMO ROBERTO BAZ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696 MONTEVIDEO</text:p>
          </table:table-cell>
          <table:table-cell office:value-type="string" calcext:value-type="string">
            <text:p>PRESTAMO ROBERTO BAZ</text:p>
          </table:table-cell>
          <table:table-cell office:value-type="float" office:value="3515" calcext:value-type="float">
            <text:p>3515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696 PAYSANDU</text:p>
          </table:table-cell>
          <table:table-cell office:value-type="string" calcext:value-type="string">
            <text:p>PRESTAMO ROBERTO BAZ</text:p>
          </table:table-cell>
          <table:table-cell office:value-type="float" office:value="2880" calcext:value-type="float">
            <text:p>288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696 RIO NEGRO</text:p>
          </table:table-cell>
          <table:table-cell office:value-type="string" calcext:value-type="string">
            <text:p>PRESTAMO ROBERTO BAZ</text:p>
          </table:table-cell>
          <table:table-cell office:value-type="float" office:value="2620" calcext:value-type="float">
            <text:p>262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696 RIVERA</text:p>
          </table:table-cell>
          <table:table-cell office:value-type="string" calcext:value-type="string">
            <text:p>PRESTAMO ROBERTO BAZ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696 SALTO</text:p>
          </table:table-cell>
          <table:table-cell office:value-type="string" calcext:value-type="string">
            <text:p>PRESTAMO ROBERTO BAZ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696 SAN JOSE</text:p>
          </table:table-cell>
          <table:table-cell office:value-type="string" calcext:value-type="string">
            <text:p>PRESTAMO ROBERTO BAZ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696 SORIANO</text:p>
          </table:table-cell>
          <table:table-cell office:value-type="string" calcext:value-type="string">
            <text:p>PRESTAMO ROBERTO BAZ</text:p>
          </table:table-cell>
          <table:table-cell office:value-type="float" office:value="2880" calcext:value-type="float">
            <text:p>288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696 TACUAREMBO</text:p>
          </table:table-cell>
          <table:table-cell office:value-type="string" calcext:value-type="string">
            <text:p>PRESTAMO ROBERTO BAZ</text:p>
          </table:table-cell>
          <table:table-cell office:value-type="float" office:value="1805" calcext:value-type="float">
            <text:p>1805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ALBERTO TARANTO</text:p>
          </table:table-cell>
          <table:table-cell office:value-type="float" office:value="23013" calcext:value-type="float">
            <text:p>23013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ALEJANDRO MIERES</text:p>
          </table:table-cell>
          <table:table-cell office:value-type="float" office:value="24026" calcext:value-type="float">
            <text:p>24026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ALFONSO SOLER</text:p>
          </table:table-cell>
          <table:table-cell office:value-type="float" office:value="270592" calcext:value-type="float">
            <text:p>270592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ALFREDO MANDL</text:p>
          </table:table-cell>
          <table:table-cell office:value-type="float" office:value="22976" calcext:value-type="float">
            <text:p>22976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ALVARO ARROYO</text:p>
          </table:table-cell>
          <table:table-cell office:value-type="float" office:value="23013" calcext:value-type="float">
            <text:p>23013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AMERICO DE AMBROSI</text:p>
          </table:table-cell>
          <table:table-cell office:value-type="float" office:value="59505" calcext:value-type="float">
            <text:p>59505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ANDRES CERISOLA</text:p>
          </table:table-cell>
          <table:table-cell office:value-type="float" office:value="23528" calcext:value-type="float">
            <text:p>23528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ANDRES FLORES COLOMBINO</text:p>
          </table:table-cell>
          <table:table-cell office:value-type="float" office:value="24201" calcext:value-type="float">
            <text:p>24201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ANONIMA 1- PABLO MIERES PARTIDO INDEPENDIEN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ANONIMA 2- PABLO MIERES PARTIDO INDEPENDIENT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ANONIMA 3- PABLO MIERES PARTIDO INDEPENDIENT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ANONIMA 4- PABLO MIERES PARTIDO INDEPENDIENT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ANONIMA 5- PABLO MIERES PARTIDO INDEPENDIENT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ANONIMA 6- PABLO MIERES PARTIDO INDEPENDIENTE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CARLOS MAS</text:p>
          </table:table-cell>
          <table:table-cell office:value-type="float" office:value="24398" calcext:value-type="float">
            <text:p>24398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CARLOS SANMARCO</text:p>
          </table:table-cell>
          <table:table-cell office:value-type="float" office:value="23013" calcext:value-type="float">
            <text:p>23013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CPA FERRERE</text:p>
          </table:table-cell>
          <table:table-cell office:value-type="float" office:value="247740" calcext:value-type="float">
            <text:p>24774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DANIEL RADIO</text:p>
          </table:table-cell>
          <table:table-cell office:value-type="float" office:value="22980" calcext:value-type="float">
            <text:p>2298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DENIS VAILLANT</text:p>
          </table:table-cell>
          <table:table-cell office:value-type="float" office:value="24151" calcext:value-type="float">
            <text:p>24151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DEVOTO HERMANOS S.A</text:p>
          </table:table-cell>
          <table:table-cell office:value-type="float" office:value="123055" calcext:value-type="float">
            <text:p>123055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DINA AROZTEGUI</text:p>
          </table:table-cell>
          <table:table-cell office:value-type="float" office:value="23312" calcext:value-type="float">
            <text:p>23312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ENRIQUE BALINO</text:p>
          </table:table-cell>
          <table:table-cell office:value-type="float" office:value="23013" calcext:value-type="float">
            <text:p>23013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ENRIQUE DIESTE</text:p>
          </table:table-cell>
          <table:table-cell office:value-type="float" office:value="22959" calcext:value-type="float">
            <text:p>22959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ENRIQUE RODGIGUEZ</text:p>
          </table:table-cell>
          <table:table-cell office:value-type="float" office:value="22976" calcext:value-type="float">
            <text:p>22976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ERSINAL S.A. </text:p>
          </table:table-cell>
          <table:table-cell office:value-type="float" office:value="24507" calcext:value-type="float">
            <text:p>24507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FABRIZIO CUTURI</text:p>
          </table:table-cell>
          <table:table-cell office:value-type="float" office:value="23338" calcext:value-type="float">
            <text:p>23338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FRANCISCO GROS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GABRIEL SOLER</text:p>
          </table:table-cell>
          <table:table-cell office:value-type="float" office:value="22942" calcext:value-type="float">
            <text:p>22942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GERARDO CEDROLA</text:p>
          </table:table-cell>
          <table:table-cell office:value-type="float" office:value="23582" calcext:value-type="float">
            <text:p>23582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GERDAU LAISA </text:p>
          </table:table-cell>
          <table:table-cell office:value-type="float" office:value="196056" calcext:value-type="float">
            <text:p>196056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GONZALO PEREZ DEL CASTILLO</text:p>
          </table:table-cell>
          <table:table-cell office:value-type="float" office:value="48122" calcext:value-type="float">
            <text:p>48122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GUILLERMO WILD</text:p>
          </table:table-cell>
          <table:table-cell office:value-type="float" office:value="35639" calcext:value-type="float">
            <text:p>35639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HEBERT GATTO</text:p>
          </table:table-cell>
          <table:table-cell office:value-type="float" office:value="23013" calcext:value-type="float">
            <text:p>23013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INDUSTRIAS SULFURICAS SA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IVAN POSADA</text:p>
          </table:table-cell>
          <table:table-cell office:value-type="float" office:value="22980" calcext:value-type="float">
            <text:p>2298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JOAQUIN SECCO</text:p>
          </table:table-cell>
          <table:table-cell office:value-type="float" office:value="23013" calcext:value-type="float">
            <text:p>23013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JORGE MARTINEZ</text:p>
          </table:table-cell>
          <table:table-cell office:value-type="float" office:value="22993" calcext:value-type="float">
            <text:p>22993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JOSE ARMENTANO</text:p>
          </table:table-cell>
          <table:table-cell office:value-type="float" office:value="12258" calcext:value-type="float">
            <text:p>12258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JOSE DUARTE</text:p>
          </table:table-cell>
          <table:table-cell office:value-type="float" office:value="23764" calcext:value-type="float">
            <text:p>23764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JOSE L DAMONTE</text:p>
          </table:table-cell>
          <table:table-cell office:value-type="float" office:value="47696" calcext:value-type="float">
            <text:p>47696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JUAN J ALZUGARAY</text:p>
          </table:table-cell>
          <table:table-cell office:value-type="float" office:value="24025" calcext:value-type="float">
            <text:p>24025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LETICIA CAMBRE</text:p>
          </table:table-cell>
          <table:table-cell office:value-type="float" office:value="23383" calcext:value-type="float">
            <text:p>23383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LUIS GONZALEZ</text:p>
          </table:table-cell>
          <table:table-cell office:value-type="float" office:value="35574" calcext:value-type="float">
            <text:p>35574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MARCEL VAILLANT</text:p>
          </table:table-cell>
          <table:table-cell office:value-type="float" office:value="23763" calcext:value-type="float">
            <text:p>23763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MARIA C BAEZA</text:p>
          </table:table-cell>
          <table:table-cell office:value-type="float" office:value="36597" calcext:value-type="float">
            <text:p>36597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MIGUEL JIMENEZ</text:p>
          </table:table-cell>
          <table:table-cell office:value-type="float" office:value="22980" calcext:value-type="float">
            <text:p>2298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ODALER S.A.</text:p>
          </table:table-cell>
          <table:table-cell office:value-type="float" office:value="123055" calcext:value-type="float">
            <text:p>123055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OMAR RODRIGUEZ</text:p>
          </table:table-cell>
          <table:table-cell office:value-type="float" office:value="23618" calcext:value-type="float">
            <text:p>23618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ONTILCOR S.A. </text:p>
          </table:table-cell>
          <table:table-cell office:value-type="float" office:value="147486" calcext:value-type="float">
            <text:p>147486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ORLANDO DOVAT</text:p>
          </table:table-cell>
          <table:table-cell office:value-type="float" office:value="23042" calcext:value-type="float">
            <text:p>23042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PABLO MIERES</text:p>
          </table:table-cell>
          <table:table-cell office:value-type="float" office:value="22980" calcext:value-type="float">
            <text:p>2298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PABLO MONTALDO</text:p>
          </table:table-cell>
          <table:table-cell office:value-type="float" office:value="122089" calcext:value-type="float">
            <text:p>122089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PABLO ROSTKIER</text:p>
          </table:table-cell>
          <table:table-cell office:value-type="float" office:value="24025" calcext:value-type="float">
            <text:p>24025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PAMELA DE LUCIA</text:p>
          </table:table-cell>
          <table:table-cell office:value-type="float" office:value="23434" calcext:value-type="float">
            <text:p>23434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PHILIPPE SAUVAL</text:p>
          </table:table-cell>
          <table:table-cell office:value-type="float" office:value="22980" calcext:value-type="float">
            <text:p>2298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RAMON GOMEZ DE FREITAS</text:p>
          </table:table-cell>
          <table:table-cell office:value-type="float" office:value="24151" calcext:value-type="float">
            <text:p>24151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RAUL PREVITALE</text:p>
          </table:table-cell>
          <table:table-cell office:value-type="float" office:value="23763" calcext:value-type="float">
            <text:p>23763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RENZO GATTO</text:p>
          </table:table-cell>
          <table:table-cell office:value-type="float" office:value="23312" calcext:value-type="float">
            <text:p>23312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RICADO AROZTEGUI</text:p>
          </table:table-cell>
          <table:table-cell office:value-type="float" office:value="12010" calcext:value-type="float">
            <text:p>1201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RICARDO CLARAMUNT</text:p>
          </table:table-cell>
          <table:table-cell office:value-type="float" office:value="23860" calcext:value-type="float">
            <text:p>2386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ROBERTO LYNN</text:p>
          </table:table-cell>
          <table:table-cell office:value-type="float" office:value="23763" calcext:value-type="float">
            <text:p>23763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ROBERTO PEREZ</text:p>
          </table:table-cell>
          <table:table-cell office:value-type="float" office:value="23951" calcext:value-type="float">
            <text:p>23951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SEBASTIAN LANDECHEA</text:p>
          </table:table-cell>
          <table:table-cell office:value-type="float" office:value="22922" calcext:value-type="float">
            <text:p>22922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SONIA ROMERO</text:p>
          </table:table-cell>
          <table:table-cell office:value-type="float" office:value="24025" calcext:value-type="float">
            <text:p>24025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SUC. CARLOS SCHNECK</text:p>
          </table:table-cell>
          <table:table-cell office:value-type="float" office:value="146112" calcext:value-type="float">
            <text:p>146112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TOVEKO S.A.</text:p>
          </table:table-cell>
          <table:table-cell office:value-type="float" office:value="73489" calcext:value-type="float">
            <text:p>73489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PABLO MIERES- CONRADO RAMOS</text:p>
          </table:table-cell>
          <table:table-cell office:value-type="string" calcext:value-type="string">
            <text:p>VARIOS MAXIMO $2400- PABLO MIERES PARTIDO INDEPENDIENTE </text:p>
          </table:table-cell>
          <table:table-cell office:value-type="float" office:value="61935" calcext:value-type="float">
            <text:p>61935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WILFREDO AMARO</text:p>
          </table:table-cell>
          <table:table-cell office:value-type="string" calcext:value-type="string">
            <text:p>PRESTAMO ROBERTO BAZ</text:p>
          </table:table-cell>
          <table:table-cell office:value-type="float" office:value="24343" calcext:value-type="float">
            <text:p>24343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696 TREINTA Y TRES</text:p>
          </table:table-cell>
          <table:table-cell office:value-type="string" calcext:value-type="string">
            <text:p>PRESTAMO ROBERTO BAZ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2014 ARTIGAS</text:p>
          </table:table-cell>
          <table:table-cell office:value-type="string" calcext:value-type="string">
            <text:p>ANONIMA 1- 2014 ARTIGAS PARTIDO NACIONAL</text:p>
          </table:table-cell>
          <table:table-cell office:value-type="float" office:value="6430" calcext:value-type="float">
            <text:p>643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2014 ARTIGAS</text:p>
          </table:table-cell>
          <table:table-cell office:value-type="string" calcext:value-type="string">
            <text:p>ANONIMA 2- 2014 ARTIGAS PARTIDO NACIONAL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2014 ARTIGAS</text:p>
          </table:table-cell>
          <table:table-cell office:value-type="string" calcext:value-type="string">
            <text:p>ANONIMA 3- 2014 ARTIGAS PARTIDO NACIONAL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2014 ARTIGAS</text:p>
          </table:table-cell>
          <table:table-cell office:value-type="string" calcext:value-type="string">
            <text:p>ANONIMA 4- 2014 ARTIGAS PARTIDO NACIONAL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2014 ARTIGAS</text:p>
          </table:table-cell>
          <table:table-cell office:value-type="string" calcext:value-type="string">
            <text:p>ANONIMA 5- 2014 ARTIGAS PARTIDO NACIONAL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2014 ARTIGAS</text:p>
          </table:table-cell>
          <table:table-cell office:value-type="string" calcext:value-type="string">
            <text:p>ANONIMA 6- 2014 ARTIGAS PARTIDO NACIONAL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2014 ARTIGAS</text:p>
          </table:table-cell>
          <table:table-cell office:value-type="string" calcext:value-type="string">
            <text:p>BARRACA ARAUJO</text:p>
          </table:table-cell>
          <table:table-cell office:value-type="float" office:value="153000" calcext:value-type="float">
            <text:p>153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2014 ARTIGAS</text:p>
          </table:table-cell>
          <table:table-cell office:value-type="string" calcext:value-type="string">
            <text:p>GETULIO DA COSTA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2014 ARTIGAS</text:p>
          </table:table-cell>
          <table:table-cell office:value-type="string" calcext:value-type="string">
            <text:p>JORGE CRISTALD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2014 ARTIGAS</text:p>
          </table:table-cell>
          <table:table-cell office:value-type="string" calcext:value-type="string">
            <text:p>JULIO SOUVIE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2014 ARTIGAS</text:p>
          </table:table-cell>
          <table:table-cell office:value-type="string" calcext:value-type="string">
            <text:p>MARIO AYALA </text:p>
          </table:table-cell>
          <table:table-cell office:value-type="float" office:value="457704" calcext:value-type="float">
            <text:p>457704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2014 ARTIGAS</text:p>
          </table:table-cell>
          <table:table-cell office:value-type="string" calcext:value-type="string">
            <text:p>PABLO CARAM</text:p>
          </table:table-cell>
          <table:table-cell office:value-type="float" office:value="108320" calcext:value-type="float">
            <text:p>10832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2014 ARTIGAS</text:p>
          </table:table-cell>
          <table:table-cell office:value-type="string" calcext:value-type="string">
            <text:p>SERGIO ARBIZA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244 ARTIGAS</text:p>
          </table:table-cell>
          <table:table-cell office:value-type="string" calcext:value-type="string">
            <text:p>ALVARO GERMANO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816 ARTIGAS</text:p>
          </table:table-cell>
          <table:table-cell office:value-type="string" calcext:value-type="string">
            <text:p>JULIO SILVEIRA</text:p>
          </table:table-cell>
          <table:table-cell office:value-type="float" office:value="53200" calcext:value-type="float">
            <text:p>532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816 ARTIGAS</text:p>
          </table:table-cell>
          <table:table-cell office:value-type="string" calcext:value-type="string">
            <text:p>RIFAS 816 ARTIGAS PARTIDO NACIONAL</text:p>
          </table:table-cell>
          <table:table-cell office:value-type="float" office:value="129373" calcext:value-type="float">
            <text:p>129373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1404 CANELONES</text:p>
          </table:table-cell>
          <table:table-cell office:value-type="string" calcext:value-type="string">
            <text:p>COLECTAS- 1404 CANELONES PARTIDO NACIONAL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1404 CANELONES</text:p>
          </table:table-cell>
          <table:table-cell office:value-type="string" calcext:value-type="string">
            <text:p>FERNANDO CROSA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2014 CANELONES</text:p>
          </table:table-cell>
          <table:table-cell office:value-type="string" calcext:value-type="string">
            <text:p>AP- 2014 CANELONES PARTIDO NACIONAL- CANDIDATO</text:p>
          </table:table-cell>
          <table:table-cell office:value-type="float" office:value="900000" calcext:value-type="float">
            <text:p>90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2014 CANELONES</text:p>
          </table:table-cell>
          <table:table-cell office:value-type="string" calcext:value-type="string">
            <text:p>CENA COLABORACIONES 2014 CANELONES PARTIDO NACIONAL</text:p>
          </table:table-cell>
          <table:table-cell office:value-type="float" office:value="925000" calcext:value-type="float">
            <text:p>925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2014 CANELONES</text:p>
          </table:table-cell>
          <table:table-cell office:value-type="string" calcext:value-type="string">
            <text:p>DP- CANDIDATO 2014 CANELONES PARTIDO NACIONAL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244 CANELONES</text:p>
          </table:table-cell>
          <table:table-cell office:value-type="string" calcext:value-type="string">
            <text:p>ALVARO GERMANO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3504 CANELONES</text:p>
          </table:table-cell>
          <table:table-cell office:value-type="string" calcext:value-type="string">
            <text:p>ALEM GARCIA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400 CANELONES</text:p>
          </table:table-cell>
          <table:table-cell office:value-type="string" calcext:value-type="string">
            <text:p>AMIN NIFFOURI</text:p>
          </table:table-cell>
          <table:table-cell office:value-type="float" office:value="900000" calcext:value-type="float">
            <text:p>90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400 CANELONES</text:p>
          </table:table-cell>
          <table:table-cell office:value-type="string" calcext:value-type="string">
            <text:p>S ANDUJAR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504206 CANELONES</text:p>
          </table:table-cell>
          <table:table-cell office:value-type="string" calcext:value-type="string">
            <text:p>ALEM GARCI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CANDIDATO CARGO ELECTIVO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1440" calcext:value-type="float">
            <text:p>1440</text:p>
          </table:table-cell>
          <table:table-cell office:value-type="float" office:value="11520" calcext:value-type="float">
            <text:p>11520</text:p>
          </table:table-cell>
          <table:table-cell office:value-type="float" office:value="384" calcext:value-type="float">
            <text:p>38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504206 CANELONES</text:p>
          </table:table-cell>
          <table:table-cell office:value-type="string" calcext:value-type="string">
            <text:p>JORGE NESTOR SERPA PEREIRA</text:p>
          </table:table-cell>
          <table:table-cell office:value-type="float" office:value="86500" calcext:value-type="float">
            <text:p>865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2 CERRO LARGO</text:p>
          </table:table-cell>
          <table:table-cell office:value-type="string" calcext:value-type="string">
            <text:p>PRIMER TITULAR- LISTA <text:s/>2 CERRO LARGO</text:p>
          </table:table-cell>
          <table:table-cell office:value-type="float" office:value="470000" calcext:value-type="float">
            <text:p>47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244 CERRO LARGO</text:p>
          </table:table-cell>
          <table:table-cell office:value-type="string" calcext:value-type="string">
            <text:p>ALVARO GERMANO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ANONIMA 1- 3 CERRO LARGO PARTIDO NACIONAL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ANONIMA 2- 3 CERRO LARGO PARTIDO NACIONAL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ANONIMA 3- 3 CERRO LARGO PARTIDO NACIONAL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ANONIMA 4- 3 CERRO LARGO PARTIDO NACIONAL</text:p>
          </table:table-cell>
          <table:table-cell office:value-type="float" office:value="11100" calcext:value-type="float">
            <text:p>111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ANONIMA 5- 3 CERRO LARGO PARTIDO NACIONAL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ANTONIO OLIVERA</text:p>
          </table:table-cell>
          <table:table-cell office:value-type="float" office:value="7200" calcext:value-type="float">
            <text:p>72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ARTHUR SOUZA</text:p>
          </table:table-cell>
          <table:table-cell office:value-type="float" office:value="57000" calcext:value-type="float">
            <text:p>57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CALUDINO RON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CARLOS FARIAS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EDUARDO PECORA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EMPRESA NUNEZ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FERNANDO AMARAL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FERRETARIA 18 DE JULIO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GONZALO RON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JORGE DIEZ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JOSE YURRAMENDI</text:p>
          </table:table-cell>
          <table:table-cell office:value-type="float" office:value="321412" calcext:value-type="float">
            <text:p>321412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MADEBRAS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MADESUR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MIGUEL VIEIRA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MUNOZ &amp; CIA.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PABLO DUARTE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PANADERIA DON VAZQUEZ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PERDOMO NIEVAS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PIZANO</text:p>
          </table:table-cell>
          <table:table-cell office:value-type="float" office:value="16772" calcext:value-type="float">
            <text:p>16772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ROBERTO GARCIA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SARALEGUI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TRUJILLO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3 CERRO LARGO</text:p>
          </table:table-cell>
          <table:table-cell office:value-type="string" calcext:value-type="string">
            <text:p>VERONICA GARCIA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903 CERRO LARGO</text:p>
          </table:table-cell>
          <table:table-cell office:value-type="string" calcext:value-type="string">
            <text:p>EMILIO DOMINGUEZ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903 CERRO LARGO</text:p>
          </table:table-cell>
          <table:table-cell office:value-type="string" calcext:value-type="string">
            <text:p>PRIMER TITULAR- LISTA 903 CERRO LARGO</text:p>
          </table:table-cell>
          <table:table-cell office:value-type="float" office:value="157000" calcext:value-type="float">
            <text:p>157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903 CERRO LARGO</text:p>
          </table:table-cell>
          <table:table-cell office:value-type="string" calcext:value-type="string">
            <text:p>SERGIO ABREU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119 COLONIA</text:p>
          </table:table-cell>
          <table:table-cell office:value-type="string" calcext:value-type="string">
            <text:p>ANDRES PASSARIN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119 COLONIA</text:p>
          </table:table-cell>
          <table:table-cell office:value-type="string" calcext:value-type="string">
            <text:p>CELINA ROSELLI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119 COLONIA</text:p>
          </table:table-cell>
          <table:table-cell office:value-type="string" calcext:value-type="string">
            <text:p>EDGAR COLLAZ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119 COLONIA</text:p>
          </table:table-cell>
          <table:table-cell office:value-type="string" calcext:value-type="string">
            <text:p>SERGIO ABREU</text:p>
          </table:table-cell>
          <table:table-cell office:value-type="float" office:value="105000" calcext:value-type="float">
            <text:p>10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12 COLONIA</text:p>
          </table:table-cell>
          <table:table-cell office:value-type="string" calcext:value-type="string">
            <text:p>RICARDO PLANCHON</text:p>
          </table:table-cell>
          <table:table-cell office:value-type="float" office:value="370000" calcext:value-type="float">
            <text:p>37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19 COLONIA</text:p>
          </table:table-cell>
          <table:table-cell office:value-type="string" calcext:value-type="string">
            <text:p>COLECTA- 19 COLONIA PARTIDO NACIONAL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19 COLONIA</text:p>
          </table:table-cell>
          <table:table-cell office:value-type="string" calcext:value-type="string">
            <text:p>MARIA DE LIMA</text:p>
          </table:table-cell>
          <table:table-cell office:value-type="float" office:value="158137" calcext:value-type="float">
            <text:p>158137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244 COLONIA</text:p>
          </table:table-cell>
          <table:table-cell office:value-type="string" calcext:value-type="string">
            <text:p>ALVARO GERMANO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5 COLONIA</text:p>
          </table:table-cell>
          <table:table-cell office:value-type="string" calcext:value-type="string">
            <text:p>ANONIMA 1- 5 COLONIA PARTIDO NACIONAL</text:p>
          </table:table-cell>
          <table:table-cell office:value-type="float" office:value="37000" calcext:value-type="float">
            <text:p>37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5 COLONIA</text:p>
          </table:table-cell>
          <table:table-cell office:value-type="string" calcext:value-type="string">
            <text:p>ANONIMA 2- 5 COLONIA PARTIDO NACIONAL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5 COLONIA</text:p>
          </table:table-cell>
          <table:table-cell office:value-type="string" calcext:value-type="string">
            <text:p>ANONIMA 3- 5 COLONIA PARTIDO NACIONAL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5 COLONIA</text:p>
          </table:table-cell>
          <table:table-cell office:value-type="string" calcext:value-type="string">
            <text:p>PRIMER SUPLENTE- 5 COLONIA PARTIDO NACIONAL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5 COLONIA</text:p>
          </table:table-cell>
          <table:table-cell office:value-type="string" calcext:value-type="string">
            <text:p>PRIMER TITULAR LISTA 5 COLONIA PARTIDO NACIONAL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2014 DURAZNO</text:p>
          </table:table-cell>
          <table:table-cell office:value-type="string" calcext:value-type="string">
            <text:p>ANA LAURA GADEA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2014 DURAZNO</text:p>
          </table:table-cell>
          <table:table-cell office:value-type="string" calcext:value-type="string">
            <text:p>IGNACIO SPINOLA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2014 DURAZNO</text:p>
          </table:table-cell>
          <table:table-cell office:value-type="string" calcext:value-type="string">
            <text:p>JUAN JOSE BRUN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2014 DURAZNO</text:p>
          </table:table-cell>
          <table:table-cell office:value-type="string" calcext:value-type="string">
            <text:p>MARIO MONSON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404 DURAZNO</text:p>
          </table:table-cell>
          <table:table-cell office:value-type="string" calcext:value-type="string">
            <text:p>ANABELLA PRIETO</text:p>
          </table:table-cell>
          <table:table-cell office:value-type="float" office:value="25500" calcext:value-type="float">
            <text:p>255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404 DURAZNO</text:p>
          </table:table-cell>
          <table:table-cell office:value-type="string" calcext:value-type="string">
            <text:p>BENJAMIN IRAZABAL</text:p>
          </table:table-cell>
          <table:table-cell office:value-type="float" office:value="25500" calcext:value-type="float">
            <text:p>255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404 DURAZNO</text:p>
          </table:table-cell>
          <table:table-cell office:value-type="string" calcext:value-type="string">
            <text:p>BREEDERS ¬ PACKERS</text:p>
          </table:table-cell>
          <table:table-cell office:value-type="float" office:value="246000" calcext:value-type="float">
            <text:p>246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404 DURAZNO</text:p>
          </table:table-cell>
          <table:table-cell office:value-type="string" calcext:value-type="string">
            <text:p>CARMELO VIDALIN</text:p>
          </table:table-cell>
          <table:table-cell office:value-type="float" office:value="25500" calcext:value-type="float">
            <text:p>255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404 DURAZNO</text:p>
          </table:table-cell>
          <table:table-cell office:value-type="string" calcext:value-type="string">
            <text:p>DOMINGO BOCCHIARDO</text:p>
          </table:table-cell>
          <table:table-cell office:value-type="float" office:value="25500" calcext:value-type="float">
            <text:p>255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404 DURAZNO</text:p>
          </table:table-cell>
          <table:table-cell office:value-type="string" calcext:value-type="string">
            <text:p>LUIS ITURRIA</text:p>
          </table:table-cell>
          <table:table-cell office:value-type="float" office:value="25500" calcext:value-type="float">
            <text:p>255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404 DURAZNO</text:p>
          </table:table-cell>
          <table:table-cell office:value-type="string" calcext:value-type="string">
            <text:p>MARIA RAMOS</text:p>
          </table:table-cell>
          <table:table-cell office:value-type="float" office:value="25500" calcext:value-type="float">
            <text:p>255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404 DURAZNO</text:p>
          </table:table-cell>
          <table:table-cell office:value-type="string" calcext:value-type="string">
            <text:p>RAUL MONTERO</text:p>
          </table:table-cell>
          <table:table-cell office:value-type="float" office:value="25500" calcext:value-type="float">
            <text:p>255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404 DURAZNO</text:p>
          </table:table-cell>
          <table:table-cell office:value-type="string" calcext:value-type="string">
            <text:p>SEBASTIAN ERVITI</text:p>
          </table:table-cell>
          <table:table-cell office:value-type="float" office:value="25500" calcext:value-type="float">
            <text:p>255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40425 DURAZNO</text:p>
          </table:table-cell>
          <table:table-cell office:value-type="string" calcext:value-type="string">
            <text:p>CLAUDIO PINEIRO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40425 DURAZNO</text:p>
          </table:table-cell>
          <table:table-cell office:value-type="string" calcext:value-type="string">
            <text:p>DANIEL LANDONI</text:p>
          </table:table-cell>
          <table:table-cell office:value-type="float" office:value="31000" calcext:value-type="float">
            <text:p>31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40425 DURAZNO</text:p>
          </table:table-cell>
          <table:table-cell office:value-type="string" calcext:value-type="string">
            <text:p>DOMINGO RIELLI</text:p>
          </table:table-cell>
          <table:table-cell office:value-type="float" office:value="31963" calcext:value-type="float">
            <text:p>31963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40425 DURAZNO</text:p>
          </table:table-cell>
          <table:table-cell office:value-type="string" calcext:value-type="string">
            <text:p>EBER DORADO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40425 DURAZNO</text:p>
          </table:table-cell>
          <table:table-cell office:value-type="string" calcext:value-type="string">
            <text:p>ENRIQUE ERRAMUSPE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40425 DURAZNO</text:p>
          </table:table-cell>
          <table:table-cell office:value-type="string" calcext:value-type="string">
            <text:p>GABRIEL DIAZ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40425 DURAZNO</text:p>
          </table:table-cell>
          <table:table-cell office:value-type="string" calcext:value-type="string">
            <text:p>HEBER LAIN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40425 DURAZNO</text:p>
          </table:table-cell>
          <table:table-cell office:value-type="string" calcext:value-type="string">
            <text:p>IRMA SANCHEZ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40425 DURAZNO</text:p>
          </table:table-cell>
          <table:table-cell office:value-type="string" calcext:value-type="string">
            <text:p>MARIO DIAZ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40425 DURAZNO</text:p>
          </table:table-cell>
          <table:table-cell office:value-type="string" calcext:value-type="string">
            <text:p>OSCAR RODRIGUEZ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2 FLORES</text:p>
          </table:table-cell>
          <table:table-cell office:value-type="string" calcext:value-type="string">
            <text:p>ALESSANDRO MAZZUL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2 FLORES</text:p>
          </table:table-cell>
          <table:table-cell office:value-type="string" calcext:value-type="string">
            <text:p>CARLOS MAZZUL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2 FLORES</text:p>
          </table:table-cell>
          <table:table-cell office:value-type="string" calcext:value-type="string">
            <text:p>DANIEL IRIBARREN</text:p>
          </table:table-cell>
          <table:table-cell office:value-type="float" office:value="71180" calcext:value-type="float">
            <text:p>7118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2 FLORES</text:p>
          </table:table-cell>
          <table:table-cell office:value-type="string" calcext:value-type="string">
            <text:p>GABRIEL CASANOVA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2 FLORES</text:p>
          </table:table-cell>
          <table:table-cell office:value-type="string" calcext:value-type="string">
            <text:p>JORGE MAZZUL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2 FLORES</text:p>
          </table:table-cell>
          <table:table-cell office:value-type="string" calcext:value-type="string">
            <text:p>MARTIN IRIBARREN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2 FLORES</text:p>
          </table:table-cell>
          <table:table-cell office:value-type="string" calcext:value-type="string">
            <text:p>RICHARD PEREZ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2 FLORES</text:p>
          </table:table-cell>
          <table:table-cell office:value-type="string" calcext:value-type="string">
            <text:p>RUBEN AGUILAR PEREZ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2 FLORES</text:p>
          </table:table-cell>
          <table:table-cell office:value-type="string" calcext:value-type="string">
            <text:p>TEOFILO HENRY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2 FLORES</text:p>
          </table:table-cell>
          <table:table-cell office:value-type="string" calcext:value-type="string">
            <text:p>TERESA HERNANDEZ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903 FLORES</text:p>
          </table:table-cell>
          <table:table-cell office:value-type="string" calcext:value-type="string">
            <text:p>RIFAS- 1903 FLORES PARTIDO NACIONAL</text:p>
          </table:table-cell>
          <table:table-cell office:value-type="float" office:value="12125" calcext:value-type="float">
            <text:p>12125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903 FLORES</text:p>
          </table:table-cell>
          <table:table-cell office:value-type="string" calcext:value-type="string">
            <text:p>SERGIO ABREU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1903 FLORES</text:p>
          </table:table-cell>
          <table:table-cell office:value-type="string" calcext:value-type="string">
            <text:p>VERONICA SÖRENSEN</text:p>
          </table:table-cell>
          <table:table-cell office:value-type="float" office:value="20541" calcext:value-type="float">
            <text:p>20541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404 FLORES</text:p>
          </table:table-cell>
          <table:table-cell office:value-type="string" calcext:value-type="string">
            <text:p>ARMANDO CASTAINGDEBAT</text:p>
          </table:table-cell>
          <table:table-cell office:value-type="float" office:value="245000" calcext:value-type="float">
            <text:p>24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2014 FLORIDA</text:p>
          </table:table-cell>
          <table:table-cell office:value-type="string" calcext:value-type="string">
            <text:p>JESUS BETANCOR</text:p>
          </table:table-cell>
          <table:table-cell office:value-type="float" office:value="248835" calcext:value-type="float">
            <text:p>248835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244 FLORIDA</text:p>
          </table:table-cell>
          <table:table-cell office:value-type="string" calcext:value-type="string">
            <text:p>ALVARO GERMANO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262 FLORIDA</text:p>
          </table:table-cell>
          <table:table-cell office:value-type="string" calcext:value-type="string">
            <text:p>GERMAN LAPASTA</text:p>
          </table:table-cell>
          <table:table-cell office:value-type="float" office:value="312699" calcext:value-type="float">
            <text:p>312699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6262 FLORIDA</text:p>
          </table:table-cell>
          <table:table-cell office:value-type="string" calcext:value-type="string">
            <text:p>COCTAIL 6262 FLORIDA PARTIDO NACIONAL</text:p>
          </table:table-cell>
          <table:table-cell office:value-type="float" office:value="454000" calcext:value-type="float">
            <text:p>454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6262 FLORIDA</text:p>
          </table:table-cell>
          <table:table-cell office:value-type="string" calcext:value-type="string">
            <text:p>FEDERICO RUBIO</text:p>
          </table:table-cell>
          <table:table-cell office:value-type="float" office:value="24230" calcext:value-type="float">
            <text:p>2423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6262 FLORIDA</text:p>
          </table:table-cell>
          <table:table-cell office:value-type="string" calcext:value-type="string">
            <text:p>JOSE AROCENA</text:p>
          </table:table-cell>
          <table:table-cell office:value-type="float" office:value="33277" calcext:value-type="float">
            <text:p>33277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6262 FLORIDA</text:p>
          </table:table-cell>
          <table:table-cell office:value-type="string" calcext:value-type="string">
            <text:p>MARIO IBARBURU</text:p>
          </table:table-cell>
          <table:table-cell office:value-type="float" office:value="24230" calcext:value-type="float">
            <text:p>2423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662 FLORIDA</text:p>
          </table:table-cell>
          <table:table-cell office:value-type="string" calcext:value-type="string">
            <text:p>ALFREDO BRESCIA</text:p>
          </table:table-cell>
          <table:table-cell office:value-type="float" office:value="145000" calcext:value-type="float">
            <text:p>14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662 FLORIDA</text:p>
          </table:table-cell>
          <table:table-cell office:value-type="string" calcext:value-type="string">
            <text:p>ANONIMA 1- 662 FLORIDA PARTIDO NACIONAL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662 FLORIDA</text:p>
          </table:table-cell>
          <table:table-cell office:value-type="string" calcext:value-type="string">
            <text:p>ANONIMA 2- 662 FLORIDA PARTIDO NACIONAL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662 FLORIDA</text:p>
          </table:table-cell>
          <table:table-cell office:value-type="string" calcext:value-type="string">
            <text:p>ANONIMA 3- 662 FLORIDA PARTIDO NACIONAL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662 FLORIDA</text:p>
          </table:table-cell>
          <table:table-cell office:value-type="string" calcext:value-type="string">
            <text:p>CARLOS MARTINEZ TARTAGLIA DONACION DE MATERIALES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662 FLORIDA</text:p>
          </table:table-cell>
          <table:table-cell office:value-type="string" calcext:value-type="string">
            <text:p>ISSAC IRLAND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662 FLORIDA</text:p>
          </table:table-cell>
          <table:table-cell office:value-type="string" calcext:value-type="string">
            <text:p>MARCELO MENDEZ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244 LAVALLEJA</text:p>
          </table:table-cell>
          <table:table-cell office:value-type="string" calcext:value-type="string">
            <text:p>ALVARO GERMANO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ALEJANDRO MARTINEZ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ALFREDO VILLALBA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ALICIA QUINIONES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ANDRES BERR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ANGELICA FRANC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CARLOS AROSEN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CARLOS BOUBIER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EMILIO PEREZ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FABIAN GUERR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FERNANDO LEZCAN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GERMAN SERE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JULIO FERNANDEZ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LUIS GUTIERREZ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MARGARITA ALTEZ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MIRIAN OJEDA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ORLANDO RAMIREZ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RUBEN VER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SERGIO ABREU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SERGIO URRETA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TERESA ARRILLAGA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4 LAVALLEJA</text:p>
          </table:table-cell>
          <table:table-cell office:value-type="string" calcext:value-type="string">
            <text:p>VIRGINIA NAP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5158 LAVALLEJA</text:p>
          </table:table-cell>
          <table:table-cell office:value-type="string" calcext:value-type="string">
            <text:p>MARIO GARCIA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052 MALDONADO</text:p>
          </table:table-cell>
          <table:table-cell office:value-type="string" calcext:value-type="string">
            <text:p>SERGIO ABREU</text:p>
          </table:table-cell>
          <table:table-cell office:value-type="float" office:value="12500" calcext:value-type="float">
            <text:p>125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1052 MALDONADO</text:p>
          </table:table-cell>
          <table:table-cell office:value-type="string" calcext:value-type="string">
            <text:p>VOTANTES DE LA LISTA DONACION DE MATERIALES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014 MALDONADO</text:p>
          </table:table-cell>
          <table:table-cell office:value-type="string" calcext:value-type="string">
            <text:p>LUIS CIMA</text:p>
          </table:table-cell>
          <table:table-cell office:value-type="float" office:value="18297" calcext:value-type="float">
            <text:p>18297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2 MALDONADO</text:p>
          </table:table-cell>
          <table:table-cell office:value-type="string" calcext:value-type="string">
            <text:p>ALU</text:p>
          </table:table-cell>
          <table:table-cell office:value-type="float" office:value="46000" calcext:value-type="float">
            <text:p>46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2 MALDONADO</text:p>
          </table:table-cell>
          <table:table-cell office:value-type="string" calcext:value-type="string">
            <text:p>DANIEL CHIACCHIO</text:p>
          </table:table-cell>
          <table:table-cell office:value-type="float" office:value="92000" calcext:value-type="float">
            <text:p>92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2 MALDONADO</text:p>
          </table:table-cell>
          <table:table-cell office:value-type="string" calcext:value-type="string">
            <text:p>DIEGO ECHEVERRIA</text:p>
          </table:table-cell>
          <table:table-cell office:value-type="float" office:value="230000" calcext:value-type="float">
            <text:p>23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2 MALDONADO</text:p>
          </table:table-cell>
          <table:table-cell office:value-type="string" calcext:value-type="string">
            <text:p>EDUARDO COSTA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2 MALDONADO</text:p>
          </table:table-cell>
          <table:table-cell office:value-type="string" calcext:value-type="string">
            <text:p>ELISABETH ARRIETA</text:p>
          </table:table-cell>
          <table:table-cell office:value-type="float" office:value="325000" calcext:value-type="float">
            <text:p>32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2 MALDONADO</text:p>
          </table:table-cell>
          <table:table-cell office:value-type="string" calcext:value-type="string">
            <text:p>ENRIQUE ANTIA</text:p>
          </table:table-cell>
          <table:table-cell office:value-type="float" office:value="600000" calcext:value-type="float">
            <text:p>60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2 MALDONADO</text:p>
          </table:table-cell>
          <table:table-cell office:value-type="string" calcext:value-type="string">
            <text:p>EVENTO 22 MALDONADO PARTIDO NACIONAL</text:p>
          </table:table-cell>
          <table:table-cell office:value-type="float" office:value="1124000" calcext:value-type="float">
            <text:p>1124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2 MALDONADO</text:p>
          </table:table-cell>
          <table:table-cell office:value-type="string" calcext:value-type="string">
            <text:p>GONZALO NAVARRETE</text:p>
          </table:table-cell>
          <table:table-cell office:value-type="float" office:value="46000" calcext:value-type="float">
            <text:p>46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2 MALDONADO</text:p>
          </table:table-cell>
          <table:table-cell office:value-type="string" calcext:value-type="string">
            <text:p>JESUS BENTANCUR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2 MALDONADO</text:p>
          </table:table-cell>
          <table:table-cell office:value-type="string" calcext:value-type="string">
            <text:p>JOSE FORTI</text:p>
          </table:table-cell>
          <table:table-cell office:value-type="float" office:value="69000" calcext:value-type="float">
            <text:p>69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2 MALDONADO</text:p>
          </table:table-cell>
          <table:table-cell office:value-type="string" calcext:value-type="string">
            <text:p>LA ESPANOLA</text:p>
          </table:table-cell>
          <table:table-cell office:value-type="float" office:value="46000" calcext:value-type="float">
            <text:p>46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2 MALDONADO</text:p>
          </table:table-cell>
          <table:table-cell office:value-type="string" calcext:value-type="string">
            <text:p>MIGUEL PLADA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2 MALDONADO</text:p>
          </table:table-cell>
          <table:table-cell office:value-type="string" calcext:value-type="string">
            <text:p>ROSARIO STORACE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2 MALDONADO</text:p>
          </table:table-cell>
          <table:table-cell office:value-type="string" calcext:value-type="string">
            <text:p>RUBEN PEREZ</text:p>
          </table:table-cell>
          <table:table-cell office:value-type="float" office:value="113000" calcext:value-type="float">
            <text:p>113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3 MALDONADO</text:p>
          </table:table-cell>
          <table:table-cell office:value-type="string" calcext:value-type="string">
            <text:p>CASARETTO FEDERICO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3 MALDONADO</text:p>
          </table:table-cell>
          <table:table-cell office:value-type="string" calcext:value-type="string">
            <text:p>CENA HOTEL CONRAD- 23 MALDONADO PARTIDO NACIONAL</text:p>
          </table:table-cell>
          <table:table-cell office:value-type="float" office:value="2184000" calcext:value-type="float">
            <text:p>2184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3 MALDONADO</text:p>
          </table:table-cell>
          <table:table-cell office:value-type="string" calcext:value-type="string">
            <text:p>CENA RECAUDACION PIRIAPOLIS- 23 MALDONADO PARTIDO NACIONAL</text:p>
          </table:table-cell>
          <table:table-cell office:value-type="float" office:value="114000" calcext:value-type="float">
            <text:p>114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3 MALDONADO</text:p>
          </table:table-cell>
          <table:table-cell office:value-type="string" calcext:value-type="string">
            <text:p>JOSE BORSARI- CANDIDATO- 23 MALDONADO PARTIDO NACIONAL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3 MALDONADO</text:p>
          </table:table-cell>
          <table:table-cell office:value-type="string" calcext:value-type="string">
            <text:p>JOSE HUALDE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3 MALDONADO</text:p>
          </table:table-cell>
          <table:table-cell office:value-type="string" calcext:value-type="string">
            <text:p>RODRIGO BLAS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3 MALDONADO</text:p>
          </table:table-cell>
          <table:table-cell office:value-type="string" calcext:value-type="string">
            <text:p>RODRIGUEZ NELSON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44 MALDONADO</text:p>
          </table:table-cell>
          <table:table-cell office:value-type="string" calcext:value-type="string">
            <text:p>ALVARO GERMANO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2903 MALDONADO</text:p>
          </table:table-cell>
          <table:table-cell office:value-type="string" calcext:value-type="string">
            <text:p>PRIMER TITULAR LISTA 2903 MALDONADO PARTIDO NACIONAL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A. GONZALEZ POLO LOG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ABORGAMA -MESA CENT.</text:p>
          </table:table-cell>
          <table:table-cell office:value-type="float" office:value="29400" calcext:value-type="float">
            <text:p>294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AGROLAND</text:p>
          </table:table-cell>
          <table:table-cell office:value-type="float" office:value="73500" calcext:value-type="float">
            <text:p>735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CENA 40 MALDONADO FRENTE AMPLIO</text:p>
          </table:table-cell>
          <table:table-cell office:value-type="float" office:value="220500" calcext:value-type="float">
            <text:p>2205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DIEGO RODRIGUEZ</text:p>
          </table:table-cell>
          <table:table-cell office:value-type="float" office:value="14700" calcext:value-type="float">
            <text:p>147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ECO TECNO</text:p>
          </table:table-cell>
          <table:table-cell office:value-type="float" office:value="29400" calcext:value-type="float">
            <text:p>294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FELIPE MERCADER</text:p>
          </table:table-cell>
          <table:table-cell office:value-type="float" office:value="14700" calcext:value-type="float">
            <text:p>147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FERNANDO MASSA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JAVIER GARCIA DONACION MATERIALES</text:p>
          </table:table-cell>
          <table:table-cell office:value-type="float" office:value="690000" calcext:value-type="float">
            <text:p>69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JORGE FERNANDEZ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JUAN BURGUENO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LOIS SALUS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MARCELO PUPPO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MARIO FONTES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MICHEL TOBAL</text:p>
          </table:table-cell>
          <table:table-cell office:value-type="float" office:value="44100" calcext:value-type="float">
            <text:p>441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MIGUEL LOINAS</text:p>
          </table:table-cell>
          <table:table-cell office:value-type="float" office:value="14700" calcext:value-type="float">
            <text:p>147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MILAT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MOBY DICK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MORGAN MARTINEZ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PETER TURNER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POLAKOF Y CIA</text:p>
          </table:table-cell>
          <table:table-cell office:value-type="float" office:value="14700" calcext:value-type="float">
            <text:p>147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RICARDO SPOSTO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RICARDO WEISS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SACEEM</text:p>
          </table:table-cell>
          <table:table-cell office:value-type="float" office:value="14700" calcext:value-type="float">
            <text:p>147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SELENZA</text:p>
          </table:table-cell>
          <table:table-cell office:value-type="float" office:value="14700" calcext:value-type="float">
            <text:p>147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TERRAMAR</text:p>
          </table:table-cell>
          <table:table-cell office:value-type="float" office:value="14700" calcext:value-type="float">
            <text:p>147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TRACOVIAX</text:p>
          </table:table-cell>
          <table:table-cell office:value-type="float" office:value="14700" calcext:value-type="float">
            <text:p>147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VITO ATIJAS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40 MALDONADO</text:p>
          </table:table-cell>
          <table:table-cell office:value-type="string" calcext:value-type="string">
            <text:p>WALTER ZEINAL</text:p>
          </table:table-cell>
          <table:table-cell office:value-type="float" office:value="14700" calcext:value-type="float">
            <text:p>147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9003 MALDONADO</text:p>
          </table:table-cell>
          <table:table-cell office:value-type="string" calcext:value-type="string">
            <text:p>PRIMER TITULAR LISTA 9003 MALDONADO PARTIDO NACIONAL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9003 MALDONADO</text:p>
          </table:table-cell>
          <table:table-cell office:value-type="string" calcext:value-type="string">
            <text:p>SEGUNDO TITULAR- 9003 MALDONADO PARTIDO NACIONAL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014 MONTEVIDEO</text:p>
          </table:table-cell>
          <table:table-cell office:value-type="string" calcext:value-type="string">
            <text:p>VERONICA ALONSO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244 MONTEVIDEO</text:p>
          </table:table-cell>
          <table:table-cell office:value-type="string" calcext:value-type="string">
            <text:p>ALVARO GERMANO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3 MONTEVIDEO</text:p>
          </table:table-cell>
          <table:table-cell office:value-type="string" calcext:value-type="string">
            <text:p>ERNESTO LORENZO DONACION MATERIALES</text:p>
          </table:table-cell>
          <table:table-cell office:value-type="float" office:value="440000" calcext:value-type="float">
            <text:p>44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3 MONTEVIDEO</text:p>
          </table:table-cell>
          <table:table-cell office:value-type="string" calcext:value-type="string">
            <text:p>FRANCISCO GALLINAL</text:p>
          </table:table-cell>
          <table:table-cell office:value-type="float" office:value="538010" calcext:value-type="float">
            <text:p>53801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3 MONTEVIDEO</text:p>
          </table:table-cell>
          <table:table-cell office:value-type="string" calcext:value-type="string">
            <text:p>MARTIN FERNANDEZ DONACION MATERIALES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35 MONTEVIDEO</text:p>
          </table:table-cell>
          <table:table-cell office:value-type="string" calcext:value-type="string">
            <text:p>GRACIELA GUIDO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44 RIFAS- 40 MONTEVIDEO PARTIDO NACIONAL</text:p>
          </table:table-cell>
          <table:table-cell office:value-type="float" office:value="123200" calcext:value-type="float">
            <text:p>1232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1- 40 MONTEVIDEO PARTIDO NACIONAL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10- 40 MONTEVIDEO PARTIDO NACIONAL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11- 40 MONTEVIDEO PARTIDO NACIONAL</text:p>
          </table:table-cell>
          <table:table-cell office:value-type="float" office:value="9604" calcext:value-type="float">
            <text:p>9604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12- 40 MONTEVIDEO PARTIDO NACIONAL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13- 40 MONTEVIDEO PARTIDO NACIONAL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14- 40 MONTEVIDEO PARTIDO NACIONAL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15- 40 MONTEVIDEO PARTIDO NACIONAL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16- 40 MONTEVIDEO PARTIDO NACIONAL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17- 40 MONTEVIDEO PARTIDO NACIONAL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18- 40 MONTEVIDEO PARTIDO NACIONAL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19- 40 MONTEVIDEO PARTIDO NACIONAL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2- 40 MONTEVIDEO PARTIDO NACIONAL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20- 40 MONTEVIDEO PARTIDO NACIONAL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21- 40 MONTEVIDEO PARTIDO NACIONAL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22- 40 MONTEVIDEO PARTIDO NACIONAL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23- 40 MONTEVIDEO PARTIDO NACIONAL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24- 40 MONTEVIDEO PARTIDO NACIONAL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25- 40 MONTEVIDEO PARTIDO NACIONAL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3- 40 MONTEVIDEO PARTIDO NACIONAL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4- 40 MONTEVIDEO PARTIDO NACIONAL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5- 40 MONTEVIDEO PARTIDO NACIONAL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6- 40 MONTEVIDEO PARTIDO NACIONAL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7- 40 MONTEVIDEO PARTIDO NACIONAL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8- 40 MONTEVIDEO PARTIDO NACIONAL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ANONIMA 9- 40 MONTEVIDEO PARTIDO NACIONAL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CARLOS E BADARACCO DONACION MATERIALES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CARLOS REYES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CIPRIANO GONI</text:p>
          </table:table-cell>
          <table:table-cell office:value-type="float" office:value="280000" calcext:value-type="float">
            <text:p>28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HORACIO GONI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JAVIER GARCIA</text:p>
          </table:table-cell>
          <table:table-cell office:value-type="float" office:value="760000" calcext:value-type="float">
            <text:p>76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JORGE PEREIRA</text:p>
          </table:table-cell>
          <table:table-cell office:value-type="float" office:value="32500" calcext:value-type="float">
            <text:p>325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JUAN CURBELO</text:p>
          </table:table-cell>
          <table:table-cell office:value-type="float" office:value="760000" calcext:value-type="float">
            <text:p>76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JUAN PABLO GUTIERREZ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RODRIGO ECHENAGUSIA</text:p>
          </table:table-cell>
          <table:table-cell office:value-type="float" office:value="42500" calcext:value-type="float">
            <text:p>425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RODRIGO GONI</text:p>
          </table:table-cell>
          <table:table-cell office:value-type="float" office:value="760000" calcext:value-type="float">
            <text:p>76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 MONTEVIDEO</text:p>
          </table:table-cell>
          <table:table-cell office:value-type="string" calcext:value-type="string">
            <text:p>SEBASTIAN DA SILVA</text:p>
          </table:table-cell>
          <table:table-cell office:value-type="float" office:value="700000" calcext:value-type="float">
            <text:p>70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ABITAB S.A.</text:p>
          </table:table-cell>
          <table:table-cell office:value-type="float" office:value="720000" calcext:value-type="float">
            <text:p>72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ALEJANDRO BZUROVSKI</text:p>
          </table:table-cell>
          <table:table-cell office:value-type="float" office:value="73328" calcext:value-type="float">
            <text:p>73328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ALEJO FERBER</text:p>
          </table:table-cell>
          <table:table-cell office:value-type="float" office:value="25350" calcext:value-type="float">
            <text:p>2535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ALVARO DELGADO</text:p>
          </table:table-cell>
          <table:table-cell office:value-type="float" office:value="1269000" calcext:value-type="float">
            <text:p>1269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ANGEL DOMINGUEZ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ARTIZI</text:p>
          </table:table-cell>
          <table:table-cell office:value-type="float" office:value="93115" calcext:value-type="float">
            <text:p>93115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CIBELES S.A.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COCKTAIL- 404 MONTEVIDEO PARTIDO NACIONAL</text:p>
          </table:table-cell>
          <table:table-cell office:value-type="float" office:value="815000" calcext:value-type="float">
            <text:p>815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CONRADO FERBER</text:p>
          </table:table-cell>
          <table:table-cell office:value-type="float" office:value="25350" calcext:value-type="float">
            <text:p>2535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DANIEL SZTERM</text:p>
          </table:table-cell>
          <table:table-cell office:value-type="float" office:value="25320" calcext:value-type="float">
            <text:p>2532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DIEGO IRAZOQUI</text:p>
          </table:table-cell>
          <table:table-cell office:value-type="float" office:value="27000" calcext:value-type="float">
            <text:p>27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GRACIELA BIANCHI</text:p>
          </table:table-cell>
          <table:table-cell office:value-type="float" office:value="687000" calcext:value-type="float">
            <text:p>687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GUSSTAVO PAGANI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GUSTAVO POTRIE</text:p>
          </table:table-cell>
          <table:table-cell office:value-type="float" office:value="63240" calcext:value-type="float">
            <text:p>6324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HUGO FRESIA</text:p>
          </table:table-cell>
          <table:table-cell office:value-type="float" office:value="38725" calcext:value-type="float">
            <text:p>38725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JOSE GARBARINO</text:p>
          </table:table-cell>
          <table:table-cell office:value-type="float" office:value="32523" calcext:value-type="float">
            <text:p>32523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LEMA</text:p>
          </table:table-cell>
          <table:table-cell office:value-type="float" office:value="673000" calcext:value-type="float">
            <text:p>673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MANUEL LUSSICH</text:p>
          </table:table-cell>
          <table:table-cell office:value-type="float" office:value="43254" calcext:value-type="float">
            <text:p>43254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MARTHA BILLOTT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MIGUEL MARTIRENA</text:p>
          </table:table-cell>
          <table:table-cell office:value-type="float" office:value="38235" calcext:value-type="float">
            <text:p>38235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MIGUEL SANGINETTI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OLAIZOLA</text:p>
          </table:table-cell>
          <table:table-cell office:value-type="float" office:value="426000" calcext:value-type="float">
            <text:p>426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OMAR DELGADO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RODRIGO HERRO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404 MONTEVIDEO</text:p>
          </table:table-cell>
          <table:table-cell office:value-type="string" calcext:value-type="string">
            <text:p>TERESA DE AMEAU</text:p>
          </table:table-cell>
          <table:table-cell office:value-type="float" office:value="88000" calcext:value-type="float">
            <text:p>88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504504 MONTEVIDEO</text:p>
          </table:table-cell>
          <table:table-cell office:value-type="string" calcext:value-type="string">
            <text:p>ALEM GARCIA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71 MONTEVIDEO</text:p>
          </table:table-cell>
          <table:table-cell office:value-type="string" calcext:value-type="string">
            <text:p>BONOS $2460 X 60 TICKETS- 71 MONTEVIDEO</text:p>
          </table:table-cell>
          <table:table-cell office:value-type="float" office:value="147600" calcext:value-type="float">
            <text:p>1476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71 MONTEVIDEO</text:p>
          </table:table-cell>
          <table:table-cell office:value-type="string" calcext:value-type="string">
            <text:p>GUSTAVO BORSARI</text:p>
          </table:table-cell>
          <table:table-cell office:value-type="float" office:value="245070" calcext:value-type="float">
            <text:p>24507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71 MONTEVIDEO</text:p>
          </table:table-cell>
          <table:table-cell office:value-type="string" calcext:value-type="string">
            <text:p>GUSTAVO PENADES</text:p>
          </table:table-cell>
          <table:table-cell office:value-type="float" office:value="637182" calcext:value-type="float">
            <text:p>637182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71 MONTEVIDEO</text:p>
          </table:table-cell>
          <table:table-cell office:value-type="string" calcext:value-type="string">
            <text:p>JAIME TROBO</text:p>
          </table:table-cell>
          <table:table-cell office:value-type="float" office:value="245070" calcext:value-type="float">
            <text:p>24507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71 MONTEVIDEO</text:p>
          </table:table-cell>
          <table:table-cell office:value-type="string" calcext:value-type="string">
            <text:p>LUIS A. HEBER</text:p>
          </table:table-cell>
          <table:table-cell office:value-type="float" office:value="245070" calcext:value-type="float">
            <text:p>24507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71 MONTEVIDEO</text:p>
          </table:table-cell>
          <table:table-cell office:value-type="string" calcext:value-type="string">
            <text:p>MARTIN NYCZKA</text:p>
          </table:table-cell>
          <table:table-cell office:value-type="float" office:value="368715" calcext:value-type="float">
            <text:p>368715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903 MONTEVIDEO</text:p>
          </table:table-cell>
          <table:table-cell office:value-type="string" calcext:value-type="string">
            <text:p>PRIMER TITULAR- LISTA 903 MONTEVIDEO PARTIDO NACIONAL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2004 PAYSANDU</text:p>
          </table:table-cell>
          <table:table-cell office:value-type="string" calcext:value-type="string">
            <text:p>MARIA ALVAREZ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2004 PAYSANDU</text:p>
          </table:table-cell>
          <table:table-cell office:value-type="string" calcext:value-type="string">
            <text:p>NICOLAS OLIVERA</text:p>
          </table:table-cell>
          <table:table-cell office:value-type="float" office:value="356460" calcext:value-type="float">
            <text:p>35646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2004 PAYSANDU</text:p>
          </table:table-cell>
          <table:table-cell office:value-type="string" calcext:value-type="string">
            <text:p>ROQUE JESUS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2014 PAYSANDU</text:p>
          </table:table-cell>
          <table:table-cell office:value-type="string" calcext:value-type="string">
            <text:p>ANONIMA 1- 2014 PAYSANDU PARTIDO NACIONAL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2014 PAYSANDU</text:p>
          </table:table-cell>
          <table:table-cell office:value-type="string" calcext:value-type="string">
            <text:p>ANONIMA 2- 2014 PAYSANDU PARTIDO NACIONAL</text:p>
          </table:table-cell>
          <table:table-cell office:value-type="float" office:value="9881" calcext:value-type="float">
            <text:p>9881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2014 PAYSANDU</text:p>
          </table:table-cell>
          <table:table-cell office:value-type="string" calcext:value-type="string">
            <text:p>DANIEL ARCIERI</text:p>
          </table:table-cell>
          <table:table-cell office:value-type="float" office:value="41000" calcext:value-type="float">
            <text:p>41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2014 PAYSANDU</text:p>
          </table:table-cell>
          <table:table-cell office:value-type="string" calcext:value-type="string">
            <text:p>DAVID DOTI</text:p>
          </table:table-cell>
          <table:table-cell office:value-type="float" office:value="41000" calcext:value-type="float">
            <text:p>41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2014 PAYSANDU</text:p>
          </table:table-cell>
          <table:table-cell office:value-type="string" calcext:value-type="string">
            <text:p>FERNANDO SALVATIERR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2014 PAYSANDU</text:p>
          </table:table-cell>
          <table:table-cell office:value-type="string" calcext:value-type="string">
            <text:p>GUSTAVO Y OSCAR TESKE </text:p>
          </table:table-cell>
          <table:table-cell office:value-type="float" office:value="37053" calcext:value-type="float">
            <text:p>37053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2014 PAYSANDU</text:p>
          </table:table-cell>
          <table:table-cell office:value-type="string" calcext:value-type="string">
            <text:p>LUIS ARTOLA</text:p>
          </table:table-cell>
          <table:table-cell office:value-type="float" office:value="2441" calcext:value-type="float">
            <text:p>2441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2014 PAYSANDU</text:p>
          </table:table-cell>
          <table:table-cell office:value-type="string" calcext:value-type="string">
            <text:p>MIGUEL OTEGUI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2014 PAYSANDU</text:p>
          </table:table-cell>
          <table:table-cell office:value-type="string" calcext:value-type="string">
            <text:p>NEPOMUCENO SARAVIA</text:p>
          </table:table-cell>
          <table:table-cell office:value-type="float" office:value="24410" calcext:value-type="float">
            <text:p>2441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244 PAYSANDU</text:p>
          </table:table-cell>
          <table:table-cell office:value-type="string" calcext:value-type="string">
            <text:p>ALVARO GERMANO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33 PAYSANDU</text:p>
          </table:table-cell>
          <table:table-cell office:value-type="string" calcext:value-type="string">
            <text:p>JORGE GENOUD</text:p>
          </table:table-cell>
          <table:table-cell office:value-type="float" office:value="14900" calcext:value-type="float">
            <text:p>149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33 PAYSANDU</text:p>
          </table:table-cell>
          <table:table-cell office:value-type="string" calcext:value-type="string">
            <text:p>SERGIO ABREU</text:p>
          </table:table-cell>
          <table:table-cell office:value-type="float" office:value="95600" calcext:value-type="float">
            <text:p>956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404 PAYSANDU</text:p>
          </table:table-cell>
          <table:table-cell office:value-type="string" calcext:value-type="string">
            <text:p>ANONIMA 404 PAYSANDU PARTIDO NACIONAL</text:p>
          </table:table-cell>
          <table:table-cell office:value-type="float" office:value="374525" calcext:value-type="float">
            <text:p>374525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404 PAYSANDU</text:p>
          </table:table-cell>
          <table:table-cell office:value-type="string" calcext:value-type="string">
            <text:p>PRIVADO 1- CANDIDATO 404 PAYSANDU PARTIDO NACIONAL</text:p>
          </table:table-cell>
          <table:table-cell office:value-type="float" office:value="175300" calcext:value-type="float">
            <text:p>1753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404 PAYSANDU</text:p>
          </table:table-cell>
          <table:table-cell office:value-type="string" calcext:value-type="string">
            <text:p>PRIVADO 2- CANDIDATO 404 PAYSANDU PARTIDO NACIONAL</text:p>
          </table:table-cell>
          <table:table-cell office:value-type="float" office:value="11900" calcext:value-type="float">
            <text:p>119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71 PAYSANDU</text:p>
          </table:table-cell>
          <table:table-cell office:value-type="string" calcext:value-type="string">
            <text:p>ANONIMA 1-71 PAYSANDU PARTIDO NACIONAL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71 PAYSANDU</text:p>
          </table:table-cell>
          <table:table-cell office:value-type="string" calcext:value-type="string">
            <text:p>ANONIMA 2-71 PAYSANDU PARTIDO NACIONAL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71 PAYSANDU</text:p>
          </table:table-cell>
          <table:table-cell office:value-type="string" calcext:value-type="string">
            <text:p>ANONIMA 3-71 PAYSANDU PARTIDO NACIONAL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71 PAYSANDU</text:p>
          </table:table-cell>
          <table:table-cell office:value-type="string" calcext:value-type="string">
            <text:p>GUILLERMO URRUTY</text:p>
          </table:table-cell>
          <table:table-cell office:value-type="float" office:value="6500" calcext:value-type="float">
            <text:p>65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71 PAYSANDU</text:p>
          </table:table-cell>
          <table:table-cell office:value-type="string" calcext:value-type="string">
            <text:p>MARCELO TORTORELLA</text:p>
          </table:table-cell>
          <table:table-cell office:value-type="float" office:value="101500" calcext:value-type="float">
            <text:p>1015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71 PAYSANDU</text:p>
          </table:table-cell>
          <table:table-cell office:value-type="string" calcext:value-type="string">
            <text:p>RIFAS- 71 PAYSANDU PARTIDO NACIONAL</text:p>
          </table:table-cell>
          <table:table-cell office:value-type="float" office:value="108000" calcext:value-type="float">
            <text:p>108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71 PAYSANDU</text:p>
          </table:table-cell>
          <table:table-cell office:value-type="string" calcext:value-type="string">
            <text:p>VENTA DE POLLOS - 71 PAYSANDU PARTIDO NACIONAL</text:p>
          </table:table-cell>
          <table:table-cell office:value-type="float" office:value="35860" calcext:value-type="float">
            <text:p>3586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72 PAYSANDU</text:p>
          </table:table-cell>
          <table:table-cell office:value-type="string" calcext:value-type="string">
            <text:p>RIFAS- 72 PAYSANDU PARTIDO NACIONAL</text:p>
          </table:table-cell>
          <table:table-cell office:value-type="float" office:value="206869" calcext:value-type="float">
            <text:p>206869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201458 RIO NEGRO</text:p>
          </table:table-cell>
          <table:table-cell office:value-type="string" calcext:value-type="string">
            <text:p>CEREOIL </text:p>
          </table:table-cell>
          <table:table-cell office:value-type="float" office:value="73548" calcext:value-type="float">
            <text:p>73548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201458 RIO NEGRO</text:p>
          </table:table-cell>
          <table:table-cell office:value-type="string" calcext:value-type="string">
            <text:p>LAFLUF OMAR</text:p>
          </table:table-cell>
          <table:table-cell office:value-type="float" office:value="617635" calcext:value-type="float">
            <text:p>617635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33 RIO NEGRO</text:p>
          </table:table-cell>
          <table:table-cell office:value-type="string" calcext:value-type="string">
            <text:p>FRANCISCO GALLINAL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33 RIO NEGRO</text:p>
          </table:table-cell>
          <table:table-cell office:value-type="string" calcext:value-type="string">
            <text:p>HUGO HORNOS</text:p>
          </table:table-cell>
          <table:table-cell office:value-type="float" office:value="116717" calcext:value-type="float">
            <text:p>116717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404 RIO NEGRO</text:p>
          </table:table-cell>
          <table:table-cell office:value-type="string" calcext:value-type="string">
            <text:p>DANIEL MANANA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404 RIO NEGRO</text:p>
          </table:table-cell>
          <table:table-cell office:value-type="string" calcext:value-type="string">
            <text:p>SUCESORES BORDOLI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50 RIO NEGRO</text:p>
          </table:table-cell>
          <table:table-cell office:value-type="string" calcext:value-type="string">
            <text:p>1500 NUMEROS RIFAS- 50 RIO NEGRO PARTIDO NACIONAL</text:p>
          </table:table-cell>
          <table:table-cell office:value-type="float" office:value="124415" calcext:value-type="float">
            <text:p>124415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50 RIO NEGRO</text:p>
          </table:table-cell>
          <table:table-cell office:value-type="string" calcext:value-type="string">
            <text:p>VENTA DE POLLOS- 50 RIO NEGRO PARTIDO NACIONAL</text:p>
          </table:table-cell>
          <table:table-cell office:value-type="float" office:value="7250" calcext:value-type="float">
            <text:p>725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15 RIVERA</text:p>
          </table:table-cell>
          <table:table-cell office:value-type="string" calcext:value-type="string">
            <text:p>GERARDO AMARILLA</text:p>
          </table:table-cell>
          <table:table-cell office:value-type="float" office:value="264155" calcext:value-type="float">
            <text:p>264155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15 RIVERA</text:p>
          </table:table-cell>
          <table:table-cell office:value-type="string" calcext:value-type="string">
            <text:p>LUIS LACALLE POU</text:p>
          </table:table-cell>
          <table:table-cell office:value-type="float" office:value="345000" calcext:value-type="float">
            <text:p>34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15000 RIVERA</text:p>
          </table:table-cell>
          <table:table-cell office:value-type="string" calcext:value-type="string">
            <text:p>FERNANDO ARAUJO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15000 RIVERA</text:p>
          </table:table-cell>
          <table:table-cell office:value-type="string" calcext:value-type="string">
            <text:p>JUAN CARLOS SIAN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15000 RIVERA</text:p>
          </table:table-cell>
          <table:table-cell office:value-type="string" calcext:value-type="string">
            <text:p>MARIANO CAMACHO</text:p>
          </table:table-cell>
          <table:table-cell office:value-type="float" office:value="48900" calcext:value-type="float">
            <text:p>489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244 RIVERA</text:p>
          </table:table-cell>
          <table:table-cell office:value-type="string" calcext:value-type="string">
            <text:p>ALVARO GERMANO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2014 ROCHA</text:p>
          </table:table-cell>
          <table:table-cell office:value-type="string" calcext:value-type="string">
            <text:p>JOSE L. MOLINA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244 ROCHA</text:p>
          </table:table-cell>
          <table:table-cell office:value-type="string" calcext:value-type="string">
            <text:p>ALVARO GERMANO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504504 ROCHA</text:p>
          </table:table-cell>
          <table:table-cell office:value-type="string" calcext:value-type="string">
            <text:p>ALEM GARCIA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71 ROCHA</text:p>
          </table:table-cell>
          <table:table-cell office:value-type="string" calcext:value-type="string">
            <text:p>PRIMER SUPLENTE- 71 ROCHA PARTIDO NACIONAL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71 ROCHA</text:p>
          </table:table-cell>
          <table:table-cell office:value-type="string" calcext:value-type="string">
            <text:p>PRIMER TITULAR LISTA 71 ROCHA PARTIDO NACIONAL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903 ROCHA</text:p>
          </table:table-cell>
          <table:table-cell office:value-type="string" calcext:value-type="string">
            <text:p>PRIMER TITULAR- LISTA 903 ROCHA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2014 SALTO</text:p>
          </table:table-cell>
          <table:table-cell office:value-type="string" calcext:value-type="string">
            <text:p>RODRIGO GONI (2)</text:p>
          </table:table-cell>
          <table:table-cell office:value-type="float" office:value="468136" calcext:value-type="float">
            <text:p>468136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244 SALTO</text:p>
          </table:table-cell>
          <table:table-cell office:value-type="string" calcext:value-type="string">
            <text:p>ALVARO GERMANO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404 SALTO</text:p>
          </table:table-cell>
          <table:table-cell office:value-type="string" calcext:value-type="string">
            <text:p>ANDRES PRATI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404 SALTO</text:p>
          </table:table-cell>
          <table:table-cell office:value-type="string" calcext:value-type="string">
            <text:p>ARTURO ALTUNA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404 SALTO</text:p>
          </table:table-cell>
          <table:table-cell office:value-type="string" calcext:value-type="string">
            <text:p>CARLOS ALBISU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404 SALTO</text:p>
          </table:table-cell>
          <table:table-cell office:value-type="string" calcext:value-type="string">
            <text:p>CARLOS GELPI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404 SALTO</text:p>
          </table:table-cell>
          <table:table-cell office:value-type="string" calcext:value-type="string">
            <text:p>CARLOS SILVA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404 SALTO</text:p>
          </table:table-cell>
          <table:table-cell office:value-type="string" calcext:value-type="string">
            <text:p>JORGE MOLLER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404 SALTO</text:p>
          </table:table-cell>
          <table:table-cell office:value-type="string" calcext:value-type="string">
            <text:p>LILIANA DESIDERI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903 SALTO</text:p>
          </table:table-cell>
          <table:table-cell office:value-type="string" calcext:value-type="string">
            <text:p>JOSE MARIA UBICI</text:p>
          </table:table-cell>
          <table:table-cell office:value-type="float" office:value="31900" calcext:value-type="float">
            <text:p>319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903 SALTO</text:p>
          </table:table-cell>
          <table:table-cell office:value-type="string" calcext:value-type="string">
            <text:p>SERGIO ABREU</text:p>
          </table:table-cell>
          <table:table-cell office:value-type="float" office:value="48100" calcext:value-type="float">
            <text:p>481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222014 SAN JOSE</text:p>
          </table:table-cell>
          <table:table-cell office:value-type="string" calcext:value-type="string">
            <text:p>CARLOS CAMY</text:p>
          </table:table-cell>
          <table:table-cell office:value-type="float" office:value="85407" calcext:value-type="float">
            <text:p>85407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244 SAN JOSE</text:p>
          </table:table-cell>
          <table:table-cell office:value-type="string" calcext:value-type="string">
            <text:p>ALVARO GERMANO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404 SAN JOSE</text:p>
          </table:table-cell>
          <table:table-cell office:value-type="string" calcext:value-type="string">
            <text:p>J. FALER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MINATIVA PERSONA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600" calcext:value-type="float">
            <text:p>1600</text:p>
          </table:table-cell>
          <table:table-cell office:value-type="float" office:value="12800" calcext:value-type="float">
            <text:p>12800</text:p>
          </table:table-cell>
          <table:table-cell table:style-name="ce1" office:value-type="float" office:value="4266666667" calcext:value-type="float">
            <text:p>4.266.666.66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404 SAN JOSE</text:p>
          </table:table-cell>
          <table:table-cell office:value-type="string" calcext:value-type="string">
            <text:p>R. BASIGALUPE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72 SAN JOSE</text:p>
          </table:table-cell>
          <table:table-cell office:value-type="string" calcext:value-type="string">
            <text:p>MANUEL LARREA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903 SAN JOSE</text:p>
          </table:table-cell>
          <table:table-cell office:value-type="string" calcext:value-type="string">
            <text:p>ADRIAN LACA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903 SAN JOSE</text:p>
          </table:table-cell>
          <table:table-cell office:value-type="string" calcext:value-type="string">
            <text:p>ALFREDO CIBIL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903 SAN JOSE</text:p>
          </table:table-cell>
          <table:table-cell office:value-type="string" calcext:value-type="string">
            <text:p>BONO ALEJANDRA COMAS- 903 SAN JOSE PARTIDO NACIONAL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903 SAN JOSE</text:p>
          </table:table-cell>
          <table:table-cell office:value-type="string" calcext:value-type="string">
            <text:p>BONO ANA INES ZORRILLA- 903 SAN JOSE PARTIDO NACIONAL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903 SAN JOSE</text:p>
          </table:table-cell>
          <table:table-cell office:value-type="string" calcext:value-type="string">
            <text:p>BONO ANA INES ZORRILLA- 903 SAN JOSE PARTIDO NACIONAL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903 SAN JOSE</text:p>
          </table:table-cell>
          <table:table-cell office:value-type="string" calcext:value-type="string">
            <text:p>BONO MARIA MARTA COMAS- 903 SAN JOSE PARTIDO NACIONAL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903 SAN JOSE</text:p>
          </table:table-cell>
          <table:table-cell office:value-type="string" calcext:value-type="string">
            <text:p>BONO MARTIN PEREZ DEL CASTILLO- 903 SAN JOSE PARTIDO NACIONAL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903 SAN JOSE</text:p>
          </table:table-cell>
          <table:table-cell office:value-type="string" calcext:value-type="string">
            <text:p>DANIEL TURCATTI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903 SAN JOSE</text:p>
          </table:table-cell>
          <table:table-cell office:value-type="string" calcext:value-type="string">
            <text:p>MARTIN <text:s/>ACOST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903 SAN JOSE</text:p>
          </table:table-cell>
          <table:table-cell office:value-type="string" calcext:value-type="string">
            <text:p>NUMMI S.A</text:p>
          </table:table-cell>
          <table:table-cell office:value-type="float" office:value="69000" calcext:value-type="float">
            <text:p>69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903 SAN JOSE</text:p>
          </table:table-cell>
          <table:table-cell office:value-type="string" calcext:value-type="string">
            <text:p>RAUL ZORRILLA DE SAN MARTIN</text:p>
          </table:table-cell>
          <table:table-cell office:value-type="float" office:value="36000" calcext:value-type="float">
            <text:p>36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2903 SORIANO</text:p>
          </table:table-cell>
          <table:table-cell office:value-type="string" calcext:value-type="string">
            <text:p>MIGUEL RONDAN</text:p>
          </table:table-cell>
          <table:table-cell office:value-type="float" office:value="96348" calcext:value-type="float">
            <text:p>96348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404 SORIANO</text:p>
          </table:table-cell>
          <table:table-cell office:value-type="string" calcext:value-type="string">
            <text:p>ANONIMA 1- 404 SORIANO PARTIDO NACIONAL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903 SORIANO</text:p>
          </table:table-cell>
          <table:table-cell office:value-type="string" calcext:value-type="string">
            <text:p>GUILLERMO BESOZZI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93 SORIANO</text:p>
          </table:table-cell>
          <table:table-cell office:value-type="string" calcext:value-type="string">
            <text:p>JESUS BENAVENTE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1904 TACUAREMBO</text:p>
          </table:table-cell>
          <table:table-cell office:value-type="string" calcext:value-type="string">
            <text:p>DARIO FERRAZ BRAGA PRESTAM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1904 TACUAREMBO</text:p>
          </table:table-cell>
          <table:table-cell office:value-type="string" calcext:value-type="string">
            <text:p>SERGIO ABREU</text:p>
          </table:table-cell>
          <table:table-cell office:value-type="float" office:value="71200" calcext:value-type="float">
            <text:p>712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244 TACUAREMBO</text:p>
          </table:table-cell>
          <table:table-cell office:value-type="string" calcext:value-type="string">
            <text:p>ALVARO GERMANO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504206 TACUAREMBO</text:p>
          </table:table-cell>
          <table:table-cell office:value-type="string" calcext:value-type="string">
            <text:p>ALEM GARCI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504206 TACUAREMBO</text:p>
          </table:table-cell>
          <table:table-cell office:value-type="string" calcext:value-type="string">
            <text:p>JORGE NESTOR SERPA PEREIRA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5050 TACUAREMBO</text:p>
          </table:table-cell>
          <table:table-cell office:value-type="string" calcext:value-type="string">
            <text:p>JUAN ANTONIO OTEGUI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5050 TACUAREMBO</text:p>
          </table:table-cell>
          <table:table-cell office:value-type="string" calcext:value-type="string">
            <text:p>WILSON APARICIO EZQUERRA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ABITAB S.A.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ALIAN S.A.</text:p>
          </table:table-cell>
          <table:table-cell office:value-type="float" office:value="480000" calcext:value-type="float">
            <text:p>48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BALUMA SA</text:p>
          </table:table-cell>
          <table:table-cell office:value-type="float" office:value="480000" calcext:value-type="float">
            <text:p>48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CENA RECAUDACION- FORMULA LUIS LACALLE POU- LARRAÑAGA</text:p>
          </table:table-cell>
          <table:table-cell office:value-type="float" office:value="1150000" calcext:value-type="float">
            <text:p>1150000</text:p>
          </table:table-cell>
          <table:table-cell office:value-type="string" calcext:value-type="string">
            <text:p>ANONI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COSTAURBANA SHOPPING</text:p>
          </table:table-cell>
          <table:table-cell office:value-type="float" office:value="48000" calcext:value-type="float">
            <text:p>48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CPA FERRERE</text:p>
          </table:table-cell>
          <table:table-cell office:value-type="float" office:value="480000" calcext:value-type="float">
            <text:p>48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DEVOTO HERMANOS S.A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EXPRINTER S.A.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FERNANDO BLANCO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FRIGORIFICO SCHNECK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HASPERY SA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JOSE POLLAK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LABORATORIO ROEMMERS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LUIS LACALLE POU</text:p>
          </table:table-cell>
          <table:table-cell office:value-type="float" office:value="280000" calcext:value-type="float">
            <text:p>28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NICOLAS MARTINEZ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NIREA SA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PARQUE DE LAS CIENCIAS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ROBERTO WEIS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SAMAN SA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SCHANDY SA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SUPERMERCADO DISCO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TGU S.A. 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LUIS LACALLE POU- JORGE LARRAÑAGA</text:p>
          </table:table-cell>
          <table:table-cell office:value-type="string" calcext:value-type="string">
            <text:p>URUFARMA S.A.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NOMINATIVA EMPRE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ALEM GARCIA</text:p>
          </table:table-cell>
          <table:table-cell office:value-type="string" calcext:value-type="string">
            <text:p>ALEM GARCIA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ALEM GARCIA</text:p>
          </table:table-cell>
          <table:table-cell office:value-type="string" calcext:value-type="string">
            <text:p>LIBER GONZALEZ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ALEM GARCIA</text:p>
          </table:table-cell>
          <table:table-cell office:value-type="string" calcext:value-type="string">
            <text:p>SUSANA AMESTOY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ALEM GARCIA</text:p>
          </table:table-cell>
          <table:table-cell office:value-type="string" calcext:value-type="string">
            <text:p>YOLANDA LOUREIR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ALVARO GERMANO</text:p>
          </table:table-cell>
          <table:table-cell office:value-type="string" calcext:value-type="string">
            <text:p>ALVARO GERMANO</text:p>
          </table:table-cell>
          <table:table-cell office:value-type="float" office:value="700000" calcext:value-type="float">
            <text:p>70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RGE LARRAÑAGA</text:p>
          </table:table-cell>
          <table:table-cell office:value-type="string" calcext:value-type="string">
            <text:p>CENA RECAUDACION- SENADO LARRANAGA PARTIDO NACIONAL</text:p>
          </table:table-cell>
          <table:table-cell office:value-type="float" office:value="2956800" calcext:value-type="float">
            <text:p>29568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JORGE LARRAÑAGA</text:p>
          </table:table-cell>
          <table:table-cell office:value-type="string" calcext:value-type="string">
            <text:p>SORTEO FORMULA LACALLE- LARRANAGA- SENADO LARRANAGA PARTIDO NACIONAL</text:p>
          </table:table-cell>
          <table:table-cell office:value-type="float" office:value="2236800" calcext:value-type="float">
            <text:p>22368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odo el país</text:p>
          </table:table-cell>
          <table:table-cell office:value-type="string" calcext:value-type="string">
            <text:p>SENADO SERGIO ABREU</text:p>
          </table:table-cell>
          <table:table-cell office:value-type="string" calcext:value-type="string">
            <text:p>SERGIO ABREU</text:p>
          </table:table-cell>
          <table:table-cell office:value-type="float" office:value="1600000" calcext:value-type="float">
            <text:p>1600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61 TREINTA Y TRES</text:p>
          </table:table-cell>
          <table:table-cell office:value-type="string" calcext:value-type="string">
            <text:p>ANIBAL BENTOS</text:p>
          </table:table-cell>
          <table:table-cell office:value-type="float" office:value="37000" calcext:value-type="float">
            <text:p>3700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61 TREINTA Y TRES</text:p>
          </table:table-cell>
          <table:table-cell office:value-type="string" calcext:value-type="string">
            <text:p>ANIBAL BENTOS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61 TREINTA Y TRES</text:p>
          </table:table-cell>
          <table:table-cell office:value-type="string" calcext:value-type="string">
            <text:p>MARIA ROMAN DONACION DE MATERIALE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61 TREINTA Y TRES</text:p>
          </table:table-cell>
          <table:table-cell office:value-type="string" calcext:value-type="string">
            <text:p>RIFAS- 61 TREINTA Y TRES PARTIDO NACIONAL</text:p>
          </table:table-cell>
          <table:table-cell office:value-type="float" office:value="6600" calcext:value-type="float">
            <text:p>6600</text:p>
          </table:table-cell>
          <table:table-cell office:value-type="string" calcext:value-type="string">
            <text:p>RIFAS, BONOS, CE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61 TREINTA Y TRES</text:p>
          </table:table-cell>
          <table:table-cell office:value-type="string" calcext:value-type="string">
            <text:p>SERGIO ABREU</text:p>
          </table:table-cell>
          <table:table-cell office:value-type="float" office:value="48600" calcext:value-type="float">
            <text:p>48600</text:p>
          </table:table-cell>
          <table:table-cell office:value-type="string" calcext:value-type="string">
            <text:p>NOMINATIVA PERSON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71 TREINTA Y TRES</text:p>
          </table:table-cell>
          <table:table-cell office:value-type="string" calcext:value-type="string">
            <text:p>PRIMER TITULAR LISTA 71 TREINTA Y TRES PARTIDO NACIONAL</text:p>
          </table:table-cell>
          <table:table-cell office:value-type="float" office:value="217746" calcext:value-type="float">
            <text:p>217746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88 TREINTA Y TRES</text:p>
          </table:table-cell>
          <table:table-cell office:value-type="string" calcext:value-type="string">
            <text:p>EDGARDO MIER</text:p>
          </table:table-cell>
          <table:table-cell office:value-type="float" office:value="564682" calcext:value-type="float">
            <text:p>564682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88 TREINTA Y TRES</text:p>
          </table:table-cell>
          <table:table-cell office:value-type="string" calcext:value-type="string">
            <text:p>FERNANDO CUELLO</text:p>
          </table:table-cell>
          <table:table-cell office:value-type="float" office:value="627462" calcext:value-type="float">
            <text:p>627462</text:p>
          </table:table-cell>
          <table:table-cell office:value-type="string" calcext:value-type="string">
            <text:p>CANDIDATO CARGO ELECTIVO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1760" calcext:value-type="float">
            <text:p>1760</text:p>
          </table:table-cell>
          <table:table-cell office:value-type="float" office:value="14080" calcext:value-type="float">
            <text:p>14080</text:p>
          </table:table-cell>
          <table:table-cell table:style-name="ce1" office:value-type="float" office:value="4693333333" calcext:value-type="float">
            <text:p>4.693.333.3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88 TREINTA Y TRES</text:p>
          </table:table-cell>
          <table:table-cell office:value-type="string" calcext:value-type="string">
            <text:p>MABEL QUINTELA</text:p>
          </table:table-cell>
          <table:table-cell office:value-type="float" office:value="363430" calcext:value-type="float">
            <text:p>363430</text:p>
          </table:table-cell>
          <table:table-cell office:value-type="string" calcext:value-type="string">
            <text:p>CANDIDATO CARGO ELECTIVO</text:p>
          </table:table-cell>
          <table:table-cell table:number-columns-repeated="1018"/>
        </table:table-row>
        <table:table-row table:style-name="ro1" table:number-rows-repeated="10469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NUEVO_ARISTAS_Y_NODOS_11.11.2015" table:base-cell-address="$Hoja1.$A$1" table:cell-range-address="$Hoja1.$A$1:.$K$158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FreeSans" style:font-family-complex="FreeSans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Microsoft Office</meta:initial-creator>
    <dc:creator>Toshiba</dc:creator>
    <meta:creation-date>2016-11-03T16:26:01</meta:creation-date>
    <dc:date>2016-11-04T19:14:49</dc:date>
    <meta:generator>LibreOffice/5.2.2.2$Linux_X86_64 LibreOffice_project/20m0$Build-2</meta:generator>
    <meta:document-statistic meta:table-count="1" meta:cell-count="94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