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7.04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02.66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31.49mm"/>
    </style:style>
    <style:style style:name="co13" style:family="table-column">
      <style:table-column-properties fo:break-before="auto" style:column-width="30.96mm"/>
    </style:style>
    <style:style style:name="co14" style:family="table-column">
      <style:table-column-properties fo:break-before="auto" style:column-width="20.64mm"/>
    </style:style>
    <style:style style:name="ro1" style:family="table-row">
      <style:table-row-properties style:row-height="4.66mm" fo:break-before="auto" style:use-optimal-row-height="true"/>
    </style:style>
    <style:style style:name="ta1" style:family="table" style:master-page-name="PageStyle_5f_BASE_20_TOTAL">
      <style:table-properties table:display="true" style:writing-mode="lr-tb"/>
    </style:style>
    <style:style style:name="ce1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SE TOTA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12" table:default-cell-style-name="ce7"/>
        <table:table-column table:style-name="co13" table:default-cell-style-name="ce7"/>
        <table:table-column table:style-name="co14" table:number-columns-repeated="1004" table:default-cell-style-name="ce8"/>
        <table:table-row table:style-name="ro1">
          <table:table-cell office:value-type="string" calcext:value-type="string">
            <text:p>PARTIDO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NIVEL</text:p>
          </table:table-cell>
          <table:table-cell office:value-type="string" calcext:value-type="string">
            <text:p>HOJA</text:p>
          </table:table-cell>
          <table:table-cell office:value-type="string" calcext:value-type="string">
            <text:p>CANDIDATO_1</text:p>
          </table:table-cell>
          <table:table-cell office:value-type="string" calcext:value-type="string">
            <text:p>INGRESOS_TOT</text:p>
          </table:table-cell>
          <table:table-cell office:value-type="string" calcext:value-type="string">
            <text:p>INGRESOS_NET</text:p>
          </table:table-cell>
          <table:table-cell office:value-type="string" calcext:value-type="string">
            <text:p>FIN_PUB</text:p>
          </table:table-cell>
          <table:table-cell office:value-type="string" calcext:value-type="string">
            <text:p>FIN_INT</text:p>
          </table:table-cell>
          <table:table-cell office:value-type="string" calcext:value-type="string">
            <text:p>CES_FON</text:p>
          </table:table-cell>
          <table:table-cell office:value-type="string" calcext:value-type="string">
            <text:p>FIN_PRIV</text:p>
          </table:table-cell>
          <table:table-cell office:value-type="string" calcext:value-type="string">
            <text:p>VOTOS</text:p>
          </table:table-cell>
          <table:table-cell office:value-type="string" calcext:value-type="string">
            <text:p>BANCAS</text:p>
          </table:table-cell>
          <table:table-cell office:value-type="string" calcext:value-type="string">
            <text:p>PERSONAS</text:p>
          </table:table-cell>
          <table:table-cell office:value-type="string" calcext:value-type="string">
            <text:p>EMPRESAS</text:p>
          </table:table-cell>
          <table:table-cell office:value-type="string" calcext:value-type="string">
            <text:p>ANONIMA</text:p>
          </table:table-cell>
          <table:table-cell office:value-type="string" calcext:value-type="string">
            <text:p>CANDIDATOS</text:p>
          </table:table-cell>
          <table:table-cell office:value-type="string" calcext:value-type="string">
            <text:p>OTROS</text:p>
          </table:table-cell>
          <table:table-cell table:style-name="ce2" office:value-type="string" calcext:value-type="string">
            <text:p>EGRESOS_TOT</text:p>
          </table:table-cell>
          <table:table-cell table:style-name="ce2" office:value-type="string" calcext:value-type="string">
            <text:p>EGRESOS_NET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REPRESENTANTES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BETTIANA RODRIGUEZ</text:p>
          </table:table-cell>
          <table:table-cell table:number-columns-repeated="3" office:value-type="float" office:value="905652" calcext:value-type="float">
            <text:p>9056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89" calcext:value-type="float">
            <text:p>478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905652" calcext:value-type="float">
            <text:p>90565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REPRESENTANTES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RAUL CAMPANELLA</text:p>
          </table:table-cell>
          <table:table-cell table:number-columns-repeated="3" office:value-type="float" office:value="11941" calcext:value-type="float">
            <text:p>119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1941" calcext:value-type="float">
            <text:p>1194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REPRESENTANT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MARISOL ALVES SERRA</text:p>
          </table:table-cell>
          <table:table-cell table:number-columns-repeated="3" office:value-type="float" office:value="27034" calcext:value-type="float">
            <text:p>270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21024.7353490211" calcext:value-type="float">
            <text:p>21024,735349021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REPRESENTANTE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ARLOS MASEDA</text:p>
          </table:table-cell>
          <table:table-cell table:number-columns-repeated="2" office:value-type="float" office:value="80000" calcext:value-type="float">
            <text:p>80000</text:p>
          </table:table-cell>
          <table:table-cell office:value-type="string" calcext:value-type="string">
            <text:p><text:s text:c="25"/>- <text:s/></text:p>
          </table:table-cell>
          <table:table-cell office:value-type="float" office:value="80000" calcext:value-type="float">
            <text:p>8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9" calcext:value-type="float">
            <text:p>130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79789" calcext:value-type="float">
            <text:p>7978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REPRESENTANTES</text:p>
          </table:table-cell>
          <table:table-cell office:value-type="float" office:value="3311" calcext:value-type="float">
            <text:p>3311</text:p>
          </table:table-cell>
          <table:table-cell office:value-type="string" calcext:value-type="string">
            <text:p>MIRIAM DA ROSA</text:p>
          </table:table-cell>
          <table:table-cell table:number-columns-repeated="2" office:value-type="float" office:value="27571" calcext:value-type="float">
            <text:p>27571</text:p>
          </table:table-cell>
          <table:table-cell office:value-type="float" office:value="26431" calcext:value-type="float">
            <text:p>264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0" calcext:value-type="float">
            <text:p>1140</text:p>
          </table:table-cell>
          <table:table-cell office:value-type="float" office:value="259" calcext:value-type="float">
            <text:p>2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40" calcext:value-type="float">
            <text:p>1140</text:p>
          </table:table-cell>
          <table:table-cell table:number-columns-repeated="2" table:style-name="ce5" office:value-type="float" office:value="26915" calcext:value-type="float">
            <text:p>2691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REPRESENTANTES</text:p>
          </table:table-cell>
          <table:table-cell office:value-type="float" office:value="7373" calcext:value-type="float">
            <text:p>7373</text:p>
          </table:table-cell>
          <table:table-cell office:value-type="string" calcext:value-type="string">
            <text:p>NINOSKA <text:s/>CORDERO PEDROZO</text:p>
          </table:table-cell>
          <table:table-cell table:number-columns-repeated="3" office:value-type="float" office:value="32150" calcext:value-type="float">
            <text:p>321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9" calcext:value-type="float">
            <text:p>30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32150" calcext:value-type="float">
            <text:p>3215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REPRESENTANTES</text:p>
          </table:table-cell>
          <table:table-cell office:value-type="float" office:value="90712" calcext:value-type="float">
            <text:p>90712</text:p>
          </table:table-cell>
          <table:table-cell office:value-type="string" calcext:value-type="string">
            <text:p>ISABELINO WILSON BAUER DE SOUZA</text:p>
          </table:table-cell>
          <table:table-cell office:value-type="float" office:value="1353508" calcext:value-type="float">
            <text:p>1353508</text:p>
          </table:table-cell>
          <table:table-cell office:value-type="float" office:value="548016" calcext:value-type="float">
            <text:p>548016</text:p>
          </table:table-cell>
          <table:table-cell office:value-type="float" office:value="805492" calcext:value-type="float">
            <text:p>805492</text:p>
          </table:table-cell>
          <table:table-cell office:value-type="float" office:value="544616" calcext:value-type="float">
            <text:p>544616</text:p>
          </table:table-cell>
          <table:table-cell office:value-type="float" office:value="805492" calcext:value-type="float">
            <text:p>805492</text:p>
          </table:table-cell>
          <table:table-cell office:value-type="float" office:value="3400" calcext:value-type="float">
            <text:p>3400</text:p>
          </table:table-cell>
          <table:table-cell office:value-type="float" office:value="3157" calcext:value-type="float">
            <text:p>31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00" calcext:value-type="float">
            <text:p>34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929999.27" calcext:value-type="float">
            <text:p>929999,27</text:p>
          </table:table-cell>
          <table:table-cell table:style-name="ce5" office:value-type="float" office:value="551417.82" calcext:value-type="float">
            <text:p>551417,8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REPRESENTANTES</text:p>
          </table:table-cell>
          <table:table-cell office:value-type="float" office:value="217705" calcext:value-type="float">
            <text:p>217705</text:p>
          </table:table-cell>
          <table:table-cell office:value-type="string" calcext:value-type="string">
            <text:p>RICARDO XAVIER</text:p>
          </table:table-cell>
          <table:table-cell table:number-columns-repeated="2" office:value-type="float" office:value="169650" calcext:value-type="float">
            <text:p>169650</text:p>
          </table:table-cell>
          <table:table-cell office:value-type="float" office:value="168650" calcext:value-type="float">
            <text:p>1686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21" calcext:value-type="float">
            <text:p>162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77100" calcext:value-type="float">
            <text:p>1771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REPRESENTANTES</text:p>
          </table:table-cell>
          <table:table-cell office:value-type="float" office:value="7111001" calcext:value-type="float">
            <text:p>7111001</text:p>
          </table:table-cell>
          <table:table-cell office:value-type="string" calcext:value-type="string">
            <text:p>LIDIO PANIAGUA</text:p>
          </table:table-cell>
          <table:table-cell table:number-columns-repeated="3" office:value-type="float" office:value="398607" calcext:value-type="float">
            <text:p>3986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31" calcext:value-type="float">
            <text:p>383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398607" calcext:value-type="float">
            <text:p>39860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REPRESENTANTES</text:p>
          </table:table-cell>
          <table:table-cell office:value-type="float" office:value="997382121" calcext:value-type="float">
            <text:p>997382121</text:p>
          </table:table-cell>
          <table:table-cell office:value-type="string" calcext:value-type="string">
            <text:p>SILVIO RIOS</text:p>
          </table:table-cell>
          <table:table-cell table:number-columns-repeated="2" office:value-type="float" office:value="908500" calcext:value-type="float">
            <text:p>908500</text:p>
          </table:table-cell>
          <table:table-cell office:value-type="float" office:value="611000" calcext:value-type="float">
            <text:p>611000</text:p>
          </table:table-cell>
          <table:table-cell office:value-type="float" office:value="297500" calcext:value-type="float">
            <text:p>297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96" calcext:value-type="float">
            <text:p>599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5" office:value-type="float" office:value="865045" calcext:value-type="float">
            <text:p>86504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AÚL OLIVERA</text:p>
          </table:table-cell>
          <table:table-cell office:value-type="float" office:value="5123312" calcext:value-type="float">
            <text:p>5123312</text:p>
          </table:table-cell>
          <table:table-cell office:value-type="float" office:value="1867408" calcext:value-type="float">
            <text:p>1867408</text:p>
          </table:table-cell>
          <table:table-cell office:value-type="float" office:value="3255904" calcext:value-type="float">
            <text:p>3255904</text:p>
          </table:table-cell>
          <table:table-cell office:value-type="float" office:value="1867408" calcext:value-type="float">
            <text:p>1867408</text:p>
          </table:table-cell>
          <table:table-cell office:value-type="float" office:value="3255904" calcext:value-type="float">
            <text:p>3255904</text:p>
          </table:table-cell>
          <table:table-cell office:value-type="float" office:value="0" calcext:value-type="float">
            <text:p>0</text:p>
          </table:table-cell>
          <table:table-cell office:value-type="float" office:value="12761" calcext:value-type="float">
            <text:p>1276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3395728.73" calcext:value-type="float">
            <text:p>3395728,73</text:p>
          </table:table-cell>
          <table:table-cell table:style-name="ce5" office:value-type="float" office:value="1865453.73" calcext:value-type="float">
            <text:p>1865453,7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MACARENA GELMAN</text:p>
          </table:table-cell>
          <table:table-cell table:number-columns-repeated="3" office:value-type="float" office:value="423071" calcext:value-type="float">
            <text:p>4230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82" calcext:value-type="float">
            <text:p>358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73469" calcext:value-type="float">
            <text:p>7346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SEBASTIAN SABINI</text:p>
          </table:table-cell>
          <table:table-cell table:number-columns-repeated="2" office:value-type="float" office:value="8411867" calcext:value-type="float">
            <text:p>8411867</text:p>
          </table:table-cell>
          <table:table-cell office:value-type="float" office:value="8401867" calcext:value-type="float">
            <text:p>84018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float" office:value="67355" calcext:value-type="float">
            <text:p>6735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5" office:value-type="float" office:value="8411867" calcext:value-type="float">
            <text:p>841186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MARCOS OTHEGUY</text:p>
          </table:table-cell>
          <table:table-cell table:number-columns-repeated="2"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549" calcext:value-type="float">
            <text:p>1954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5" office:value-type="float" office:value="20000" calcext:value-type="float">
            <text:p>20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DANISA RODRIGUEZ</text:p>
          </table:table-cell>
          <table:table-cell table:number-columns-repeated="2" office:value-type="float" office:value="32284" calcext:value-type="float">
            <text:p>32284</text:p>
          </table:table-cell>
          <table:table-cell office:value-type="float" office:value="26284" calcext:value-type="float">
            <text:p>262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" calcext:value-type="float">
            <text:p>6000</text:p>
          </table:table-cell>
          <table:table-cell office:value-type="float" office:value="433" calcext:value-type="float">
            <text:p>4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00" calcext:value-type="float">
            <text:p>6000</text:p>
          </table:table-cell>
          <table:table-cell table:number-columns-repeated="2" table:style-name="ce5" office:value-type="float" office:value="31380.9473684211" calcext:value-type="float">
            <text:p>31380,947368421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ENRIQUE TELLECHEA </text:p>
          </table:table-cell>
          <table:table-cell office:value-type="float" office:value="28780" calcext:value-type="float">
            <text:p>28780</text:p>
          </table:table-cell>
          <table:table-cell office:value-type="float" office:value="0" calcext:value-type="float">
            <text:p>0</text:p>
          </table:table-cell>
          <table:table-cell office:value-type="float" office:value="28780" calcext:value-type="float">
            <text:p>28780</text:p>
          </table:table-cell>
          <table:table-cell office:value-type="float" office:value="0" calcext:value-type="float">
            <text:p>0</text:p>
          </table:table-cell>
          <table:table-cell office:value-type="float" office:value="28780" calcext:value-type="float">
            <text:p>28780</text:p>
          </table:table-cell>
          <table:table-cell office:value-type="float" office:value="0" calcext:value-type="float">
            <text:p>0</text:p>
          </table:table-cell>
          <table:table-cell office:value-type="float" office:value="282" calcext:value-type="float">
            <text:p>28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28780" calcext:value-type="float">
            <text:p>2878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GERARDO GADEA</text:p>
          </table:table-cell>
          <table:table-cell table:number-columns-repeated="3" office:value-type="float" office:value="229493" calcext:value-type="float">
            <text:p>2294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13" calcext:value-type="float">
            <text:p>191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229493" calcext:value-type="float">
            <text:p>22949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1642" calcext:value-type="float">
            <text:p>1642</text:p>
          </table:table-cell>
          <table:table-cell office:value-type="string" calcext:value-type="string">
            <text:p>GERARDO IGLESIAS</text:p>
          </table:table-cell>
          <table:table-cell table:number-columns-repeated="3" office:value-type="float" office:value="70823" calcext:value-type="float">
            <text:p>708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94" calcext:value-type="float">
            <text:p>69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1813" calcext:value-type="float">
            <text:p>1813</text:p>
          </table:table-cell>
          <table:table-cell office:value-type="string" calcext:value-type="string">
            <text:p>JOSE LUIS DEVITTA</text:p>
          </table:table-cell>
          <table:table-cell table:number-columns-repeated="2" office:value-type="float" office:value="201000" calcext:value-type="float">
            <text:p>201000</text:p>
          </table:table-cell>
          <table:table-cell office:value-type="float" office:value="100000" calcext:value-type="float">
            <text:p>100000</text:p>
          </table:table-cell>
          <table:table-cell office:value-type="float" office:value="75000" calcext:value-type="float">
            <text:p>75000</text:p>
          </table:table-cell>
          <table:table-cell office:value-type="float" office:value="0" calcext:value-type="float">
            <text:p>0</text:p>
          </table:table-cell>
          <table:table-cell office:value-type="float" office:value="26000" calcext:value-type="float">
            <text:p>26000</text:p>
          </table:table-cell>
          <table:table-cell office:value-type="float" office:value="1497" calcext:value-type="float">
            <text:p>149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000" calcext:value-type="float">
            <text:p>26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122148" calcext:value-type="float">
            <text:p>12214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CAMILA LETICIA PÉREZ VERGARA</text:p>
          </table:table-cell>
          <table:table-cell table:number-columns-repeated="3" office:value-type="float" office:value="182093" calcext:value-type="float">
            <text:p>1820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7" calcext:value-type="float">
            <text:p>55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211383.709485817" calcext:value-type="float">
            <text:p>211383,70948581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2121" calcext:value-type="float">
            <text:p>2121</text:p>
          </table:table-cell>
          <table:table-cell office:value-type="string" calcext:value-type="string">
            <text:p>JOSE CARLOS MAHÍA</text:p>
          </table:table-cell>
          <table:table-cell office:value-type="float" office:value="4912894" calcext:value-type="float">
            <text:p>4912894</text:p>
          </table:table-cell>
          <table:table-cell office:value-type="float" office:value="2303374" calcext:value-type="float">
            <text:p>2303374</text:p>
          </table:table-cell>
          <table:table-cell office:value-type="float" office:value="2609520" calcext:value-type="float">
            <text:p>2609520</text:p>
          </table:table-cell>
          <table:table-cell office:value-type="float" office:value="575000" calcext:value-type="float">
            <text:p>575000</text:p>
          </table:table-cell>
          <table:table-cell office:value-type="float" office:value="2609520" calcext:value-type="float">
            <text:p>2609520</text:p>
          </table:table-cell>
          <table:table-cell office:value-type="float" office:value="1092800" calcext:value-type="float">
            <text:p>1092800</text:p>
          </table:table-cell>
          <table:table-cell office:value-type="float" office:value="25569" calcext:value-type="float">
            <text:p>25569</text:p>
          </table:table-cell>
          <table:table-cell office:value-type="float" office:value="2" calcext:value-type="float">
            <text:p>2</text:p>
          </table:table-cell>
          <table:table-cell office:value-type="float" office:value="84000" calcext:value-type="float">
            <text:p>84000</text:p>
          </table:table-cell>
          <table:table-cell office:value-type="float" office:value="208800" calcext:value-type="float">
            <text:p>208800</text:p>
          </table:table-cell>
          <table:table-cell office:value-type="float" office:value="0" calcext:value-type="float">
            <text:p>0</text:p>
          </table:table-cell>
          <table:table-cell office:value-type="float" office:value="140000" calcext:value-type="float">
            <text:p>140000</text:p>
          </table:table-cell>
          <table:table-cell office:value-type="float" office:value="660000" calcext:value-type="float">
            <text:p>660000</text:p>
          </table:table-cell>
          <table:table-cell table:style-name="ce5" office:value-type="float" office:value="4477422.33" calcext:value-type="float">
            <text:p>4477422,33</text:p>
          </table:table-cell>
          <table:table-cell table:style-name="ce5" office:value-type="float" office:value="1867902.33" calcext:value-type="float">
            <text:p>1867902,3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3311" calcext:value-type="float">
            <text:p>3311</text:p>
          </table:table-cell>
          <table:table-cell office:value-type="string" calcext:value-type="string">
            <text:p>VALERIA RUBINO</text:p>
          </table:table-cell>
          <table:table-cell office:value-type="float" office:value="534739" calcext:value-type="float">
            <text:p>534739</text:p>
          </table:table-cell>
          <table:table-cell office:value-type="float" office:value="328575" calcext:value-type="float">
            <text:p>328575</text:p>
          </table:table-cell>
          <table:table-cell office:value-type="float" office:value="499739" calcext:value-type="float">
            <text:p>499739</text:p>
          </table:table-cell>
          <table:table-cell office:value-type="float" office:value="35000" calcext:value-type="float">
            <text:p>35000</text:p>
          </table:table-cell>
          <table:table-cell office:value-type="float" office:value="206164" calcext:value-type="float">
            <text:p>206164</text:p>
          </table:table-cell>
          <table:table-cell office:value-type="float" office:value="0" calcext:value-type="float">
            <text:p>0</text:p>
          </table:table-cell>
          <table:table-cell office:value-type="float" office:value="4897" calcext:value-type="float">
            <text:p>4897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517250" calcext:value-type="float">
            <text:p>517250</text:p>
          </table:table-cell>
          <table:table-cell table:style-name="ce5" office:value-type="float" office:value="311086" calcext:value-type="float">
            <text:p>31108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6009" calcext:value-type="float">
            <text:p>6009</text:p>
          </table:table-cell>
          <table:table-cell office:value-type="string" calcext:value-type="string">
            <text:p>VÍCTOR SEMPRONI</text:p>
          </table:table-cell>
          <table:table-cell table:number-columns-repeated="3" office:value-type="float" office:value="1493589" calcext:value-type="float">
            <text:p>14935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54" calcext:value-type="float">
            <text:p>585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7373" calcext:value-type="float">
            <text:p>7373</text:p>
          </table:table-cell>
          <table:table-cell office:value-type="string" calcext:value-type="string">
            <text:p>AUREL CESAR LARRAÑAGA NAYA</text:p>
          </table:table-cell>
          <table:table-cell office:value-type="float" office:value="199618" calcext:value-type="float">
            <text:p>199618</text:p>
          </table:table-cell>
          <table:table-cell office:value-type="float" office:value="0" calcext:value-type="float">
            <text:p>0</text:p>
          </table:table-cell>
          <table:table-cell office:value-type="float" office:value="199618" calcext:value-type="float">
            <text:p>199618</text:p>
          </table:table-cell>
          <table:table-cell office:value-type="float" office:value="0" calcext:value-type="float">
            <text:p>0</text:p>
          </table:table-cell>
          <table:table-cell office:value-type="float" office:value="199618" calcext:value-type="float">
            <text:p>199618</text:p>
          </table:table-cell>
          <table:table-cell office:value-type="float" office:value="0" calcext:value-type="float">
            <text:p>0</text:p>
          </table:table-cell>
          <table:table-cell office:value-type="float" office:value="1932" calcext:value-type="float">
            <text:p>193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99618" calcext:value-type="float">
            <text:p>1996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9393" calcext:value-type="float">
            <text:p>9393</text:p>
          </table:table-cell>
          <table:table-cell office:value-type="string" calcext:value-type="string">
            <text:p>ALEJANDRO CATUCCI</text:p>
          </table:table-cell>
          <table:table-cell office:value-type="float" office:value="36000" calcext:value-type="float">
            <text:p>36000</text:p>
          </table:table-cell>
          <table:table-cell office:value-type="float" office:value="0" calcext:value-type="float">
            <text:p>0</text:p>
          </table:table-cell>
          <table:table-cell office:value-type="float" office:value="36000" calcext:value-type="float">
            <text:p>36000</text:p>
          </table:table-cell>
          <table:table-cell office:value-type="float" office:value="0" calcext:value-type="float">
            <text:p>0</text:p>
          </table:table-cell>
          <table:table-cell office:value-type="float" office:value="36000" calcext:value-type="float">
            <text:p>36000</text:p>
          </table:table-cell>
          <table:table-cell office:value-type="float" office:value="0" calcext:value-type="float">
            <text:p>0</text:p>
          </table:table-cell>
          <table:table-cell office:value-type="float" office:value="364" calcext:value-type="float">
            <text:p>364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36000" calcext:value-type="float">
            <text:p>360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99738" calcext:value-type="float">
            <text:p>99738</text:p>
          </table:table-cell>
          <table:table-cell office:value-type="string" calcext:value-type="string">
            <text:p>HORACIO YANES</text:p>
          </table:table-cell>
          <table:table-cell office:value-type="float" office:value="1284000" calcext:value-type="float">
            <text:p>1284000</text:p>
          </table:table-cell>
          <table:table-cell office:value-type="float" office:value="971000" calcext:value-type="float">
            <text:p>971000</text:p>
          </table:table-cell>
          <table:table-cell office:value-type="float" office:value="763000" calcext:value-type="float">
            <text:p>763000</text:p>
          </table:table-cell>
          <table:table-cell office:value-type="float" office:value="521000" calcext:value-type="float">
            <text:p>521000</text:p>
          </table:table-cell>
          <table:table-cell office:value-type="float" office:value="313000" calcext:value-type="float">
            <text:p>313000</text:p>
          </table:table-cell>
          <table:table-cell office:value-type="float" office:value="0" calcext:value-type="float">
            <text:p>0</text:p>
          </table:table-cell>
          <table:table-cell office:value-type="float" office:value="7484" calcext:value-type="float">
            <text:p>7484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165572" calcext:value-type="float">
            <text:p>1165572</text:p>
          </table:table-cell>
          <table:table-cell table:style-name="ce5" office:value-type="float" office:value="852572" calcext:value-type="float">
            <text:p>85257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181563" calcext:value-type="float">
            <text:p>181563</text:p>
          </table:table-cell>
          <table:table-cell office:value-type="string" calcext:value-type="string">
            <text:p>CHEVALIER GABRIEL</text:p>
          </table:table-cell>
          <table:table-cell office:value-type="float" office:value="85963" calcext:value-type="float">
            <text:p>85963</text:p>
          </table:table-cell>
          <table:table-cell office:value-type="float" office:value="1" calcext:value-type="float">
            <text:p>1</text:p>
          </table:table-cell>
          <table:table-cell office:value-type="float" office:value="85963" calcext:value-type="float">
            <text:p>85963</text:p>
          </table:table-cell>
          <table:table-cell office:value-type="float" office:value="0" calcext:value-type="float">
            <text:p>0</text:p>
          </table:table-cell>
          <table:table-cell office:value-type="float" office:value="85962" calcext:value-type="float">
            <text:p>85962</text:p>
          </table:table-cell>
          <table:table-cell office:value-type="float" office:value="0" calcext:value-type="float">
            <text:p>0</text:p>
          </table:table-cell>
          <table:table-cell office:value-type="float" office:value="832" calcext:value-type="float">
            <text:p>83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85963" calcext:value-type="float">
            <text:p>8596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775005" calcext:value-type="float">
            <text:p>775005</text:p>
          </table:table-cell>
          <table:table-cell office:value-type="string" calcext:value-type="string">
            <text:p>LEONARDO HEROU</text:p>
          </table:table-cell>
          <table:table-cell table:number-columns-repeated="2" office:value-type="float" office:value="710580" calcext:value-type="float">
            <text:p>710580</text:p>
          </table:table-cell>
          <table:table-cell office:value-type="float" office:value="540580" calcext:value-type="float">
            <text:p>540580</text:p>
          </table:table-cell>
          <table:table-cell office:value-type="float" office:value="60000" calcext:value-type="float">
            <text:p>60000</text:p>
          </table:table-cell>
          <table:table-cell office:value-type="float" office:value="0" calcext:value-type="float">
            <text:p>0</text:p>
          </table:table-cell>
          <table:table-cell office:value-type="float" office:value="109000" calcext:value-type="float">
            <text:p>109000</text:p>
          </table:table-cell>
          <table:table-cell office:value-type="float" office:value="5232" calcext:value-type="float">
            <text:p>52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9000" calcext:value-type="float">
            <text:p>109000</text:p>
          </table:table-cell>
          <table:table-cell table:number-columns-repeated="2" table:style-name="ce5" office:value-type="float" office:value="753000" calcext:value-type="float">
            <text:p>753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848959" calcext:value-type="float">
            <text:p>848959</text:p>
          </table:table-cell>
          <table:table-cell office:value-type="string" calcext:value-type="string">
            <text:p>NESTOR LLORCA</text:p>
          </table:table-cell>
          <table:table-cell table:number-columns-repeated="2" office:value-type="float" office:value="221600" calcext:value-type="float">
            <text:p>221600</text:p>
          </table:table-cell>
          <table:table-cell office:value-type="float" office:value="139200" calcext:value-type="float">
            <text:p>139200</text:p>
          </table:table-cell>
          <table:table-cell office:value-type="float" office:value="82400" calcext:value-type="float">
            <text:p>82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6" calcext:value-type="float">
            <text:p>95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40000" calcext:value-type="float">
            <text:p>40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10017373" calcext:value-type="float">
            <text:p>10017373</text:p>
          </table:table-cell>
          <table:table-cell office:value-type="string" calcext:value-type="string">
            <text:p>JUAN CASTILLO</text:p>
          </table:table-cell>
          <table:table-cell office:value-type="float" office:value="1269624" calcext:value-type="float">
            <text:p>1269624</text:p>
          </table:table-cell>
          <table:table-cell office:value-type="float" office:value="0" calcext:value-type="float">
            <text:p>0</text:p>
          </table:table-cell>
          <table:table-cell office:value-type="float" office:value="1269624" calcext:value-type="float">
            <text:p>1269624</text:p>
          </table:table-cell>
          <table:table-cell office:value-type="float" office:value="0" calcext:value-type="float">
            <text:p>0</text:p>
          </table:table-cell>
          <table:table-cell office:value-type="float" office:value="1269624" calcext:value-type="float">
            <text:p>1269624</text:p>
          </table:table-cell>
          <table:table-cell office:value-type="float" office:value="0" calcext:value-type="float">
            <text:p>0</text:p>
          </table:table-cell>
          <table:table-cell office:value-type="float" office:value="12288" calcext:value-type="float">
            <text:p>12288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269624" calcext:value-type="float">
            <text:p>12696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REPRESENTA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YERÚ PARDIÑAS</text:p>
          </table:table-cell>
          <table:table-cell office:value-type="float" office:value="2435062" calcext:value-type="float">
            <text:p>2435062</text:p>
          </table:table-cell>
          <table:table-cell office:value-type="float" office:value="1462241" calcext:value-type="float">
            <text:p>1462241</text:p>
          </table:table-cell>
          <table:table-cell office:value-type="float" office:value="1835512" calcext:value-type="float">
            <text:p>1835512</text:p>
          </table:table-cell>
          <table:table-cell office:value-type="float" office:value="599550" calcext:value-type="float">
            <text:p>599550</text:p>
          </table:table-cell>
          <table:table-cell office:value-type="float" office:value="972821" calcext:value-type="float">
            <text:p>972821</text:p>
          </table:table-cell>
          <table:table-cell office:value-type="float" office:value="0" calcext:value-type="float">
            <text:p>0</text:p>
          </table:table-cell>
          <table:table-cell office:value-type="float" office:value="7194" calcext:value-type="float">
            <text:p>7194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755187.21" calcext:value-type="float">
            <text:p>1755187,21</text:p>
          </table:table-cell>
          <table:table-cell table:style-name="ce5" office:value-type="float" office:value="892496.21" calcext:value-type="float">
            <text:p>892496,2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REPRESENTANTES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RAUL CAMPANELLA</text:p>
          </table:table-cell>
          <table:table-cell office:value-type="float" office:value="15717" calcext:value-type="float">
            <text:p>15717</text:p>
          </table:table-cell>
          <table:table-cell office:value-type="float" office:value="0" calcext:value-type="float">
            <text:p>0</text:p>
          </table:table-cell>
          <table:table-cell office:value-type="float" office:value="15717" calcext:value-type="float">
            <text:p>15717</text:p>
          </table:table-cell>
          <table:table-cell office:value-type="float" office:value="0" calcext:value-type="float">
            <text:p>0</text:p>
          </table:table-cell>
          <table:table-cell office:value-type="float" office:value="15717" calcext:value-type="float">
            <text:p>15717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5717" calcext:value-type="float">
            <text:p>157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REPRESENTANTES</text:p>
          </table:table-cell>
          <table:table-cell office:value-type="float" office:value="3311" calcext:value-type="float">
            <text:p>3311</text:p>
          </table:table-cell>
          <table:table-cell office:value-type="string" calcext:value-type="string">
            <text:p>IVONNE LIMA</text:p>
          </table:table-cell>
          <table:table-cell table:number-columns-repeated="2" office:value-type="float" office:value="95839" calcext:value-type="float">
            <text:p>95839</text:p>
          </table:table-cell>
          <table:table-cell office:value-type="float" office:value="50839" calcext:value-type="float">
            <text:p>508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000" calcext:value-type="float">
            <text:p>45000</text:p>
          </table:table-cell>
          <table:table-cell office:value-type="float" office:value="125" calcext:value-type="float">
            <text:p>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float" office:value="35000" calcext:value-type="float">
            <text:p>35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95839" calcext:value-type="float">
            <text:p>9583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REPRESENTANTES</text:p>
          </table:table-cell>
          <table:table-cell office:value-type="float" office:value="5271" calcext:value-type="float">
            <text:p>5271</text:p>
          </table:table-cell>
          <table:table-cell office:value-type="string" calcext:value-type="string">
            <text:p>CARLOS SÁNCHEZ</text:p>
          </table:table-cell>
          <table:table-cell office:value-type="string" calcext:value-type="string">
            <text:p><text:s text:c="25"/>- <text:s/>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4600" calcext:value-type="float">
            <text:p>46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REPRESENTANTES</text:p>
          </table:table-cell>
          <table:table-cell office:value-type="float" office:value="7711" calcext:value-type="float">
            <text:p>7711</text:p>
          </table:table-cell>
          <table:table-cell office:value-type="string" calcext:value-type="string">
            <text:p>GUSTAVO SPERA</text:p>
          </table:table-cell>
          <table:table-cell office:value-type="float" office:value="377816" calcext:value-type="float">
            <text:p>377816</text:p>
          </table:table-cell>
          <table:table-cell office:value-type="float" office:value="20000" calcext:value-type="float">
            <text:p>20000</text:p>
          </table:table-cell>
          <table:table-cell office:value-type="float" office:value="357816" calcext:value-type="float">
            <text:p>357816</text:p>
          </table:table-cell>
          <table:table-cell office:value-type="float" office:value="20000" calcext:value-type="float">
            <text:p>20000</text:p>
          </table:table-cell>
          <table:table-cell office:value-type="float" office:value="357816" calcext:value-type="float">
            <text:p>357816</text:p>
          </table:table-cell>
          <table:table-cell office:value-type="float" office:value="0" calcext:value-type="float">
            <text:p>0</text:p>
          </table:table-cell>
          <table:table-cell office:value-type="float" office:value="3508" calcext:value-type="float">
            <text:p>3508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377816" calcext:value-type="float">
            <text:p>377816</text:p>
          </table:table-cell>
          <table:table-cell table:style-name="ce5" office:value-type="float" office:value="20000" calcext:value-type="float">
            <text:p>20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REPRESENTANTES</text:p>
          </table:table-cell>
          <table:table-cell office:value-type="float" office:value="8713" calcext:value-type="float">
            <text:p>8713</text:p>
          </table:table-cell>
          <table:table-cell office:value-type="string" calcext:value-type="string">
            <text:p>VICTOR DA COSTA</text:p>
          </table:table-cell>
          <table:table-cell office:value-type="float" office:value="167034" calcext:value-type="float">
            <text:p>167034</text:p>
          </table:table-cell>
          <table:table-cell office:value-type="float" office:value="37800" calcext:value-type="float">
            <text:p>37800</text:p>
          </table:table-cell>
          <table:table-cell office:value-type="float" office:value="129234" calcext:value-type="float">
            <text:p>129234</text:p>
          </table:table-cell>
          <table:table-cell office:value-type="float" office:value="0" calcext:value-type="float">
            <text:p>0</text:p>
          </table:table-cell>
          <table:table-cell office:value-type="float" office:value="129234" calcext:value-type="float">
            <text:p>129234</text:p>
          </table:table-cell>
          <table:table-cell office:value-type="float" office:value="31800" calcext:value-type="float">
            <text:p>31800</text:p>
          </table:table-cell>
          <table:table-cell office:value-type="float" office:value="1267" calcext:value-type="float">
            <text:p>12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29800" calcext:value-type="float">
            <text:p>298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67020" calcext:value-type="float">
            <text:p>167020</text:p>
          </table:table-cell>
          <table:table-cell table:style-name="ce5" office:value-type="float" office:value="37786" calcext:value-type="float">
            <text:p>3778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REPRESENTANTES</text:p>
          </table:table-cell>
          <table:table-cell office:value-type="float" office:value="2199738" calcext:value-type="float">
            <text:p>2199738</text:p>
          </table:table-cell>
          <table:table-cell office:value-type="string" calcext:value-type="string">
            <text:p>PABLO GUARINO</text:p>
          </table:table-cell>
          <table:table-cell office:value-type="float" office:value="760205" calcext:value-type="float">
            <text:p>760205</text:p>
          </table:table-cell>
          <table:table-cell office:value-type="float" office:value="545205" calcext:value-type="float">
            <text:p>545205</text:p>
          </table:table-cell>
          <table:table-cell office:value-type="float" office:value="651000" calcext:value-type="float">
            <text:p>651000</text:p>
          </table:table-cell>
          <table:table-cell office:value-type="float" office:value="81200" calcext:value-type="float">
            <text:p>81200</text:p>
          </table:table-cell>
          <table:table-cell office:value-type="float" office:value="215000" calcext:value-type="float">
            <text:p>215000</text:p>
          </table:table-cell>
          <table:table-cell office:value-type="float" office:value="28005" calcext:value-type="float">
            <text:p>28005</text:p>
          </table:table-cell>
          <table:table-cell office:value-type="float" office:value="6398" calcext:value-type="float">
            <text:p>63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005" calcext:value-type="float">
            <text:p>28005</text:p>
          </table:table-cell>
          <table:table-cell table:style-name="ce5" office:value-type="float" office:value="665845" calcext:value-type="float">
            <text:p>665845</text:p>
          </table:table-cell>
          <table:table-cell table:style-name="ce5" office:value-type="float" office:value="450845" calcext:value-type="float">
            <text:p>45084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REPRESENTANTES</text:p>
          </table:table-cell>
          <table:table-cell office:value-type="float" office:value="6091001" calcext:value-type="float">
            <text:p>6091001</text:p>
          </table:table-cell>
          <table:table-cell office:value-type="string" calcext:value-type="string">
            <text:p>LUIS ALFREDO FRATTI</text:p>
          </table:table-cell>
          <table:table-cell table:number-columns-repeated="3" office:value-type="float" office:value="1307123" calcext:value-type="float">
            <text:p>13071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40" calcext:value-type="float">
            <text:p>884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5" office:value-type="float" office:value="1307123" calcext:value-type="float">
            <text:p>130712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REPRESENTANTES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MERCEDES SANTALLA</text:p>
          </table:table-cell>
          <table:table-cell table:number-columns-repeated="3" office:value-type="float" office:value="1721934" calcext:value-type="float">
            <text:p>17219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691" calcext:value-type="float">
            <text:p>14691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5" office:value-type="float" office:value="1721934" calcext:value-type="float">
            <text:p>172193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REPRESENTANTES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RAUL CAMPANELLA</text:p>
          </table:table-cell>
          <table:table-cell table:number-columns-repeated="2" office:value-type="float" office:value="13165" calcext:value-type="float">
            <text:p>13165</text:p>
          </table:table-cell>
          <table:table-cell table:style-name="ce2" office:value-type="float" office:value="13165" calcext:value-type="float">
            <text:p>131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3165" calcext:value-type="float">
            <text:p>1316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REPRESENTANTES</text:p>
          </table:table-cell>
          <table:table-cell office:value-type="float" office:value="959" calcext:value-type="float">
            <text:p>959</text:p>
          </table:table-cell>
          <table:table-cell office:value-type="string" calcext:value-type="string">
            <text:p>ARILDO SANCHEZ</text:p>
          </table:table-cell>
          <table:table-cell table:number-columns-repeated="2" office:value-type="float" office:value="59700" calcext:value-type="float">
            <text:p>59700</text:p>
          </table:table-cell>
          <table:table-cell office:value-type="float" office:value="40000" calcext:value-type="float">
            <text:p>40000</text:p>
          </table:table-cell>
          <table:table-cell office:value-type="float" office:value="19700" calcext:value-type="float">
            <text:p>197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3" calcext:value-type="float">
            <text:p>39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27000" calcext:value-type="float">
            <text:p>27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REPRESENTANTES</text:p>
          </table:table-cell>
          <table:table-cell office:value-type="float" office:value="983" calcext:value-type="float">
            <text:p>983</text:p>
          </table:table-cell>
          <table:table-cell office:value-type="string" calcext:value-type="string">
            <text:p>MICHAEL CARLOS SKAFAR</text:p>
          </table:table-cell>
          <table:table-cell office:value-type="float" office:value="3236788" calcext:value-type="float">
            <text:p>3236788</text:p>
          </table:table-cell>
          <table:table-cell office:value-type="float" office:value="2342418" calcext:value-type="float">
            <text:p>2342418</text:p>
          </table:table-cell>
          <table:table-cell office:value-type="float" office:value="1559190" calcext:value-type="float">
            <text:p>1559190</text:p>
          </table:table-cell>
          <table:table-cell office:value-type="float" office:value="1364598" calcext:value-type="float">
            <text:p>1364598</text:p>
          </table:table-cell>
          <table:table-cell office:value-type="float" office:value="894370" calcext:value-type="float">
            <text:p>894370</text:p>
          </table:table-cell>
          <table:table-cell office:value-type="float" office:value="313000" calcext:value-type="float">
            <text:p>313000</text:p>
          </table:table-cell>
          <table:table-cell office:value-type="float" office:value="6111" calcext:value-type="float">
            <text:p>61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0000" calcext:value-type="float">
            <text:p>300000</text:p>
          </table:table-cell>
          <table:table-cell office:value-type="float" office:value="13000" calcext:value-type="float">
            <text:p>13000</text:p>
          </table:table-cell>
          <table:table-cell table:style-name="ce5" office:value-type="float" office:value="1889338.06" calcext:value-type="float">
            <text:p>1889338,06</text:p>
          </table:table-cell>
          <table:table-cell table:style-name="ce5" office:value-type="float" office:value="1088518.06" calcext:value-type="float">
            <text:p>1088518,0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REPRESENTANTES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OSCAR ANDRADE</text:p>
          </table:table-cell>
          <table:table-cell office:value-type="float" office:value="294425" calcext:value-type="float">
            <text:p>294425</text:p>
          </table:table-cell>
          <table:table-cell office:value-type="float" office:value="0" calcext:value-type="float">
            <text:p>0</text:p>
          </table:table-cell>
          <table:table-cell office:value-type="float" office:value="294425" calcext:value-type="float">
            <text:p>294425</text:p>
          </table:table-cell>
          <table:table-cell office:value-type="float" office:value="0" calcext:value-type="float">
            <text:p>0</text:p>
          </table:table-cell>
          <table:table-cell office:value-type="float" office:value="294425" calcext:value-type="float">
            <text:p>294425</text:p>
          </table:table-cell>
          <table:table-cell office:value-type="float" office:value="0" calcext:value-type="float">
            <text:p>0</text:p>
          </table:table-cell>
          <table:table-cell office:value-type="float" office:value="2853" calcext:value-type="float">
            <text:p>285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294425" calcext:value-type="float">
            <text:p>2944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REPRESENTANTES</text:p>
          </table:table-cell>
          <table:table-cell office:value-type="float" office:value="1642" calcext:value-type="float">
            <text:p>1642</text:p>
          </table:table-cell>
          <table:table-cell office:value-type="string" calcext:value-type="string">
            <text:p>DAMIAN BATISTA</text:p>
          </table:table-cell>
          <table:table-cell table:number-columns-repeated="3" office:value-type="float" office:value="36636" calcext:value-type="float">
            <text:p>366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9" calcext:value-type="float">
            <text:p>35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REPRESENTANT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PABLO DANIEL CABRERA STALLATELLI</text:p>
          </table:table-cell>
          <table:table-cell office:value-type="float" office:value="47645" calcext:value-type="float">
            <text:p>47645</text:p>
          </table:table-cell>
          <table:table-cell office:value-type="float" office:value="17902" calcext:value-type="float">
            <text:p>17902</text:p>
          </table:table-cell>
          <table:table-cell office:value-type="float" office:value="47645" calcext:value-type="float">
            <text:p>47645</text:p>
          </table:table-cell>
          <table:table-cell office:value-type="float" office:value="0" calcext:value-type="float">
            <text:p>0</text:p>
          </table:table-cell>
          <table:table-cell office:value-type="float" office:value="29743" calcext:value-type="float">
            <text:p>29743</text:p>
          </table:table-cell>
          <table:table-cell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42187.3550478218" calcext:value-type="float">
            <text:p>42187,3550478218</text:p>
          </table:table-cell>
          <table:table-cell table:style-name="ce5" office:value-type="float" office:value="12444.8297979614" calcext:value-type="float">
            <text:p>12444,829797961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REPRESENTANTES</text:p>
          </table:table-cell>
          <table:table-cell office:value-type="float" office:value="2121" calcext:value-type="float">
            <text:p>2121</text:p>
          </table:table-cell>
          <table:table-cell office:value-type="string" calcext:value-type="string">
            <text:p>WILLIAM DANIEL GEYMONAT PEREZ</text:p>
          </table:table-cell>
          <table:table-cell office:value-type="float" office:value="1092506" calcext:value-type="float">
            <text:p>1092506</text:p>
          </table:table-cell>
          <table:table-cell office:value-type="float" office:value="384530" calcext:value-type="float">
            <text:p>384530</text:p>
          </table:table-cell>
          <table:table-cell office:value-type="float" office:value="707976" calcext:value-type="float">
            <text:p>707976</text:p>
          </table:table-cell>
          <table:table-cell office:value-type="float" office:value="335750" calcext:value-type="float">
            <text:p>335750</text:p>
          </table:table-cell>
          <table:table-cell office:value-type="float" office:value="707976" calcext:value-type="float">
            <text:p>707976</text:p>
          </table:table-cell>
          <table:table-cell office:value-type="float" office:value="48780" calcext:value-type="float">
            <text:p>48780</text:p>
          </table:table-cell>
          <table:table-cell office:value-type="float" office:value="6937" calcext:value-type="float">
            <text:p>69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780" calcext:value-type="float">
            <text:p>487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081142" calcext:value-type="float">
            <text:p>1081142</text:p>
          </table:table-cell>
          <table:table-cell table:style-name="ce5" office:value-type="float" office:value="373166" calcext:value-type="float">
            <text:p>37316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REPRESENTANTES</text:p>
          </table:table-cell>
          <table:table-cell office:value-type="float" office:value="800440" calcext:value-type="float">
            <text:p>800440</text:p>
          </table:table-cell>
          <table:table-cell office:value-type="string" calcext:value-type="string">
            <text:p>ANTONIO LONGANO</text:p>
          </table:table-cell>
          <table:table-cell office:value-type="float" office:value="88770" calcext:value-type="float">
            <text:p>88770</text:p>
          </table:table-cell>
          <table:table-cell office:value-type="float" office:value="22000" calcext:value-type="float">
            <text:p>22000</text:p>
          </table:table-cell>
          <table:table-cell office:value-type="float" office:value="66770" calcext:value-type="float">
            <text:p>66770</text:p>
          </table:table-cell>
          <table:table-cell office:value-type="float" office:value="0" calcext:value-type="float">
            <text:p>0</text:p>
          </table:table-cell>
          <table:table-cell office:value-type="float" office:value="66770" calcext:value-type="float">
            <text:p>66770</text:p>
          </table:table-cell>
          <table:table-cell office:value-type="float" office:value="12000" calcext:value-type="float">
            <text:p>12000</text:p>
          </table:table-cell>
          <table:table-cell office:value-type="float" office:value="647" calcext:value-type="float">
            <text:p>6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00" calcext:value-type="float">
            <text:p>120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88650" calcext:value-type="float">
            <text:p>88650</text:p>
          </table:table-cell>
          <table:table-cell table:style-name="ce5" office:value-type="float" office:value="21880" calcext:value-type="float">
            <text:p>2188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REPRESENTANTES</text:p>
          </table:table-cell>
          <table:table-cell office:value-type="float" office:value="3293311" calcext:value-type="float">
            <text:p>3293311</text:p>
          </table:table-cell>
          <table:table-cell office:value-type="string" calcext:value-type="string">
            <text:p>LUIS PURTSCHER</text:p>
          </table:table-cell>
          <table:table-cell table:number-columns-repeated="3" office:value-type="float" office:value="184914" calcext:value-type="float">
            <text:p>1849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01" calcext:value-type="float">
            <text:p>160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31487" calcext:value-type="float">
            <text:p>3148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REPRESENTANTES</text:p>
          </table:table-cell>
          <table:table-cell office:value-type="float" office:value="7117705" calcext:value-type="float">
            <text:p>7117705</text:p>
          </table:table-cell>
          <table:table-cell office:value-type="string" calcext:value-type="string">
            <text:p>LUIS MENORET</text:p>
          </table:table-cell>
          <table:table-cell table:number-columns-repeated="2"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76" calcext:value-type="float">
            <text:p>547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20000" calcext:value-type="float">
            <text:p>20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REPRESENTANTES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MARGARETH ALONSO</text:p>
          </table:table-cell>
          <table:table-cell table:number-columns-repeated="2"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03" calcext:value-type="float">
            <text:p>260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20000" calcext:value-type="float">
            <text:p>20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REPRESENTANTES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RAUL CAMPANELLA</text:p>
          </table:table-cell>
          <table:table-cell office:value-type="float" office:value="9491" calcext:value-type="float">
            <text:p>9491</text:p>
          </table:table-cell>
          <table:table-cell office:value-type="float" office:value="0" calcext:value-type="float">
            <text:p>0</text:p>
          </table:table-cell>
          <table:table-cell office:value-type="float" office:value="9491" calcext:value-type="float">
            <text:p>9491</text:p>
          </table:table-cell>
          <table:table-cell office:value-type="float" office:value="0" calcext:value-type="float">
            <text:p>0</text:p>
          </table:table-cell>
          <table:table-cell office:value-type="float" office:value="9491" calcext:value-type="float">
            <text:p>9491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9491" calcext:value-type="float">
            <text:p>949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REPRESENTANTE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RAUL MARIO LICANDRO CHIESA</text:p>
          </table:table-cell>
          <table:table-cell office:value-type="float" office:value="164194" calcext:value-type="float">
            <text:p>164194</text:p>
          </table:table-cell>
          <table:table-cell office:value-type="float" office:value="117084" calcext:value-type="float">
            <text:p>117084</text:p>
          </table:table-cell>
          <table:table-cell office:value-type="float" office:value="114194" calcext:value-type="float">
            <text:p>114194</text:p>
          </table:table-cell>
          <table:table-cell office:value-type="float" office:value="0" calcext:value-type="float">
            <text:p>0</text:p>
          </table:table-cell>
          <table:table-cell office:value-type="float" office:value="47110" calcext:value-type="float">
            <text:p>47110</text:p>
          </table:table-cell>
          <table:table-cell office:value-type="float" office:value="50000" calcext:value-type="float">
            <text:p>50000</text:p>
          </table:table-cell>
          <table:table-cell office:value-type="float" office:value="1119" calcext:value-type="float">
            <text:p>11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00" calcext:value-type="float">
            <text:p>500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62898" calcext:value-type="float">
            <text:p>162898</text:p>
          </table:table-cell>
          <table:table-cell table:style-name="ce5" office:value-type="float" office:value="115788" calcext:value-type="float">
            <text:p>11578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REPRESENTANTES</text:p>
          </table:table-cell>
          <table:table-cell office:value-type="float" office:value="7373" calcext:value-type="float">
            <text:p>7373</text:p>
          </table:table-cell>
          <table:table-cell office:value-type="string" calcext:value-type="string">
            <text:p>JUAN CARLOS GÓMEZ BOTTERO</text:p>
          </table:table-cell>
          <table:table-cell office:value-type="float" office:value="14419" calcext:value-type="float">
            <text:p>14419</text:p>
          </table:table-cell>
          <table:table-cell office:value-type="float" office:value="0" calcext:value-type="float">
            <text:p>0</text:p>
          </table:table-cell>
          <table:table-cell office:value-type="float" office:value="14419" calcext:value-type="float">
            <text:p>14419</text:p>
          </table:table-cell>
          <table:table-cell office:value-type="float" office:value="0" calcext:value-type="float">
            <text:p>0</text:p>
          </table:table-cell>
          <table:table-cell office:value-type="float" office:value="14419" calcext:value-type="float">
            <text:p>14419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4419" calcext:value-type="float">
            <text:p>144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REPRESENTANTES</text:p>
          </table:table-cell>
          <table:table-cell office:value-type="float" office:value="9393" calcext:value-type="float">
            <text:p>9393</text:p>
          </table:table-cell>
          <table:table-cell office:value-type="string" calcext:value-type="string">
            <text:p>EDUARDO MÉNDEZ CAMARÁN</text:p>
          </table:table-cell>
          <table:table-cell office:value-type="float" office:value="17000" calcext:value-type="float">
            <text:p>17000</text:p>
          </table:table-cell>
          <table:table-cell office:value-type="float" office:value="0" calcext:value-type="float">
            <text:p>0</text:p>
          </table:table-cell>
          <table:table-cell office:value-type="float" office:value="17000" calcext:value-type="float">
            <text:p>17000</text:p>
          </table:table-cell>
          <table:table-cell office:value-type="float" office:value="0" calcext:value-type="float">
            <text:p>0</text:p>
          </table:table-cell>
          <table:table-cell office:value-type="float" office:value="17000" calcext:value-type="float">
            <text:p>17000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7000" calcext:value-type="float">
            <text:p>170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REPRESENTANTES</text:p>
          </table:table-cell>
          <table:table-cell office:value-type="float" office:value="212190" calcext:value-type="float">
            <text:p>212190</text:p>
          </table:table-cell>
          <table:table-cell office:value-type="string" calcext:value-type="string">
            <text:p>MARIA ARGUELLO</text:p>
          </table:table-cell>
          <table:table-cell office:value-type="float" office:value="1408317" calcext:value-type="float">
            <text:p>1408317</text:p>
          </table:table-cell>
          <table:table-cell office:value-type="float" office:value="435704" calcext:value-type="float">
            <text:p>435704</text:p>
          </table:table-cell>
          <table:table-cell office:value-type="float" office:value="972612" calcext:value-type="float">
            <text:p>972612</text:p>
          </table:table-cell>
          <table:table-cell office:value-type="float" office:value="435705" calcext:value-type="float">
            <text:p>435705</text:p>
          </table:table-cell>
          <table:table-cell office:value-type="float" office:value="972613" calcext:value-type="float">
            <text:p>972613</text:p>
          </table:table-cell>
          <table:table-cell office:value-type="float" office:value="0" calcext:value-type="float">
            <text:p>0</text:p>
          </table:table-cell>
          <table:table-cell office:value-type="float" office:value="3812" calcext:value-type="float">
            <text:p>381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898446.15" calcext:value-type="float">
            <text:p>898446,15</text:p>
          </table:table-cell>
          <table:table-cell table:style-name="ce5" office:value-type="float" office:value="441318.15" calcext:value-type="float">
            <text:p>441318,1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REPRESENTANTES</text:p>
          </table:table-cell>
          <table:table-cell office:value-type="float" office:value="6091001" calcext:value-type="float">
            <text:p>6091001</text:p>
          </table:table-cell>
          <table:table-cell office:value-type="string" calcext:value-type="string">
            <text:p>MARTIN TIERNO</text:p>
          </table:table-cell>
          <table:table-cell table:number-columns-repeated="3" office:value-type="float" office:value="1176143" calcext:value-type="float">
            <text:p>11761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07" calcext:value-type="float">
            <text:p>840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5" office:value-type="float" office:value="1176143" calcext:value-type="float">
            <text:p>117614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REPRESENTANTES</text:p>
          </table:table-cell>
          <table:table-cell office:value-type="float" office:value="1642" calcext:value-type="float">
            <text:p>1642</text:p>
          </table:table-cell>
          <table:table-cell office:value-type="string" calcext:value-type="string">
            <text:p>LUCIANA OHOLEGUY</text:p>
          </table:table-cell>
          <table:table-cell table:number-columns-repeated="3" office:value-type="float" office:value="15614" calcext:value-type="float">
            <text:p>156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REPRESENTANT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PABLO DANIEL CABRERA STELLATELLI</text:p>
          </table:table-cell>
          <table:table-cell office:value-type="float" office:value="15574" calcext:value-type="float">
            <text:p>15574</text:p>
          </table:table-cell>
          <table:table-cell office:value-type="float" office:value="3677" calcext:value-type="float">
            <text:p>3677</text:p>
          </table:table-cell>
          <table:table-cell office:value-type="float" office:value="15574" calcext:value-type="float">
            <text:p>15574</text:p>
          </table:table-cell>
          <table:table-cell office:value-type="float" office:value="0" calcext:value-type="float">
            <text:p>0</text:p>
          </table:table-cell>
          <table:table-cell office:value-type="float" office:value="11897" calcext:value-type="float">
            <text:p>11897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6910.6994888631" calcext:value-type="float">
            <text:p>16910,6994888631</text:p>
          </table:table-cell>
          <table:table-cell table:style-name="ce5" office:value-type="float" office:value="5013.6894944481" calcext:value-type="float">
            <text:p>5013,689494448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REPRESENTANTES</text:p>
          </table:table-cell>
          <table:table-cell office:value-type="float" office:value="3311" calcext:value-type="float">
            <text:p>3311</text:p>
          </table:table-cell>
          <table:table-cell office:value-type="string" calcext:value-type="string">
            <text:p>RUBEN MONTAÑO</text:p>
          </table:table-cell>
          <table:table-cell office:value-type="float" office:value="30000" calcext:value-type="float">
            <text:p>30000</text:p>
          </table:table-cell>
          <table:table-cell office:value-type="float" office:value="24864" calcext:value-type="float">
            <text:p>24864</text:p>
          </table:table-cell>
          <table:table-cell office:value-type="float" office:value="12450" calcext:value-type="float">
            <text:p>12450</text:p>
          </table:table-cell>
          <table:table-cell office:value-type="float" office:value="37000" calcext:value-type="float">
            <text:p>37000</text:p>
          </table:table-cell>
          <table:table-cell office:value-type="float" office:value="5136" calcext:value-type="float">
            <text:p>5136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37338" calcext:value-type="float">
            <text:p>37338</text:p>
          </table:table-cell>
          <table:table-cell table:style-name="ce5" office:value-type="float" office:value="32202" calcext:value-type="float">
            <text:p>3220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REPRESENTANTES</text:p>
          </table:table-cell>
          <table:table-cell office:value-type="float" office:value="7373" calcext:value-type="float">
            <text:p>7373</text:p>
          </table:table-cell>
          <table:table-cell office:value-type="string" calcext:value-type="string">
            <text:p>RAQUEL SUSANA UMPIÉRREZ LEZUE</text:p>
          </table:table-cell>
          <table:table-cell office:value-type="float" office:value="38151" calcext:value-type="float">
            <text:p>38151</text:p>
          </table:table-cell>
          <table:table-cell office:value-type="float" office:value="0" calcext:value-type="float">
            <text:p>0</text:p>
          </table:table-cell>
          <table:table-cell office:value-type="float" office:value="38151" calcext:value-type="float">
            <text:p>38151</text:p>
          </table:table-cell>
          <table:table-cell office:value-type="float" office:value="0" calcext:value-type="float">
            <text:p>0</text:p>
          </table:table-cell>
          <table:table-cell office:value-type="float" office:value="38151" calcext:value-type="float">
            <text:p>38151</text:p>
          </table:table-cell>
          <table:table-cell office:value-type="float" office:value="0" calcext:value-type="float">
            <text:p>0</text:p>
          </table:table-cell>
          <table:table-cell office:value-type="float" office:value="367" calcext:value-type="float">
            <text:p>367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38151" calcext:value-type="float">
            <text:p>3815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REPRESENTANTES</text:p>
          </table:table-cell>
          <table:table-cell office:value-type="float" office:value="90810" calcext:value-type="float">
            <text:p>90810</text:p>
          </table:table-cell>
          <table:table-cell office:value-type="string" calcext:value-type="string">
            <text:p>JUAN FEDERICO RUIZ</text:p>
          </table:table-cell>
          <table:table-cell office:value-type="float" office:value="1408317" calcext:value-type="float">
            <text:p>1408317</text:p>
          </table:table-cell>
          <table:table-cell office:value-type="float" office:value="855673" calcext:value-type="float">
            <text:p>855673</text:p>
          </table:table-cell>
          <table:table-cell office:value-type="float" office:value="552644" calcext:value-type="float">
            <text:p>552644</text:p>
          </table:table-cell>
          <table:table-cell office:value-type="float" office:value="484956" calcext:value-type="float">
            <text:p>484956</text:p>
          </table:table-cell>
          <table:table-cell office:value-type="float" office:value="552644" calcext:value-type="float">
            <text:p>552644</text:p>
          </table:table-cell>
          <table:table-cell office:value-type="float" office:value="0" calcext:value-type="float">
            <text:p>0</text:p>
          </table:table-cell>
          <table:table-cell office:value-type="float" office:value="2166" calcext:value-type="float">
            <text:p>216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462360.57" calcext:value-type="float">
            <text:p>462360,57</text:p>
          </table:table-cell>
          <table:table-cell table:style-name="ce5" office:value-type="float" office:value="202617.57" calcext:value-type="float">
            <text:p>202617,5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REPRESENTANTES</text:p>
          </table:table-cell>
          <table:table-cell office:value-type="float" office:value="775005" calcext:value-type="float">
            <text:p>775005</text:p>
          </table:table-cell>
          <table:table-cell office:value-type="string" calcext:value-type="string">
            <text:p>CARLOS ROMERO</text:p>
          </table:table-cell>
          <table:table-cell table:number-columns-repeated="2" office:value-type="float" office:value="70230" calcext:value-type="float">
            <text:p>70230</text:p>
          </table:table-cell>
          <table:table-cell office:value-type="float" office:value="69230" calcext:value-type="float">
            <text:p>692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6" calcext:value-type="float">
            <text:p>66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76320" calcext:value-type="float">
            <text:p>7632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REPRESENTANTES</text:p>
          </table:table-cell>
          <table:table-cell office:value-type="float" office:value="609772121" calcext:value-type="float">
            <text:p>609772121</text:p>
          </table:table-cell>
          <table:table-cell office:value-type="string" calcext:value-type="string">
            <text:p>GUZMAN PEDREIRA</text:p>
          </table:table-cell>
          <table:table-cell table:number-columns-repeated="3" office:value-type="float" office:value="551244" calcext:value-type="float">
            <text:p>5512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33" calcext:value-type="float">
            <text:p>173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551244" calcext:value-type="float">
            <text:p>55124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REPRESENTANTES</text:p>
          </table:table-cell>
          <table:table-cell office:value-type="float" office:value="7111071001" calcext:value-type="float">
            <text:p>7111071001</text:p>
          </table:table-cell>
          <table:table-cell office:value-type="string" calcext:value-type="string">
            <text:p>ATANASILDO MODERNELL</text:p>
          </table:table-cell>
          <table:table-cell table:number-columns-repeated="2" office:value-type="float" office:value="20000" calcext:value-type="float">
            <text:p>20000</text:p>
          </table:table-cell>
          <table:table-cell office:value-type="string" calcext:value-type="string">
            <text:p><text:s text:c="25"/>- <text:s/></text:p>
          </table:table-cell>
          <table:table-cell office:value-type="float" office:value="20000" calcext:value-type="float">
            <text:p>2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4" calcext:value-type="float">
            <text:p>151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20000" calcext:value-type="float">
            <text:p>20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REPRESENTANTES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EDGARDO FERREIRA</text:p>
          </table:table-cell>
          <table:table-cell office:value-type="float" office:value="81923" calcext:value-type="float">
            <text:p>81923</text:p>
          </table:table-cell>
          <table:table-cell office:value-type="float" office:value="33500" calcext:value-type="float">
            <text:p>33500</text:p>
          </table:table-cell>
          <table:table-cell office:value-type="float" office:value="48423" calcext:value-type="float">
            <text:p>48423</text:p>
          </table:table-cell>
          <table:table-cell office:value-type="float" office:value="0" calcext:value-type="float">
            <text:p>0</text:p>
          </table:table-cell>
          <table:table-cell office:value-type="float" office:value="48423" calcext:value-type="float">
            <text:p>48423</text:p>
          </table:table-cell>
          <table:table-cell office:value-type="float" office:value="18900" calcext:value-type="float">
            <text:p>18900</text:p>
          </table:table-cell>
          <table:table-cell office:value-type="float" office:value="468" calcext:value-type="float">
            <text:p>4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900" calcext:value-type="float">
            <text:p>189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81895" calcext:value-type="float">
            <text:p>81895</text:p>
          </table:table-cell>
          <table:table-cell table:style-name="ce5" office:value-type="float" office:value="33472" calcext:value-type="float">
            <text:p>3347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REPRESENTANTES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RAUL CAMPANELLA</text:p>
          </table:table-cell>
          <table:table-cell office:value-type="float" office:value="13370" calcext:value-type="float">
            <text:p>13370</text:p>
          </table:table-cell>
          <table:table-cell office:value-type="float" office:value="0" calcext:value-type="float">
            <text:p>0</text:p>
          </table:table-cell>
          <table:table-cell office:value-type="float" office:value="13370" calcext:value-type="float">
            <text:p>13370</text:p>
          </table:table-cell>
          <table:table-cell office:value-type="float" office:value="0" calcext:value-type="float">
            <text:p>0</text:p>
          </table:table-cell>
          <table:table-cell office:value-type="float" office:value="13370" calcext:value-type="float">
            <text:p>13370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3370" calcext:value-type="float">
            <text:p>1337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REPRESENTANT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PABLO DANIEL CABRERA STELLATELLI</text:p>
          </table:table-cell>
          <table:table-cell office:value-type="float" office:value="19181" calcext:value-type="float">
            <text:p>19181</text:p>
          </table:table-cell>
          <table:table-cell office:value-type="float" office:value="7284" calcext:value-type="float">
            <text:p>7284</text:p>
          </table:table-cell>
          <table:table-cell office:value-type="float" office:value="19181" calcext:value-type="float">
            <text:p>19181</text:p>
          </table:table-cell>
          <table:table-cell office:value-type="float" office:value="0" calcext:value-type="float">
            <text:p>0</text:p>
          </table:table-cell>
          <table:table-cell office:value-type="float" office:value="11897" calcext:value-type="float">
            <text:p>11897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6910.6994888631" calcext:value-type="float">
            <text:p>16910,6994888631</text:p>
          </table:table-cell>
          <table:table-cell table:style-name="ce5" office:value-type="float" office:value="5013.6894944481" calcext:value-type="float">
            <text:p>5013,689494448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REPRESENTANTES</text:p>
          </table:table-cell>
          <table:table-cell office:value-type="float" office:value="3311" calcext:value-type="float">
            <text:p>3311</text:p>
          </table:table-cell>
          <table:table-cell office:value-type="string" calcext:value-type="string">
            <text:p>ARIEL PISANO SANCHEZ</text:p>
          </table:table-cell>
          <table:table-cell table:number-columns-repeated="3" office:value-type="float" office:value="37000" calcext:value-type="float">
            <text:p>37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36" calcext:value-type="float">
            <text:p>133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32225" calcext:value-type="float">
            <text:p>3222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REPRESENTANTES</text:p>
          </table:table-cell>
          <table:table-cell office:value-type="float" office:value="7373" calcext:value-type="float">
            <text:p>7373</text:p>
          </table:table-cell>
          <table:table-cell office:value-type="string" calcext:value-type="string">
            <text:p>MARIA JACQUELINE DÁRDANO ROSSINI</text:p>
          </table:table-cell>
          <table:table-cell office:value-type="float" office:value="63321" calcext:value-type="float">
            <text:p>63321</text:p>
          </table:table-cell>
          <table:table-cell office:value-type="float" office:value="0" calcext:value-type="float">
            <text:p>0</text:p>
          </table:table-cell>
          <table:table-cell office:value-type="float" office:value="63321" calcext:value-type="float">
            <text:p>63321</text:p>
          </table:table-cell>
          <table:table-cell office:value-type="float" office:value="0" calcext:value-type="float">
            <text:p>0</text:p>
          </table:table-cell>
          <table:table-cell office:value-type="float" office:value="63321" calcext:value-type="float">
            <text:p>63321</text:p>
          </table:table-cell>
          <table:table-cell office:value-type="float" office:value="0" calcext:value-type="float">
            <text:p>0</text:p>
          </table:table-cell>
          <table:table-cell office:value-type="float" office:value="612" calcext:value-type="float">
            <text:p>61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63320.92" calcext:value-type="float">
            <text:p>63320,9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REPRESENTANTES</text:p>
          </table:table-cell>
          <table:table-cell office:value-type="float" office:value="9393" calcext:value-type="float">
            <text:p>9393</text:p>
          </table:table-cell>
          <table:table-cell office:value-type="string" calcext:value-type="string">
            <text:p>EDUARDO MENDEZ CAMARAN</text:p>
          </table:table-cell>
          <table:table-cell office:value-type="float" office:value="10200" calcext:value-type="float">
            <text:p>10200</text:p>
          </table:table-cell>
          <table:table-cell office:value-type="float" office:value="0" calcext:value-type="float">
            <text:p>0</text:p>
          </table:table-cell>
          <table:table-cell office:value-type="float" office:value="10200" calcext:value-type="float">
            <text:p>10200</text:p>
          </table:table-cell>
          <table:table-cell office:value-type="float" office:value="0" calcext:value-type="float">
            <text:p>0</text:p>
          </table:table-cell>
          <table:table-cell office:value-type="float" office:value="10200" calcext:value-type="float">
            <text:p>1020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0200" calcext:value-type="float">
            <text:p>102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REPRESENTANTES</text:p>
          </table:table-cell>
          <table:table-cell office:value-type="float" office:value="902121" calcext:value-type="float">
            <text:p>902121</text:p>
          </table:table-cell>
          <table:table-cell office:value-type="string" calcext:value-type="string">
            <text:p>ALEJANDRO RAÚL ECHEVERRÍA DE LEÓN </text:p>
          </table:table-cell>
          <table:table-cell office:value-type="float" office:value="979711" calcext:value-type="float">
            <text:p>979711</text:p>
          </table:table-cell>
          <table:table-cell office:value-type="float" office:value="615262" calcext:value-type="float">
            <text:p>615262</text:p>
          </table:table-cell>
          <table:table-cell office:value-type="float" office:value="364449" calcext:value-type="float">
            <text:p>364449</text:p>
          </table:table-cell>
          <table:table-cell office:value-type="float" office:value="434125" calcext:value-type="float">
            <text:p>434125</text:p>
          </table:table-cell>
          <table:table-cell office:value-type="float" office:value="364449" calcext:value-type="float">
            <text:p>364449</text:p>
          </table:table-cell>
          <table:table-cell office:value-type="float" office:value="181137" calcext:value-type="float">
            <text:p>181137</text:p>
          </table:table-cell>
          <table:table-cell office:value-type="float" office:value="3571" calcext:value-type="float">
            <text:p>3571</text:p>
          </table:table-cell>
          <table:table-cell office:value-type="float" office:value="0" calcext:value-type="float">
            <text:p>0</text:p>
          </table:table-cell>
          <table:table-cell office:value-type="float" office:value="33296" calcext:value-type="float">
            <text:p>332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841" calcext:value-type="float">
            <text:p>14784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961644" calcext:value-type="float">
            <text:p>96164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REPRESENTANTES</text:p>
          </table:table-cell>
          <table:table-cell office:value-type="float" office:value="6091001" calcext:value-type="float">
            <text:p>6091001</text:p>
          </table:table-cell>
          <table:table-cell office:value-type="string" calcext:value-type="string">
            <text:p>CARLOS RODRIGUEZ</text:p>
          </table:table-cell>
          <table:table-cell table:number-columns-repeated="3" office:value-type="float" office:value="967043" calcext:value-type="float">
            <text:p>9670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88" calcext:value-type="float">
            <text:p>738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5" office:value-type="float" office:value="967043" calcext:value-type="float">
            <text:p>96704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REPRESENTANTES</text:p>
          </table:table-cell>
          <table:table-cell office:value-type="float" office:value="7117705103" calcext:value-type="float">
            <text:p>7117705103</text:p>
          </table:table-cell>
          <table:table-cell office:value-type="string" calcext:value-type="string">
            <text:p>JUAN GIACHETO</text:p>
          </table:table-cell>
          <table:table-cell table:number-columns-repeated="2" office:value-type="float" office:value="20000" calcext:value-type="float">
            <text:p>20000</text:p>
          </table:table-cell>
          <table:table-cell office:value-type="string" calcext:value-type="string">
            <text:p><text:s text:c="25"/>- <text:s/></text:p>
          </table:table-cell>
          <table:table-cell office:value-type="float" office:value="20000" calcext:value-type="float">
            <text:p>2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52" calcext:value-type="float">
            <text:p>695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20000" calcext:value-type="float">
            <text:p>20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REPRESENTANTES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PABLO MAZZONI</text:p>
          </table:table-cell>
          <table:table-cell table:number-columns-repeated="2" office:value-type="float" office:value="94000" calcext:value-type="float">
            <text:p>94000</text:p>
          </table:table-cell>
          <table:table-cell office:value-type="string" calcext:value-type="string">
            <text:p><text:s text:c="25"/>- <text:s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000" calcext:value-type="float">
            <text:p>94000</text:p>
          </table:table-cell>
          <table:table-cell office:value-type="float" office:value="3068" calcext:value-type="float">
            <text:p>3068</text:p>
          </table:table-cell>
          <table:table-cell office:value-type="float" office:value="0" calcext:value-type="float">
            <text:p>0</text:p>
          </table:table-cell>
          <table:table-cell office:value-type="float" office:value="74000" calcext:value-type="float">
            <text:p>74000</text:p>
          </table:table-cell>
          <table:table-cell office:value-type="float" office:value="15000" calcext:value-type="float">
            <text:p>1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table:number-columns-repeated="2" table:style-name="ce5" office:value-type="float" office:value="257000" calcext:value-type="float">
            <text:p>257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REPRESENTANTES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RAUL CAMPANELLA</text:p>
          </table:table-cell>
          <table:table-cell office:value-type="float" office:value="9287" calcext:value-type="float">
            <text:p>9287</text:p>
          </table:table-cell>
          <table:table-cell office:value-type="float" office:value="0" calcext:value-type="float">
            <text:p>0</text:p>
          </table:table-cell>
          <table:table-cell office:value-type="float" office:value="9287" calcext:value-type="float">
            <text:p>9287</text:p>
          </table:table-cell>
          <table:table-cell office:value-type="float" office:value="0" calcext:value-type="float">
            <text:p>0</text:p>
          </table:table-cell>
          <table:table-cell office:value-type="float" office:value="9287" calcext:value-type="float">
            <text:p>9287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9287" calcext:value-type="float">
            <text:p>928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REPRESENTANTES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JULIAN MAZONI</text:p>
          </table:table-cell>
          <table:table-cell office:value-type="float" office:value="187704" calcext:value-type="float">
            <text:p>187704</text:p>
          </table:table-cell>
          <table:table-cell office:value-type="float" office:value="0" calcext:value-type="float">
            <text:p>0</text:p>
          </table:table-cell>
          <table:table-cell office:value-type="float" office:value="187704" calcext:value-type="float">
            <text:p>187704</text:p>
          </table:table-cell>
          <table:table-cell office:value-type="float" office:value="0" calcext:value-type="float">
            <text:p>0</text:p>
          </table:table-cell>
          <table:table-cell office:value-type="float" office:value="187704" calcext:value-type="float">
            <text:p>187704</text:p>
          </table:table-cell>
          <table:table-cell office:value-type="float" office:value="0" calcext:value-type="float">
            <text:p>0</text:p>
          </table:table-cell>
          <table:table-cell office:value-type="float" office:value="1814" calcext:value-type="float">
            <text:p>1814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87704" calcext:value-type="float">
            <text:p>18770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REPRESENTANT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PABLO DANIEL CABRERA STELLATELLI</text:p>
          </table:table-cell>
          <table:table-cell office:value-type="float" office:value="17861" calcext:value-type="float">
            <text:p>17861</text:p>
          </table:table-cell>
          <table:table-cell office:value-type="float" office:value="5964" calcext:value-type="float">
            <text:p>5964</text:p>
          </table:table-cell>
          <table:table-cell office:value-type="float" office:value="17861" calcext:value-type="float">
            <text:p>17861</text:p>
          </table:table-cell>
          <table:table-cell office:value-type="float" office:value="0" calcext:value-type="float">
            <text:p>0</text:p>
          </table:table-cell>
          <table:table-cell office:value-type="float" office:value="11897" calcext:value-type="float">
            <text:p>11897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6910.6994888631" calcext:value-type="float">
            <text:p>16910,6994888631</text:p>
          </table:table-cell>
          <table:table-cell table:style-name="ce5" office:value-type="float" office:value="5013.6894944481" calcext:value-type="float">
            <text:p>5013,689494448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REPRESENTANTES</text:p>
          </table:table-cell>
          <table:table-cell office:value-type="float" office:value="2121" calcext:value-type="float">
            <text:p>2121</text:p>
          </table:table-cell>
          <table:table-cell office:value-type="string" calcext:value-type="string">
            <text:p>ERNESTO CESAR ESTRADA</text:p>
          </table:table-cell>
          <table:table-cell table:number-columns-repeated="2" office:value-type="float" office:value="290010" calcext:value-type="float">
            <text:p>290010</text:p>
          </table:table-cell>
          <table:table-cell office:value-type="float" office:value="260000" calcext:value-type="float">
            <text:p>26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10" calcext:value-type="float">
            <text:p>30010</text:p>
          </table:table-cell>
          <table:table-cell office:value-type="float" office:value="3774" calcext:value-type="float">
            <text:p>37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010" calcext:value-type="float">
            <text:p>3001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290002" calcext:value-type="float">
            <text:p>29000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REPRESENTANTES</text:p>
          </table:table-cell>
          <table:table-cell office:value-type="float" office:value="3041" calcext:value-type="float">
            <text:p>3041</text:p>
          </table:table-cell>
          <table:table-cell office:value-type="string" calcext:value-type="string">
            <text:p>GONZALO OLIVERA </text:p>
          </table:table-cell>
          <table:table-cell office:value-type="float" office:value="66754" calcext:value-type="float">
            <text:p>66754</text:p>
          </table:table-cell>
          <table:table-cell table:number-columns-repeated="2" office:value-type="float" office:value="43630" calcext:value-type="float">
            <text:p>43630</text:p>
          </table:table-cell>
          <table:table-cell office:value-type="float" office:value="0" calcext:value-type="float">
            <text:p>0</text:p>
          </table:table-cell>
          <table:table-cell office:value-type="float" office:value="23124" calcext:value-type="float">
            <text:p>23124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26624" calcext:value-type="float">
            <text:p>26624</text:p>
          </table:table-cell>
          <table:table-cell table:style-name="ce5" office:value-type="float" office:value="3500" calcext:value-type="float">
            <text:p>35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REPRESENTANTES</text:p>
          </table:table-cell>
          <table:table-cell office:value-type="float" office:value="3311" calcext:value-type="float">
            <text:p>3311</text:p>
          </table:table-cell>
          <table:table-cell office:value-type="string" calcext:value-type="string">
            <text:p>EMILIA ALMEIDA</text:p>
          </table:table-cell>
          <table:table-cell office:value-type="float" office:value="60985" calcext:value-type="float">
            <text:p>60985</text:p>
          </table:table-cell>
          <table:table-cell office:value-type="float" office:value="34917" calcext:value-type="float">
            <text:p>34917</text:p>
          </table:table-cell>
          <table:table-cell office:value-type="float" office:value="58985" calcext:value-type="float">
            <text:p>58985</text:p>
          </table:table-cell>
          <table:table-cell office:value-type="float" office:value="0" calcext:value-type="float">
            <text:p>0</text:p>
          </table:table-cell>
          <table:table-cell office:value-type="float" office:value="26068" calcext:value-type="float">
            <text:p>26068</text:p>
          </table:table-cell>
          <table:table-cell office:value-type="float" office:value="2000" calcext:value-type="float">
            <text:p>2000</text:p>
          </table:table-cell>
          <table:table-cell office:value-type="float" office:value="578" calcext:value-type="float">
            <text:p>5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54390" calcext:value-type="float">
            <text:p>54390</text:p>
          </table:table-cell>
          <table:table-cell table:style-name="ce5" office:value-type="float" office:value="28322" calcext:value-type="float">
            <text:p>2832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REPRESENTANTES</text:p>
          </table:table-cell>
          <table:table-cell office:value-type="float" office:value="5271" calcext:value-type="float">
            <text:p>5271</text:p>
          </table:table-cell>
          <table:table-cell office:value-type="string" calcext:value-type="string">
            <text:p>CARLOS SÁNCHEZ</text:p>
          </table:table-cell>
          <table:table-cell table:number-columns-repeated="3" office:value-type="float" office:value="6000" calcext:value-type="float">
            <text:p>6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700" calcext:value-type="float">
            <text:p>7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REPRESENTANTES</text:p>
          </table:table-cell>
          <table:table-cell office:value-type="float" office:value="7373" calcext:value-type="float">
            <text:p>7373</text:p>
          </table:table-cell>
          <table:table-cell office:value-type="string" calcext:value-type="string">
            <text:p>HEBERT CLAVIJO QUIRQUE </text:p>
          </table:table-cell>
          <table:table-cell office:value-type="float" office:value="108027" calcext:value-type="float">
            <text:p>108027</text:p>
          </table:table-cell>
          <table:table-cell office:value-type="float" office:value="0" calcext:value-type="float">
            <text:p>0</text:p>
          </table:table-cell>
          <table:table-cell office:value-type="float" office:value="108027" calcext:value-type="float">
            <text:p>108027</text:p>
          </table:table-cell>
          <table:table-cell office:value-type="float" office:value="0" calcext:value-type="float">
            <text:p>0</text:p>
          </table:table-cell>
          <table:table-cell office:value-type="float" office:value="108027" calcext:value-type="float">
            <text:p>108027</text:p>
          </table:table-cell>
          <table:table-cell office:value-type="float" office:value="0" calcext:value-type="float">
            <text:p>0</text:p>
          </table:table-cell>
          <table:table-cell office:value-type="float" office:value="1044" calcext:value-type="float">
            <text:p>1044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08027" calcext:value-type="float">
            <text:p>10802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REPRESENTANTES</text:p>
          </table:table-cell>
          <table:table-cell office:value-type="float" office:value="90609" calcext:value-type="float">
            <text:p>90609</text:p>
          </table:table-cell>
          <table:table-cell office:value-type="string" calcext:value-type="string">
            <text:p>JAVIER ERNESTO UMPIERREZ</text:p>
          </table:table-cell>
          <table:table-cell office:value-type="float" office:value="1819372" calcext:value-type="float">
            <text:p>1819372</text:p>
          </table:table-cell>
          <table:table-cell office:value-type="float" office:value="537780" calcext:value-type="float">
            <text:p>537780</text:p>
          </table:table-cell>
          <table:table-cell office:value-type="float" office:value="1281593" calcext:value-type="float">
            <text:p>1281593</text:p>
          </table:table-cell>
          <table:table-cell office:value-type="float" office:value="524904" calcext:value-type="float">
            <text:p>524904</text:p>
          </table:table-cell>
          <table:table-cell office:value-type="float" office:value="1281592" calcext:value-type="float">
            <text:p>1281592</text:p>
          </table:table-cell>
          <table:table-cell office:value-type="float" office:value="12875" calcext:value-type="float">
            <text:p>12875</text:p>
          </table:table-cell>
          <table:table-cell office:value-type="float" office:value="5023" calcext:value-type="float">
            <text:p>50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75" calcext:value-type="float">
            <text:p>128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1170511.91" calcext:value-type="float">
            <text:p>1170511,91</text:p>
          </table:table-cell>
          <table:table-cell table:style-name="ce5" office:value-type="float" office:value="568163.91" calcext:value-type="float">
            <text:p>568163,9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REPRESENTANTES</text:p>
          </table:table-cell>
          <table:table-cell office:value-type="float" office:value="1813800" calcext:value-type="float">
            <text:p>1813800</text:p>
          </table:table-cell>
          <table:table-cell office:value-type="string" calcext:value-type="string">
            <text:p>MARIO DIAZ</text:p>
          </table:table-cell>
          <table:table-cell table:number-columns-repeated="2" office:value-type="float" office:value="82788" calcext:value-type="float">
            <text:p>82788</text:p>
          </table:table-cell>
          <table:table-cell office:value-type="float" office:value="30788" calcext:value-type="float">
            <text:p>30788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42000" calcext:value-type="float">
            <text:p>42000</text:p>
          </table:table-cell>
          <table:table-cell office:value-type="float" office:value="514" calcext:value-type="float">
            <text:p>5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000" calcext:value-type="float">
            <text:p>42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75373" calcext:value-type="float">
            <text:p>7537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LEONARDO PEREIRA</text:p>
          </table:table-cell>
          <table:table-cell office:value-type="float" office:value="1385229" calcext:value-type="float">
            <text:p>1385229</text:p>
          </table:table-cell>
          <table:table-cell office:value-type="float" office:value="913211" calcext:value-type="float">
            <text:p>913211</text:p>
          </table:table-cell>
          <table:table-cell office:value-type="float" office:value="472018" calcext:value-type="float">
            <text:p>472018</text:p>
          </table:table-cell>
          <table:table-cell office:value-type="float" office:value="776502" calcext:value-type="float">
            <text:p>776502</text:p>
          </table:table-cell>
          <table:table-cell office:value-type="float" office:value="472018" calcext:value-type="float">
            <text:p>472018</text:p>
          </table:table-cell>
          <table:table-cell office:value-type="float" office:value="136709" calcext:value-type="float">
            <text:p>136709</text:p>
          </table:table-cell>
          <table:table-cell office:value-type="float" office:value="1850" calcext:value-type="float">
            <text:p>18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6709" calcext:value-type="float">
            <text:p>136709</text:p>
          </table:table-cell>
          <table:table-cell table:style-name="ce5" office:value-type="float" office:value="1186006.66" calcext:value-type="float">
            <text:p>1186006,66</text:p>
          </table:table-cell>
          <table:table-cell table:style-name="ce5" office:value-type="float" office:value="964158.66" calcext:value-type="float">
            <text:p>964158,6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GABRIELA MIRAVALLE</text:p>
          </table:table-cell>
          <table:table-cell table:number-columns-repeated="3" office:value-type="float" office:value="121597" calcext:value-type="float">
            <text:p>1215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20991" calcext:value-type="float">
            <text:p>2099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LUIS HUELMO</text:p>
          </table:table-cell>
          <table:table-cell table:number-columns-repeated="3" office:value-type="float" office:value="1332446" calcext:value-type="float">
            <text:p>13324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708" calcext:value-type="float">
            <text:p>870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332446" calcext:value-type="float">
            <text:p>133244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VICTOR MADEIRO</text:p>
          </table:table-cell>
          <table:table-cell office:value-type="float" office:value="20000" calcext:value-type="float">
            <text:p>20000</text:p>
          </table:table-cell>
          <table:table-cell office:value-type="float" office:value="227000" calcext:value-type="float">
            <text:p>227000</text:p>
          </table:table-cell>
          <table:table-cell office:value-type="float" office:value="247000" calcext:value-type="float">
            <text:p>247000</text:p>
          </table:table-cell>
          <table:table-cell office:value-type="float" office:value="20000" calcext:value-type="float">
            <text:p>20000</text:p>
          </table:table-cell>
          <table:table-cell office:value-type="float" office:value="247000" calcext:value-type="float">
            <text:p>247000</text:p>
          </table:table-cell>
          <table:table-cell office:value-type="float" office:value="0" calcext:value-type="float">
            <text:p>0</text:p>
          </table:table-cell>
          <table:table-cell office:value-type="float" office:value="2320" calcext:value-type="float">
            <text:p>232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20000" calcext:value-type="float">
            <text:p>20000</text:p>
          </table:table-cell>
          <table:table-cell table:style-name="ce5" office:value-type="float" office:value="-227000" calcext:value-type="float">
            <text:p>-227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RAUL CAMPANELLA</text:p>
          </table:table-cell>
          <table:table-cell office:value-type="float" office:value="8369" calcext:value-type="float">
            <text:p>8369</text:p>
          </table:table-cell>
          <table:table-cell office:value-type="float" office:value="0" calcext:value-type="float">
            <text:p>0</text:p>
          </table:table-cell>
          <table:table-cell office:value-type="float" office:value="8369" calcext:value-type="float">
            <text:p>8369</text:p>
          </table:table-cell>
          <table:table-cell office:value-type="float" office:value="0" calcext:value-type="float">
            <text:p>0</text:p>
          </table:table-cell>
          <table:table-cell office:value-type="float" office:value="8369" calcext:value-type="float">
            <text:p>8369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8369" calcext:value-type="float">
            <text:p>836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JUAN JOSÉ RODRÍGUEZ</text:p>
          </table:table-cell>
          <table:table-cell office:value-type="float" office:value="130207" calcext:value-type="float">
            <text:p>130207</text:p>
          </table:table-cell>
          <table:table-cell office:value-type="float" office:value="117745" calcext:value-type="float">
            <text:p>117745</text:p>
          </table:table-cell>
          <table:table-cell office:value-type="float" office:value="30207" calcext:value-type="float">
            <text:p>30207</text:p>
          </table:table-cell>
          <table:table-cell office:value-type="float" office:value="0" calcext:value-type="float">
            <text:p>0</text:p>
          </table:table-cell>
          <table:table-cell office:value-type="float" office:value="12462" calcext:value-type="float">
            <text:p>12462</text:p>
          </table:table-cell>
          <table:table-cell office:value-type="float" office:value="100000" calcext:value-type="float">
            <text:p>100000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>
            <text:p>10000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" office:value-type="float" office:value="112862" calcext:value-type="float">
            <text:p>112862</text:p>
          </table:table-cell>
          <table:table-cell table:style-name="ce5" office:value-type="float" office:value="100400" calcext:value-type="float">
            <text:p>1004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959" calcext:value-type="float">
            <text:p>959</text:p>
          </table:table-cell>
          <table:table-cell office:value-type="string" calcext:value-type="string">
            <text:p>JULIO LUGO</text:p>
          </table:table-cell>
          <table:table-cell table:number-columns-repeated="2" office:value-type="float" office:value="73700" calcext:value-type="float">
            <text:p>73700</text:p>
          </table:table-cell>
          <table:table-cell office:value-type="float" office:value="20400" calcext:value-type="float">
            <text:p>20400</text:p>
          </table:table-cell>
          <table:table-cell office:value-type="float" office:value="37700" calcext:value-type="float">
            <text:p>377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46678" calcext:value-type="float">
            <text:p>4667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OSCAR ANDRADE</text:p>
          </table:table-cell>
          <table:table-cell office:value-type="float" office:value="258902" calcext:value-type="float">
            <text:p>258902</text:p>
          </table:table-cell>
          <table:table-cell office:value-type="float" office:value="0" calcext:value-type="float">
            <text:p>0</text:p>
          </table:table-cell>
          <table:table-cell office:value-type="float" office:value="258902" calcext:value-type="float">
            <text:p>258902</text:p>
          </table:table-cell>
          <table:table-cell office:value-type="float" office:value="0" calcext:value-type="float">
            <text:p>0</text:p>
          </table:table-cell>
          <table:table-cell office:value-type="float" office:value="258902" calcext:value-type="float">
            <text:p>258902</text:p>
          </table:table-cell>
          <table:table-cell office:value-type="float" office:value="0" calcext:value-type="float">
            <text:p>0</text:p>
          </table:table-cell>
          <table:table-cell office:value-type="float" office:value="2504" calcext:value-type="float">
            <text:p>2504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258902" calcext:value-type="float">
            <text:p>25890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1642" calcext:value-type="float">
            <text:p>1642</text:p>
          </table:table-cell>
          <table:table-cell office:value-type="string" calcext:value-type="string">
            <text:p>EMILIA ALMEIDA</text:p>
          </table:table-cell>
          <table:table-cell table:number-columns-repeated="2" office:value-type="float" office:value="66945" calcext:value-type="float">
            <text:p>66945</text:p>
          </table:table-cell>
          <table:table-cell office:value-type="float" office:value="39595" calcext:value-type="float">
            <text:p>395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350" calcext:value-type="float">
            <text:p>27350</text:p>
          </table:table-cell>
          <table:table-cell office:value-type="float" office:value="388" calcext:value-type="float">
            <text:p>3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350" calcext:value-type="float">
            <text:p>273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5" office:value-type="float" office:value="65939" calcext:value-type="float">
            <text:p>6593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1813" calcext:value-type="float">
            <text:p>1813</text:p>
          </table:table-cell>
          <table:table-cell office:value-type="string" calcext:value-type="string">
            <text:p>DR. DARÍO PÉREZ</text:p>
          </table:table-cell>
          <table:table-cell table:number-columns-repeated="2" office:value-type="float" office:value="3994044" calcext:value-type="float">
            <text:p>3994044</text:p>
          </table:table-cell>
          <table:table-cell office:value-type="float" office:value="739860" calcext:value-type="float">
            <text:p>7398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06184" calcext:value-type="float">
            <text:p>2906184</text:p>
          </table:table-cell>
          <table:table-cell office:value-type="float" office:value="12540" calcext:value-type="float">
            <text:p>125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6000" calcext:value-type="float">
            <text:p>396000</text:p>
          </table:table-cell>
          <table:table-cell office:value-type="float" office:value="0" calcext:value-type="float">
            <text:p>0</text:p>
          </table:table-cell>
          <table:table-cell office:value-type="float" office:value="1310184" calcext:value-type="float">
            <text:p>1310184</text:p>
          </table:table-cell>
          <table:table-cell office:value-type="float" office:value="1200000" calcext:value-type="float">
            <text:p>1200000</text:p>
          </table:table-cell>
          <table:table-cell table:number-columns-repeated="2" table:style-name="ce5" office:value-type="float" office:value="3338008" calcext:value-type="float">
            <text:p>333800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2121" calcext:value-type="float">
            <text:p>2121</text:p>
          </table:table-cell>
          <table:table-cell office:value-type="string" calcext:value-type="string">
            <text:p>HORACIO DIAZ LOPEZ </text:p>
          </table:table-cell>
          <table:table-cell office:value-type="float" office:value="1119996" calcext:value-type="float">
            <text:p>1119996</text:p>
          </table:table-cell>
          <table:table-cell office:value-type="float" office:value="651958" calcext:value-type="float">
            <text:p>651958</text:p>
          </table:table-cell>
          <table:table-cell office:value-type="float" office:value="468038" calcext:value-type="float">
            <text:p>468038</text:p>
          </table:table-cell>
          <table:table-cell office:value-type="float" office:value="201362" calcext:value-type="float">
            <text:p>201362</text:p>
          </table:table-cell>
          <table:table-cell office:value-type="float" office:value="468038" calcext:value-type="float">
            <text:p>468038</text:p>
          </table:table-cell>
          <table:table-cell office:value-type="float" office:value="450596" calcext:value-type="float">
            <text:p>450596</text:p>
          </table:table-cell>
          <table:table-cell office:value-type="float" office:value="4586" calcext:value-type="float">
            <text:p>4586</text:p>
          </table:table-cell>
          <table:table-cell office:value-type="float" office:value="0" calcext:value-type="float">
            <text:p>0</text:p>
          </table:table-cell>
          <table:table-cell office:value-type="float" office:value="162594" calcext:value-type="float">
            <text:p>162594</text:p>
          </table:table-cell>
          <table:table-cell office:value-type="float" office:value="239545" calcext:value-type="float">
            <text:p>239545</text:p>
          </table:table-cell>
          <table:table-cell office:value-type="float" office:value="0" calcext:value-type="float">
            <text:p>0</text:p>
          </table:table-cell>
          <table:table-cell office:value-type="float" office:value="48457" calcext:value-type="float">
            <text:p>48457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119996" calcext:value-type="float">
            <text:p>1119996</text:p>
          </table:table-cell>
          <table:table-cell table:style-name="ce5" office:value-type="float" office:value="651958" calcext:value-type="float">
            <text:p>65195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3011" calcext:value-type="float">
            <text:p>3011</text:p>
          </table:table-cell>
          <table:table-cell office:value-type="string" calcext:value-type="string">
            <text:p>FRANCISCO WALTER VENTURINO</text:p>
          </table:table-cell>
          <table:table-cell table:number-columns-repeated="2" office:value-type="float" office:value="96298" calcext:value-type="float">
            <text:p>96298</text:p>
          </table:table-cell>
          <table:table-cell office:value-type="float" office:value="20298" calcext:value-type="float">
            <text:p>202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000" calcext:value-type="float">
            <text:p>76000</text:p>
          </table:table-cell>
          <table:table-cell office:value-type="float" office:value="199" calcext:value-type="float">
            <text:p>1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00" calcext:value-type="float">
            <text:p>76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75399.23" calcext:value-type="float">
            <text:p>75399,2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3311" calcext:value-type="float">
            <text:p>3311</text:p>
          </table:table-cell>
          <table:table-cell office:value-type="string" calcext:value-type="string">
            <text:p>BEATRIZ JAURENA</text:p>
          </table:table-cell>
          <table:table-cell table:number-columns-repeated="2" office:value-type="float" office:value="91884" calcext:value-type="float">
            <text:p>91884</text:p>
          </table:table-cell>
          <table:table-cell office:value-type="float" office:value="85844" calcext:value-type="float">
            <text:p>858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" calcext:value-type="float">
            <text:p>6000</text:p>
          </table:table-cell>
          <table:table-cell office:value-type="float" office:value="842" calcext:value-type="float">
            <text:p>8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00" calcext:value-type="float">
            <text:p>6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5" office:value-type="float" office:value="90090" calcext:value-type="float">
            <text:p>9009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5271" calcext:value-type="float">
            <text:p>5271</text:p>
          </table:table-cell>
          <table:table-cell office:value-type="string" calcext:value-type="string">
            <text:p>CÉSAR SALVADOR VIAL CLAVIJO</text:p>
          </table:table-cell>
          <table:table-cell table:number-columns-repeated="3" office:value-type="float" office:value="10000" calcext:value-type="float">
            <text:p>1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7152" calcext:value-type="float">
            <text:p>7152</text:p>
          </table:table-cell>
          <table:table-cell office:value-type="string" calcext:value-type="string">
            <text:p>ROSA PIAZZOLI</text:p>
          </table:table-cell>
          <table:table-cell table:number-columns-repeated="2" office:value-type="float" office:value="59134" calcext:value-type="float">
            <text:p>59134</text:p>
          </table:table-cell>
          <table:table-cell office:value-type="float" office:value="22134" calcext:value-type="float">
            <text:p>221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00" calcext:value-type="float">
            <text:p>32000</text:p>
          </table:table-cell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office:value-type="float" office:value="27000" calcext:value-type="float">
            <text:p>27000</text:p>
          </table:table-cell>
          <table:table-cell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5" office:value-type="float" office:value="36085" calcext:value-type="float">
            <text:p>3608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7373" calcext:value-type="float">
            <text:p>7373</text:p>
          </table:table-cell>
          <table:table-cell office:value-type="string" calcext:value-type="string">
            <text:p>SILVANA CRISTINA AMOROSO PEREIRA</text:p>
          </table:table-cell>
          <table:table-cell office:value-type="float" office:value="18404" calcext:value-type="float">
            <text:p>18404</text:p>
          </table:table-cell>
          <table:table-cell office:value-type="float" office:value="0" calcext:value-type="float">
            <text:p>0</text:p>
          </table:table-cell>
          <table:table-cell office:value-type="float" office:value="18404" calcext:value-type="float">
            <text:p>18404</text:p>
          </table:table-cell>
          <table:table-cell office:value-type="float" office:value="0" calcext:value-type="float">
            <text:p>0</text:p>
          </table:table-cell>
          <table:table-cell office:value-type="float" office:value="18404" calcext:value-type="float">
            <text:p>18404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8404" calcext:value-type="float">
            <text:p>1840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9393" calcext:value-type="float">
            <text:p>9393</text:p>
          </table:table-cell>
          <table:table-cell office:value-type="string" calcext:value-type="string">
            <text:p>FLAVIO MAFFONI</text:p>
          </table:table-cell>
          <table:table-cell office:value-type="float" office:value="13000" calcext:value-type="float">
            <text:p>13000</text:p>
          </table:table-cell>
          <table:table-cell office:value-type="float" office:value="0" calcext:value-type="float">
            <text:p>0</text:p>
          </table:table-cell>
          <table:table-cell office:value-type="float" office:value="13000" calcext:value-type="float">
            <text:p>13000</text:p>
          </table:table-cell>
          <table:table-cell office:value-type="float" office:value="0" calcext:value-type="float">
            <text:p>0</text:p>
          </table:table-cell>
          <table:table-cell office:value-type="float" office:value="13000" calcext:value-type="float">
            <text:p>13000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3000" calcext:value-type="float">
            <text:p>130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997381305" calcext:value-type="float">
            <text:p>997381305</text:p>
          </table:table-cell>
          <table:table-cell office:value-type="string" calcext:value-type="string">
            <text:p>OSCAR DE LOS SANTOS</text:p>
          </table:table-cell>
          <table:table-cell office:value-type="float" office:value="3162400" calcext:value-type="float">
            <text:p>3162400</text:p>
          </table:table-cell>
          <table:table-cell office:value-type="float" office:value="2789900" calcext:value-type="float">
            <text:p>2789900</text:p>
          </table:table-cell>
          <table:table-cell office:value-type="float" office:value="904000" calcext:value-type="float">
            <text:p>904000</text:p>
          </table:table-cell>
          <table:table-cell office:value-type="float" office:value="600000" calcext:value-type="float">
            <text:p>600000</text:p>
          </table:table-cell>
          <table:table-cell office:value-type="float" office:value="372500" calcext:value-type="float">
            <text:p>372500</text:p>
          </table:table-cell>
          <table:table-cell office:value-type="float" office:value="1658400" calcext:value-type="float">
            <text:p>1658400</text:p>
          </table:table-cell>
          <table:table-cell office:value-type="float" office:value="8859" calcext:value-type="float">
            <text:p>88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32000" calcext:value-type="float">
            <text:p>432000</text:p>
          </table:table-cell>
          <table:table-cell office:value-type="float" office:value="57600" calcext:value-type="float">
            <text:p>57600</text:p>
          </table:table-cell>
          <table:table-cell office:value-type="float" office:value="0" calcext:value-type="float">
            <text:p>0</text:p>
          </table:table-cell>
          <table:table-cell office:value-type="float" office:value="1168800" calcext:value-type="float">
            <text:p>1168800</text:p>
          </table:table-cell>
          <table:table-cell table:style-name="ce5" office:value-type="float" office:value="3236943" calcext:value-type="float">
            <text:p>3236943</text:p>
          </table:table-cell>
          <table:table-cell table:style-name="ce5" office:value-type="float" office:value="2864443" calcext:value-type="float">
            <text:p>286444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7750052510" calcext:value-type="float">
            <text:p>7750052510</text:p>
          </table:table-cell>
          <table:table-cell office:value-type="string" calcext:value-type="string">
            <text:p>SERGIO DUCLOSSON</text:p>
          </table:table-cell>
          <table:table-cell table:number-columns-repeated="2" office:value-type="float" office:value="200050" calcext:value-type="float">
            <text:p>200050</text:p>
          </table:table-cell>
          <table:table-cell office:value-type="float" office:value="109050" calcext:value-type="float">
            <text:p>1090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000" calcext:value-type="float">
            <text:p>90000</text:p>
          </table:table-cell>
          <table:table-cell office:value-type="float" office:value="1055" calcext:value-type="float">
            <text:p>10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00" calcext:value-type="float">
            <text:p>50000</text:p>
          </table:table-cell>
          <table:table-cell office:value-type="float" office:value="40000" calcext:value-type="float">
            <text:p>40000</text:p>
          </table:table-cell>
          <table:table-cell table:number-columns-repeated="2" table:style-name="ce5" office:value-type="float" office:value="215680" calcext:value-type="float">
            <text:p>21568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GONZALO CIVILA </text:p>
          </table:table-cell>
          <table:table-cell office:value-type="float" office:value="21171356" calcext:value-type="float">
            <text:p>21171356</text:p>
          </table:table-cell>
          <table:table-cell office:value-type="float" office:value="7312906" calcext:value-type="float">
            <text:p>7312906</text:p>
          </table:table-cell>
          <table:table-cell office:value-type="float" office:value="13858450" calcext:value-type="float">
            <text:p>13858450</text:p>
          </table:table-cell>
          <table:table-cell office:value-type="float" office:value="7312906" calcext:value-type="float">
            <text:p>7312906</text:p>
          </table:table-cell>
          <table:table-cell office:value-type="float" office:value="13858450" calcext:value-type="float">
            <text:p>13858450</text:p>
          </table:table-cell>
          <table:table-cell office:value-type="float" office:value="0" calcext:value-type="float">
            <text:p>0</text:p>
          </table:table-cell>
          <table:table-cell office:value-type="float" office:value="54316" calcext:value-type="float">
            <text:p>54316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13829948.97" calcext:value-type="float">
            <text:p>13829948,97</text:p>
          </table:table-cell>
          <table:table-cell table:style-name="ce5" office:value-type="float" office:value="7316477.97" calcext:value-type="float">
            <text:p>7316477,9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MACARENA GELMAN</text:p>
          </table:table-cell>
          <table:table-cell table:number-columns-repeated="2" office:value-type="float" office:value="3030538" calcext:value-type="float">
            <text:p>3030538</text:p>
          </table:table-cell>
          <table:table-cell office:value-type="float" office:value="2189225" calcext:value-type="float">
            <text:p>21892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1313" calcext:value-type="float">
            <text:p>841313</text:p>
          </table:table-cell>
          <table:table-cell office:value-type="float" office:value="18648" calcext:value-type="float">
            <text:p>18648</text:p>
          </table:table-cell>
          <table:table-cell office:value-type="float" office:value="1" calcext:value-type="float">
            <text:p>1</text:p>
          </table:table-cell>
          <table:table-cell office:value-type="float" office:value="270740" calcext:value-type="float">
            <text:p>270740</text:p>
          </table:table-cell>
          <table:table-cell office:value-type="float" office:value="0" calcext:value-type="float">
            <text:p>0</text:p>
          </table:table-cell>
          <table:table-cell office:value-type="float" office:value="41816" calcext:value-type="float">
            <text:p>41816</text:p>
          </table:table-cell>
          <table:table-cell office:value-type="float" office:value="528757" calcext:value-type="float">
            <text:p>52875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4860225.64" calcext:value-type="float">
            <text:p>4860225,6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ALEJANDRO SANCHEZ</text:p>
          </table:table-cell>
          <table:table-cell table:number-columns-repeated="2" office:value-type="float" office:value="21906011" calcext:value-type="float">
            <text:p>21906011</text:p>
          </table:table-cell>
          <table:table-cell office:value-type="float" office:value="12058728" calcext:value-type="float">
            <text:p>120587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47283" calcext:value-type="float">
            <text:p>9847283</text:p>
          </table:table-cell>
          <table:table-cell office:value-type="float" office:value="168533" calcext:value-type="float">
            <text:p>16853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847283" calcext:value-type="float">
            <text:p>9847283</text:p>
          </table:table-cell>
          <table:table-cell table:number-columns-repeated="2" table:style-name="ce5" office:value-type="float" office:value="21906011" calcext:value-type="float">
            <text:p>2190601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DIEGO OLIVERA</text:p>
          </table:table-cell>
          <table:table-cell office:value-type="float" office:value="820479" calcext:value-type="float">
            <text:p>820479</text:p>
          </table:table-cell>
          <table:table-cell office:value-type="float" office:value="378964" calcext:value-type="float">
            <text:p>378964</text:p>
          </table:table-cell>
          <table:table-cell office:value-type="float" office:value="833048" calcext:value-type="float">
            <text:p>833048</text:p>
          </table:table-cell>
          <table:table-cell office:value-type="float" office:value="171947" calcext:value-type="float">
            <text:p>171947</text:p>
          </table:table-cell>
          <table:table-cell office:value-type="float" office:value="441515" calcext:value-type="float">
            <text:p>441515</text:p>
          </table:table-cell>
          <table:table-cell office:value-type="float" office:value="257000" calcext:value-type="float">
            <text:p>257000</text:p>
          </table:table-cell>
          <table:table-cell office:value-type="float" office:value="3265" calcext:value-type="float">
            <text:p>32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office:value-type="float" office:value="227000" calcext:value-type="float">
            <text:p>227000</text:p>
          </table:table-cell>
          <table:table-cell office:value-type="float" office:value="10000" calcext:value-type="float">
            <text:p>10000</text:p>
          </table:table-cell>
          <table:table-cell table:style-name="ce5" office:value-type="float" office:value="808946.8" calcext:value-type="float">
            <text:p>808946,8</text:p>
          </table:table-cell>
          <table:table-cell table:style-name="ce5" office:value-type="float" office:value="367431.31" calcext:value-type="float">
            <text:p>367431,3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642" calcext:value-type="float">
            <text:p>642</text:p>
          </table:table-cell>
          <table:table-cell office:value-type="string" calcext:value-type="string">
            <text:p>JUAN PABLO OLIVERAS GOYENI</text:p>
          </table:table-cell>
          <table:table-cell office:value-type="float" office:value="340643" calcext:value-type="float">
            <text:p>340643</text:p>
          </table:table-cell>
          <table:table-cell office:value-type="float" office:value="200113" calcext:value-type="float">
            <text:p>200113</text:p>
          </table:table-cell>
          <table:table-cell office:value-type="float" office:value="340643" calcext:value-type="float">
            <text:p>340643</text:p>
          </table:table-cell>
          <table:table-cell office:value-type="float" office:value="0" calcext:value-type="float">
            <text:p>0</text:p>
          </table:table-cell>
          <table:table-cell office:value-type="float" office:value="140530" calcext:value-type="float">
            <text:p>140530</text:p>
          </table:table-cell>
          <table:table-cell office:value-type="float" office:value="0" calcext:value-type="float">
            <text:p>0</text:p>
          </table:table-cell>
          <table:table-cell office:value-type="float" office:value="3338" calcext:value-type="float">
            <text:p>3338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67610" calcext:value-type="float">
            <text:p>167610</text:p>
          </table:table-cell>
          <table:table-cell table:style-name="ce5" office:value-type="float" office:value="27080" calcext:value-type="float">
            <text:p>2708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FELIPE CARBALLO</text:p>
          </table:table-cell>
          <table:table-cell table:number-columns-repeated="2" office:value-type="float" office:value="20000" calcext:value-type="float">
            <text:p>20000</text:p>
          </table:table-cell>
          <table:table-cell office:value-type="string" calcext:value-type="string">
            <text:p><text:s text:c="25"/>- <text:s/></text:p>
          </table:table-cell>
          <table:table-cell office:value-type="float" office:value="20000" calcext:value-type="float">
            <text:p>2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245" calcext:value-type="float">
            <text:p>6124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5" office:value-type="float" office:value="20000" calcext:value-type="float">
            <text:p>20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PABLO ALVAREZ</text:p>
          </table:table-cell>
          <table:table-cell table:number-columns-repeated="2" office:value-type="float" office:value="209900" calcext:value-type="float">
            <text:p>209900</text:p>
          </table:table-cell>
          <table:table-cell office:value-type="float" office:value="121440" calcext:value-type="float">
            <text:p>1214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460" calcext:value-type="float">
            <text:p>88460</text:p>
          </table:table-cell>
          <table:table-cell office:value-type="float" office:value="2003" calcext:value-type="float">
            <text:p>20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8460" calcext:value-type="float">
            <text:p>88460</text:p>
          </table:table-cell>
          <table:table-cell table:number-columns-repeated="2" table:style-name="ce5" office:value-type="float" office:value="203528.55" calcext:value-type="float">
            <text:p>203528,5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RAUL CAMPANELLA</text:p>
          </table:table-cell>
          <table:table-cell office:value-type="float" office:value="56540" calcext:value-type="float">
            <text:p>56540</text:p>
          </table:table-cell>
          <table:table-cell office:value-type="float" office:value="0" calcext:value-type="float">
            <text:p>0</text:p>
          </table:table-cell>
          <table:table-cell office:value-type="float" office:value="56540" calcext:value-type="float">
            <text:p>56540</text:p>
          </table:table-cell>
          <table:table-cell office:value-type="float" office:value="0" calcext:value-type="float">
            <text:p>0</text:p>
          </table:table-cell>
          <table:table-cell office:value-type="float" office:value="56540" calcext:value-type="float">
            <text:p>56540</text:p>
          </table:table-cell>
          <table:table-cell office:value-type="float" office:value="0" calcext:value-type="float">
            <text:p>0</text:p>
          </table:table-cell>
          <table:table-cell office:value-type="float" office:value="554" calcext:value-type="float">
            <text:p>554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56540" calcext:value-type="float">
            <text:p>5654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CARLOS GAMOU</text:p>
          </table:table-cell>
          <table:table-cell table:number-columns-repeated="2" office:value-type="float" office:value="694924" calcext:value-type="float">
            <text:p>694924</text:p>
          </table:table-cell>
          <table:table-cell office:value-type="float" office:value="154924" calcext:value-type="float">
            <text:p>1549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0000" calcext:value-type="float">
            <text:p>540000</text:p>
          </table:table-cell>
          <table:table-cell office:value-type="float" office:value="128" calcext:value-type="float">
            <text:p>1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40000" calcext:value-type="float">
            <text:p>540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815597" calcext:value-type="float">
            <text:p>81559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ENRIQUE SARAVIA</text:p>
          </table:table-cell>
          <table:table-cell table:number-columns-repeated="2" office:value-type="float" office:value="2354706" calcext:value-type="float">
            <text:p>2354706</text:p>
          </table:table-cell>
          <table:table-cell office:value-type="float" office:value="672255" calcext:value-type="float">
            <text:p>6722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3450" calcext:value-type="float">
            <text:p>1153450</text:p>
          </table:table-cell>
          <table:table-cell office:value-type="float" office:value="6507" calcext:value-type="float">
            <text:p>6507</text:p>
          </table:table-cell>
          <table:table-cell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float" office:value="373450" calcext:value-type="float">
            <text:p>373450</text:p>
          </table:table-cell>
          <table:table-cell office:value-type="float" office:value="280000" calcext:value-type="float">
            <text:p>280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5" office:value-type="float" office:value="3065000" calcext:value-type="float">
            <text:p>3065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959" calcext:value-type="float">
            <text:p>959</text:p>
          </table:table-cell>
          <table:table-cell office:value-type="string" calcext:value-type="string">
            <text:p>VICTOR FERNANDEZ</text:p>
          </table:table-cell>
          <table:table-cell table:number-columns-repeated="2" office:value-type="float" office:value="767018" calcext:value-type="float">
            <text:p>767018</text:p>
          </table:table-cell>
          <table:table-cell office:value-type="float" office:value="489018" calcext:value-type="float">
            <text:p>489018</text:p>
          </table:table-cell>
          <table:table-cell office:value-type="float" office:value="278000" calcext:value-type="float">
            <text:p>278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2" calcext:value-type="float">
            <text:p>127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740018" calcext:value-type="float">
            <text:p>74001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OSCAR ANDRADE</text:p>
          </table:table-cell>
          <table:table-cell office:value-type="float" office:value="2733120" calcext:value-type="float">
            <text:p>2733120</text:p>
          </table:table-cell>
          <table:table-cell office:value-type="float" office:value="0" calcext:value-type="float">
            <text:p>0</text:p>
          </table:table-cell>
          <table:table-cell office:value-type="float" office:value="2733120" calcext:value-type="float">
            <text:p>2733120</text:p>
          </table:table-cell>
          <table:table-cell office:value-type="float" office:value="0" calcext:value-type="float">
            <text:p>0</text:p>
          </table:table-cell>
          <table:table-cell office:value-type="float" office:value="2733120" calcext:value-type="float">
            <text:p>2733120</text:p>
          </table:table-cell>
          <table:table-cell office:value-type="float" office:value="0" calcext:value-type="float">
            <text:p>0</text:p>
          </table:table-cell>
          <table:table-cell office:value-type="float" office:value="26484" calcext:value-type="float">
            <text:p>2648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2733120" calcext:value-type="float">
            <text:p>27331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1303" calcext:value-type="float">
            <text:p>1303</text:p>
          </table:table-cell>
          <table:table-cell office:value-type="string" calcext:value-type="string">
            <text:p>GONZALO REBOLEDO</text:p>
          </table:table-cell>
          <table:table-cell table:number-columns-repeated="2" office:value-type="float" office:value="432772" calcext:value-type="float">
            <text:p>432772</text:p>
          </table:table-cell>
          <table:table-cell office:value-type="float" office:value="253572" calcext:value-type="float">
            <text:p>2535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200" calcext:value-type="float">
            <text:p>179200</text:p>
          </table:table-cell>
          <table:table-cell office:value-type="float" office:value="2576" calcext:value-type="float">
            <text:p>25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00" calcext:value-type="float">
            <text:p>40000</text:p>
          </table:table-cell>
          <table:table-cell office:value-type="float" office:value="139200" calcext:value-type="float">
            <text:p>139200</text:p>
          </table:table-cell>
          <table:table-cell table:number-columns-repeated="2" table:style-name="ce5" office:value-type="float" office:value="391581.4" calcext:value-type="float">
            <text:p>391581,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JUAN BERNARDO TRECCA TRAPANI</text:p>
          </table:table-cell>
          <table:table-cell office:value-type="float" office:value="319543" calcext:value-type="float">
            <text:p>319543</text:p>
          </table:table-cell>
          <table:table-cell office:value-type="float" office:value="27994" calcext:value-type="float">
            <text:p>27994</text:p>
          </table:table-cell>
          <table:table-cell office:value-type="float" office:value="550092" calcext:value-type="float">
            <text:p>550092</text:p>
          </table:table-cell>
          <table:table-cell office:value-type="float" office:value="0" calcext:value-type="float">
            <text:p>0</text:p>
          </table:table-cell>
          <table:table-cell office:value-type="float" office:value="291549" calcext:value-type="float">
            <text:p>291549</text:p>
          </table:table-cell>
          <table:table-cell office:value-type="float" office:value="61000" calcext:value-type="float">
            <text:p>61000</text:p>
          </table:table-cell>
          <table:table-cell office:value-type="float" office:value="2156" calcext:value-type="float">
            <text:p>21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000" calcext:value-type="float">
            <text:p>36000</text:p>
          </table:table-cell>
          <table:table-cell office:value-type="float" office:value="20000" calcext:value-type="float">
            <text:p>20000</text:p>
          </table:table-cell>
          <table:table-cell office:value-type="float" office:value="5000" calcext:value-type="float">
            <text:p>5000</text:p>
          </table:table-cell>
          <table:table-cell table:style-name="ce5" office:value-type="float" office:value="58.853" calcext:value-type="float">
            <text:p>58,853</text:p>
          </table:table-cell>
          <table:table-cell table:style-name="ce5" office:value-type="float" office:value="-291490.147" calcext:value-type="float">
            <text:p>-291490,14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1642" calcext:value-type="float">
            <text:p>1642</text:p>
          </table:table-cell>
          <table:table-cell office:value-type="string" calcext:value-type="string">
            <text:p>CHRISTIAN DI CANDIA</text:p>
          </table:table-cell>
          <table:table-cell table:number-columns-repeated="2" office:value-type="float" office:value="459505" calcext:value-type="float">
            <text:p>459505</text:p>
          </table:table-cell>
          <table:table-cell office:value-type="float" office:value="375952" calcext:value-type="float">
            <text:p>3759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553" calcext:value-type="float">
            <text:p>83553</text:p>
          </table:table-cell>
          <table:table-cell office:value-type="float" office:value="3684" calcext:value-type="float">
            <text:p>36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853" calcext:value-type="float">
            <text:p>50853</text:p>
          </table:table-cell>
          <table:table-cell office:value-type="float" office:value="20000" calcext:value-type="float">
            <text:p>20000</text:p>
          </table:table-cell>
          <table:table-cell office:value-type="float" office:value="12700" calcext:value-type="float">
            <text:p>12700</text:p>
          </table:table-cell>
          <table:table-cell table:number-columns-repeated="2" table:style-name="ce5" office:value-type="float" office:value="615212" calcext:value-type="float">
            <text:p>61521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PABLO DANIEL CABRERA STALLATELLI</text:p>
          </table:table-cell>
          <table:table-cell office:value-type="float" office:value="400915" calcext:value-type="float">
            <text:p>400915</text:p>
          </table:table-cell>
          <table:table-cell office:value-type="float" office:value="133232" calcext:value-type="float">
            <text:p>133232</text:p>
          </table:table-cell>
          <table:table-cell office:value-type="float" office:value="400915" calcext:value-type="float">
            <text:p>400915</text:p>
          </table:table-cell>
          <table:table-cell office:value-type="float" office:value="0" calcext:value-type="float">
            <text:p>0</text:p>
          </table:table-cell>
          <table:table-cell office:value-type="float" office:value="267683" calcext:value-type="float">
            <text:p>267683</text:p>
          </table:table-cell>
          <table:table-cell office:value-type="float" office:value="0" calcext:value-type="float">
            <text:p>0</text:p>
          </table:table-cell>
          <table:table-cell office:value-type="float" office:value="1834" calcext:value-type="float">
            <text:p>1834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433759.73849942" calcext:value-type="float">
            <text:p>433759,73849942</text:p>
          </table:table-cell>
          <table:table-cell table:style-name="ce5" office:value-type="float" office:value="166077.013625082" calcext:value-type="float">
            <text:p>166077,01362508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2121" calcext:value-type="float">
            <text:p>2121</text:p>
          </table:table-cell>
          <table:table-cell office:value-type="string" calcext:value-type="string">
            <text:p>CARLOS RICARDO VARELA NESTIER</text:p>
          </table:table-cell>
          <table:table-cell office:value-type="float" office:value="14104283" calcext:value-type="float">
            <text:p>14104283</text:p>
          </table:table-cell>
          <table:table-cell office:value-type="float" office:value="11835362" calcext:value-type="float">
            <text:p>11835362</text:p>
          </table:table-cell>
          <table:table-cell office:value-type="float" office:value="5500414" calcext:value-type="float">
            <text:p>5500414</text:p>
          </table:table-cell>
          <table:table-cell office:value-type="float" office:value="5115149" calcext:value-type="float">
            <text:p>5115149</text:p>
          </table:table-cell>
          <table:table-cell office:value-type="float" office:value="2268921" calcext:value-type="float">
            <text:p>2268921</text:p>
          </table:table-cell>
          <table:table-cell office:value-type="float" office:value="3488720" calcext:value-type="float">
            <text:p>3488720</text:p>
          </table:table-cell>
          <table:table-cell office:value-type="float" office:value="53895" calcext:value-type="float">
            <text:p>53895</text:p>
          </table:table-cell>
          <table:table-cell office:value-type="float" office:value="3" calcext:value-type="float">
            <text:p>3</text:p>
          </table:table-cell>
          <table:table-cell office:value-type="float" office:value="333460" calcext:value-type="float">
            <text:p>333460</text:p>
          </table:table-cell>
          <table:table-cell office:value-type="float" office:value="2186368" calcext:value-type="float">
            <text:p>2186368</text:p>
          </table:table-cell>
          <table:table-cell office:value-type="float" office:value="72000" calcext:value-type="float">
            <text:p>72000</text:p>
          </table:table-cell>
          <table:table-cell office:value-type="float" office:value="896892" calcext:value-type="float">
            <text:p>896892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4104283" calcext:value-type="float">
            <text:p>14104283</text:p>
          </table:table-cell>
          <table:table-cell table:style-name="ce5" office:value-type="float" office:value="11835362" calcext:value-type="float">
            <text:p>1183536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3041" calcext:value-type="float">
            <text:p>3041</text:p>
          </table:table-cell>
          <table:table-cell office:value-type="string" calcext:value-type="string">
            <text:p>CARLOS ALBERTO RODRIGUEZ</text:p>
          </table:table-cell>
          <table:table-cell office:value-type="float" office:value="162394" calcext:value-type="float">
            <text:p>162394</text:p>
          </table:table-cell>
          <table:table-cell table:number-columns-repeated="2" office:value-type="float" office:value="106140" calcext:value-type="float">
            <text:p>106140</text:p>
          </table:table-cell>
          <table:table-cell office:value-type="float" office:value="0" calcext:value-type="float">
            <text:p>0</text:p>
          </table:table-cell>
          <table:table-cell office:value-type="float" office:value="56254" calcext:value-type="float">
            <text:p>56254</text:p>
          </table:table-cell>
          <table:table-cell office:value-type="float" office:value="0" calcext:value-type="float">
            <text:p>0</text:p>
          </table:table-cell>
          <table:table-cell office:value-type="float" office:value="433" calcext:value-type="float">
            <text:p>43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70366.5" calcext:value-type="float">
            <text:p>70366,5</text:p>
          </table:table-cell>
          <table:table-cell table:style-name="ce5" office:value-type="float" office:value="14112.5" calcext:value-type="float">
            <text:p>14112,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3311" calcext:value-type="float">
            <text:p>3311</text:p>
          </table:table-cell>
          <table:table-cell office:value-type="string" calcext:value-type="string">
            <text:p>LUIS PUIG</text:p>
          </table:table-cell>
          <table:table-cell office:value-type="float" office:value="2133355" calcext:value-type="float">
            <text:p>2133355</text:p>
          </table:table-cell>
          <table:table-cell office:value-type="float" office:value="503255" calcext:value-type="float">
            <text:p>503255</text:p>
          </table:table-cell>
          <table:table-cell office:value-type="float" office:value="2133355" calcext:value-type="float">
            <text:p>2133355</text:p>
          </table:table-cell>
          <table:table-cell office:value-type="float" office:value="0" calcext:value-type="float">
            <text:p>0</text:p>
          </table:table-cell>
          <table:table-cell office:value-type="float" office:value="1630101" calcext:value-type="float">
            <text:p>1630101</text:p>
          </table:table-cell>
          <table:table-cell office:value-type="float" office:value="0" calcext:value-type="float">
            <text:p>0</text:p>
          </table:table-cell>
          <table:table-cell office:value-type="float" office:value="20905" calcext:value-type="float">
            <text:p>2090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2131390.5" calcext:value-type="float">
            <text:p>2131390,5</text:p>
          </table:table-cell>
          <table:table-cell table:style-name="ce5" office:value-type="float" office:value="501290" calcext:value-type="float">
            <text:p>50129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6009" calcext:value-type="float">
            <text:p>6009</text:p>
          </table:table-cell>
          <table:table-cell office:value-type="string" calcext:value-type="string">
            <text:p>VICTOR SEMPRONI</text:p>
          </table:table-cell>
          <table:table-cell table:number-columns-repeated="2" office:value-type="float" office:value="6914130" calcext:value-type="float">
            <text:p>6914130</text:p>
          </table:table-cell>
          <table:table-cell office:value-type="float" office:value="5867964" calcext:value-type="float">
            <text:p>5867964</text:p>
          </table:table-cell>
          <table:table-cell office:value-type="float" office:value="248761" calcext:value-type="float">
            <text:p>248761</text:p>
          </table:table-cell>
          <table:table-cell office:value-type="float" office:value="0" calcext:value-type="float">
            <text:p>0</text:p>
          </table:table-cell>
          <table:table-cell office:value-type="float" office:value="760318" calcext:value-type="float">
            <text:p>760318</text:p>
          </table:table-cell>
          <table:table-cell office:value-type="float" office:value="17145" calcext:value-type="float">
            <text:p>171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9499" calcext:value-type="float">
            <text:p>69499</text:p>
          </table:table-cell>
          <table:table-cell office:value-type="float" office:value="0" calcext:value-type="float">
            <text:p>0</text:p>
          </table:table-cell>
          <table:table-cell office:value-type="float" office:value="690819" calcext:value-type="float">
            <text:p>690819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981018" calcext:value-type="float">
            <text:p>98101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7152" calcext:value-type="float">
            <text:p>7152</text:p>
          </table:table-cell>
          <table:table-cell office:value-type="string" calcext:value-type="string">
            <text:p>JORGE MACIAS</text:p>
          </table:table-cell>
          <table:table-cell office:value-type="float" office:value="38677" calcext:value-type="float">
            <text:p>38677</text:p>
          </table:table-cell>
          <table:table-cell office:value-type="float" office:value="22711" calcext:value-type="float">
            <text:p>22711</text:p>
          </table:table-cell>
          <table:table-cell office:value-type="float" office:value="38677" calcext:value-type="float">
            <text:p>38677</text:p>
          </table:table-cell>
          <table:table-cell office:value-type="float" office:value="0" calcext:value-type="float">
            <text:p>0</text:p>
          </table:table-cell>
          <table:table-cell office:value-type="float" office:value="15966" calcext:value-type="float">
            <text:p>15966</text:p>
          </table:table-cell>
          <table:table-cell office:value-type="float" office:value="0" calcext:value-type="float">
            <text:p>0</text:p>
          </table:table-cell>
          <table:table-cell office:value-type="float" office:value="379" calcext:value-type="float">
            <text:p>379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15966" calcext:value-type="float">
            <text:p>-1596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7373" calcext:value-type="float">
            <text:p>7373</text:p>
          </table:table-cell>
          <table:table-cell office:value-type="string" calcext:value-type="string">
            <text:p>ANGEL ANTRONIO SÁNCHEZ SILVA</text:p>
          </table:table-cell>
          <table:table-cell office:value-type="float" office:value="347678" calcext:value-type="float">
            <text:p>347678</text:p>
          </table:table-cell>
          <table:table-cell office:value-type="float" office:value="0" calcext:value-type="float">
            <text:p>0</text:p>
          </table:table-cell>
          <table:table-cell office:value-type="float" office:value="347678" calcext:value-type="float">
            <text:p>347678</text:p>
          </table:table-cell>
          <table:table-cell office:value-type="float" office:value="0" calcext:value-type="float">
            <text:p>0</text:p>
          </table:table-cell>
          <table:table-cell office:value-type="float" office:value="347678" calcext:value-type="float">
            <text:p>347678</text:p>
          </table:table-cell>
          <table:table-cell office:value-type="float" office:value="0" calcext:value-type="float">
            <text:p>0</text:p>
          </table:table-cell>
          <table:table-cell office:value-type="float" office:value="3369" calcext:value-type="float">
            <text:p>3369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347678" calcext:value-type="float">
            <text:p>34767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9393" calcext:value-type="float">
            <text:p>9393</text:p>
          </table:table-cell>
          <table:table-cell office:value-type="string" calcext:value-type="string">
            <text:p>ALBERTO GARATEGUY</text:p>
          </table:table-cell>
          <table:table-cell office:value-type="float" office:value="82000" calcext:value-type="float">
            <text:p>82000</text:p>
          </table:table-cell>
          <table:table-cell office:value-type="float" office:value="0" calcext:value-type="float">
            <text:p>0</text:p>
          </table:table-cell>
          <table:table-cell office:value-type="float" office:value="82000" calcext:value-type="float">
            <text:p>82000</text:p>
          </table:table-cell>
          <table:table-cell office:value-type="float" office:value="0" calcext:value-type="float">
            <text:p>0</text:p>
          </table:table-cell>
          <table:table-cell office:value-type="float" office:value="82000" calcext:value-type="float">
            <text:p>82000</text:p>
          </table:table-cell>
          <table:table-cell office:value-type="float" office:value="0" calcext:value-type="float">
            <text:p>0</text:p>
          </table:table-cell>
          <table:table-cell office:value-type="float" office:value="821" calcext:value-type="float">
            <text:p>82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82000" calcext:value-type="float">
            <text:p>820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99738" calcext:value-type="float">
            <text:p>99738</text:p>
          </table:table-cell>
          <table:table-cell office:value-type="string" calcext:value-type="string">
            <text:p>FERNANDO LORENZO</text:p>
          </table:table-cell>
          <table:table-cell office:value-type="float" office:value="7273600" calcext:value-type="float">
            <text:p>7273600</text:p>
          </table:table-cell>
          <table:table-cell office:value-type="float" office:value="4518713" calcext:value-type="float">
            <text:p>4518713</text:p>
          </table:table-cell>
          <table:table-cell office:value-type="float" office:value="2098000" calcext:value-type="float">
            <text:p>2098000</text:p>
          </table:table-cell>
          <table:table-cell office:value-type="float" office:value="0" calcext:value-type="float">
            <text:p>0</text:p>
          </table:table-cell>
          <table:table-cell office:value-type="float" office:value="2754887" calcext:value-type="float">
            <text:p>2754887</text:p>
          </table:table-cell>
          <table:table-cell office:value-type="float" office:value="5175600" calcext:value-type="float">
            <text:p>5175600</text:p>
          </table:table-cell>
          <table:table-cell office:value-type="float" office:value="20562" calcext:value-type="float">
            <text:p>20562</text:p>
          </table:table-cell>
          <table:table-cell office:value-type="float" office:value="1" calcext:value-type="float">
            <text:p>1</text:p>
          </table:table-cell>
          <table:table-cell office:value-type="float" office:value="3027600" calcext:value-type="float">
            <text:p>3027600</text:p>
          </table:table-cell>
          <table:table-cell office:value-type="float" office:value="1728000" calcext:value-type="float">
            <text:p>1728000</text:p>
          </table:table-cell>
          <table:table-cell office:value-type="float" office:value="0" calcext:value-type="float">
            <text:p>0</text:p>
          </table:table-cell>
          <table:table-cell office:value-type="float" office:value="420000" calcext:value-type="float">
            <text:p>4200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2325863" calcext:value-type="float">
            <text:p>12325863</text:p>
          </table:table-cell>
          <table:table-cell table:style-name="ce5" office:value-type="float" office:value="9570976" calcext:value-type="float">
            <text:p>957097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181563" calcext:value-type="float">
            <text:p>181563</text:p>
          </table:table-cell>
          <table:table-cell office:value-type="string" calcext:value-type="string">
            <text:p>ALEJANDRO OSTRIA</text:p>
          </table:table-cell>
          <table:table-cell office:value-type="float" office:value="177810" calcext:value-type="float">
            <text:p>177810</text:p>
          </table:table-cell>
          <table:table-cell office:value-type="float" office:value="0" calcext:value-type="float">
            <text:p>0</text:p>
          </table:table-cell>
          <table:table-cell office:value-type="float" office:value="177810" calcext:value-type="float">
            <text:p>177810</text:p>
          </table:table-cell>
          <table:table-cell office:value-type="float" office:value="0" calcext:value-type="float">
            <text:p>0</text:p>
          </table:table-cell>
          <table:table-cell office:value-type="float" office:value="177810" calcext:value-type="float">
            <text:p>177810</text:p>
          </table:table-cell>
          <table:table-cell office:value-type="float" office:value="0" calcext:value-type="float">
            <text:p>0</text:p>
          </table:table-cell>
          <table:table-cell office:value-type="float" office:value="1723" calcext:value-type="float">
            <text:p>172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77810" calcext:value-type="float">
            <text:p>1778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775005" calcext:value-type="float">
            <text:p>775005</text:p>
          </table:table-cell>
          <table:table-cell office:value-type="string" calcext:value-type="string">
            <text:p>JOSÉ BAYARDI</text:p>
          </table:table-cell>
          <table:table-cell table:number-columns-repeated="2" office:value-type="float" office:value="1290500" calcext:value-type="float">
            <text:p>1290500</text:p>
          </table:table-cell>
          <table:table-cell office:value-type="float" office:value="1289500" calcext:value-type="float">
            <text:p>1289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496" calcext:value-type="float">
            <text:p>1249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424000" calcext:value-type="float">
            <text:p>1424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1813800" calcext:value-type="float">
            <text:p>1813800</text:p>
          </table:table-cell>
          <table:table-cell office:value-type="string" calcext:value-type="string">
            <text:p>JOSÉ ANTONIO MALDONADO</text:p>
          </table:table-cell>
          <table:table-cell table:number-columns-repeated="2" office:value-type="float" office:value="615751" calcext:value-type="float">
            <text:p>615751</text:p>
          </table:table-cell>
          <table:table-cell office:value-type="float" office:value="133576" calcext:value-type="float">
            <text:p>133576</text:p>
          </table:table-cell>
          <table:table-cell office:value-type="float" office:value="460000" calcext:value-type="float">
            <text:p>460000</text:p>
          </table:table-cell>
          <table:table-cell office:value-type="float" office:value="0" calcext:value-type="float">
            <text:p>0</text:p>
          </table:table-cell>
          <table:table-cell office:value-type="float" office:value="22175" calcext:value-type="float">
            <text:p>22175</text:p>
          </table:table-cell>
          <table:table-cell office:value-type="float" office:value="2264" calcext:value-type="float">
            <text:p>2264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775" calcext:value-type="float">
            <text:p>2177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576872.64" calcext:value-type="float">
            <text:p>576872,6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REPRESENTA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JULIO MIGUEL PINTOS</text:p>
          </table:table-cell>
          <table:table-cell office:value-type="float" office:value="1955063" calcext:value-type="float">
            <text:p>1955063</text:p>
          </table:table-cell>
          <table:table-cell office:value-type="float" office:value="769595" calcext:value-type="float">
            <text:p>769595</text:p>
          </table:table-cell>
          <table:table-cell office:value-type="float" office:value="1157592" calcext:value-type="float">
            <text:p>1157592</text:p>
          </table:table-cell>
          <table:table-cell office:value-type="float" office:value="780599" calcext:value-type="float">
            <text:p>780599</text:p>
          </table:table-cell>
          <table:table-cell office:value-type="float" office:value="1185467" calcext:value-type="float">
            <text:p>1185467</text:p>
          </table:table-cell>
          <table:table-cell office:value-type="float" office:value="16871" calcext:value-type="float">
            <text:p>16871</text:p>
          </table:table-cell>
          <table:table-cell office:value-type="float" office:value="4537" calcext:value-type="float">
            <text:p>45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871" calcext:value-type="float">
            <text:p>1687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1547610.843311" calcext:value-type="float">
            <text:p>1547610,843311</text:p>
          </table:table-cell>
          <table:table-cell table:style-name="ce5" office:value-type="float" office:value="1003542.41" calcext:value-type="float">
            <text:p>1003542,4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REPRESENTANTES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CECILIA BOTTINO</text:p>
          </table:table-cell>
          <table:table-cell table:number-columns-repeated="2" office:value-type="float" office:value="2035122" calcext:value-type="float">
            <text:p>2035122</text:p>
          </table:table-cell>
          <table:table-cell office:value-type="float" office:value="1985122" calcext:value-type="float">
            <text:p>19851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786" calcext:value-type="float">
            <text:p>1578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5" office:value-type="float" office:value="2035122" calcext:value-type="float">
            <text:p>203512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REPRESENTANTES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ANDRÉS ANDRADA</text:p>
          </table:table-cell>
          <table:table-cell table:number-columns-repeated="2" office:value-type="float" office:value="86357" calcext:value-type="float">
            <text:p>86357</text:p>
          </table:table-cell>
          <table:table-cell office:value-type="float" office:value="59857" calcext:value-type="float">
            <text:p>598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00" calcext:value-type="float">
            <text:p>16500</text:p>
          </table:table-cell>
          <table:table-cell office:value-type="float" office:value="580" calcext:value-type="float">
            <text:p>5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500" calcext:value-type="float">
            <text:p>165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86172" calcext:value-type="float">
            <text:p>8617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REPRESENTANTES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MARCELO FAGUNDEZ</text:p>
          </table:table-cell>
          <table:table-cell office:value-type="float" office:value="37353" calcext:value-type="float">
            <text:p>37353</text:p>
          </table:table-cell>
          <table:table-cell office:value-type="float" office:value="0" calcext:value-type="float">
            <text:p>0</text:p>
          </table:table-cell>
          <table:table-cell office:value-type="float" office:value="37353" calcext:value-type="float">
            <text:p>37353</text:p>
          </table:table-cell>
          <table:table-cell office:value-type="float" office:value="0" calcext:value-type="float">
            <text:p>0</text:p>
          </table:table-cell>
          <table:table-cell office:value-type="float" office:value="37353" calcext:value-type="float">
            <text:p>37353</text:p>
          </table:table-cell>
          <table:table-cell office:value-type="float" office:value="0" calcext:value-type="float">
            <text:p>0</text:p>
          </table:table-cell>
          <table:table-cell office:value-type="float" office:value="366" calcext:value-type="float">
            <text:p>366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37353" calcext:value-type="float">
            <text:p>3735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REPRESENTANTES</text:p>
          </table:table-cell>
          <table:table-cell office:value-type="float" office:value="921" calcext:value-type="float">
            <text:p>921</text:p>
          </table:table-cell>
          <table:table-cell office:value-type="string" calcext:value-type="string">
            <text:p>MARIO SAN JUAN</text:p>
          </table:table-cell>
          <table:table-cell table:number-columns-repeated="2" office:value-type="float" office:value="144632" calcext:value-type="float">
            <text:p>144632</text:p>
          </table:table-cell>
          <table:table-cell office:value-type="float" office:value="28632" calcext:value-type="float">
            <text:p>28632</text:p>
          </table:table-cell>
          <table:table-cell office:value-type="float" office:value="30000" calcext:value-type="float">
            <text:p>3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8" calcext:value-type="float">
            <text:p>47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54100" calcext:value-type="float">
            <text:p>541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REPRESENTANTES</text:p>
          </table:table-cell>
          <table:table-cell office:value-type="float" office:value="1642" calcext:value-type="float">
            <text:p>1642</text:p>
          </table:table-cell>
          <table:table-cell office:value-type="string" calcext:value-type="string">
            <text:p>IGNACIO ERBAGGI</text:p>
          </table:table-cell>
          <table:table-cell table:number-columns-repeated="3" office:value-type="float" office:value="27758" calcext:value-type="float">
            <text:p>277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2" calcext:value-type="float">
            <text:p>27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REPRESENTANTES</text:p>
          </table:table-cell>
          <table:table-cell office:value-type="float" office:value="1813" calcext:value-type="float">
            <text:p>1813</text:p>
          </table:table-cell>
          <table:table-cell office:value-type="string" calcext:value-type="string">
            <text:p>JUAN RAMON BENITEZ</text:p>
          </table:table-cell>
          <table:table-cell table:number-columns-repeated="2" office:value-type="float" office:value="90150" calcext:value-type="float">
            <text:p>90150</text:p>
          </table:table-cell>
          <table:table-cell office:value-type="string" calcext:value-type="string">
            <text:p><text:s text:c="25"/>- <text:s/></text:p>
          </table:table-cell>
          <table:table-cell office:value-type="float" office:value="90150" calcext:value-type="float">
            <text:p>90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9" calcext:value-type="float">
            <text:p>43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REPRESENTANT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PABLO DANIEL CABRERA STELLATELLI</text:p>
          </table:table-cell>
          <table:table-cell office:value-type="float" office:value="23691" calcext:value-type="float">
            <text:p>23691</text:p>
          </table:table-cell>
          <table:table-cell office:value-type="float" office:value="8819" calcext:value-type="float">
            <text:p>8819</text:p>
          </table:table-cell>
          <table:table-cell office:value-type="float" office:value="23691" calcext:value-type="float">
            <text:p>23691</text:p>
          </table:table-cell>
          <table:table-cell office:value-type="float" office:value="0" calcext:value-type="float">
            <text:p>0</text:p>
          </table:table-cell>
          <table:table-cell office:value-type="float" office:value="14871" calcext:value-type="float">
            <text:p>14871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21138.3717124212" calcext:value-type="float">
            <text:p>21138,3717124212</text:p>
          </table:table-cell>
          <table:table-cell table:style-name="ce5" office:value-type="float" office:value="6267.1118576312" calcext:value-type="float">
            <text:p>6267,111857631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REPRESENTANTES</text:p>
          </table:table-cell>
          <table:table-cell office:value-type="float" office:value="2121" calcext:value-type="float">
            <text:p>2121</text:p>
          </table:table-cell>
          <table:table-cell office:value-type="string" calcext:value-type="string">
            <text:p>MARCO ANTONIO GARCIA ARTOLA</text:p>
          </table:table-cell>
          <table:table-cell office:value-type="float" office:value="1464154" calcext:value-type="float">
            <text:p>1464154</text:p>
          </table:table-cell>
          <table:table-cell office:value-type="float" office:value="694736" calcext:value-type="float">
            <text:p>694736</text:p>
          </table:table-cell>
          <table:table-cell office:value-type="float" office:value="764619" calcext:value-type="float">
            <text:p>764619</text:p>
          </table:table-cell>
          <table:table-cell office:value-type="float" office:value="689375" calcext:value-type="float">
            <text:p>689375</text:p>
          </table:table-cell>
          <table:table-cell office:value-type="float" office:value="769418" calcext:value-type="float">
            <text:p>769418</text:p>
          </table:table-cell>
          <table:table-cell office:value-type="float" office:value="10160" calcext:value-type="float">
            <text:p>10160</text:p>
          </table:table-cell>
          <table:table-cell office:value-type="float" office:value="7492" calcext:value-type="float">
            <text:p>7492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5100" calcext:value-type="float">
            <text:p>5100</text:p>
          </table:table-cell>
          <table:table-cell table:style-name="ce5" office:value-type="float" office:value="1442000" calcext:value-type="float">
            <text:p>1442000</text:p>
          </table:table-cell>
          <table:table-cell table:style-name="ce5" office:value-type="float" office:value="672582" calcext:value-type="float">
            <text:p>67258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REPRESENTANTES</text:p>
          </table:table-cell>
          <table:table-cell office:value-type="float" office:value="3311" calcext:value-type="float">
            <text:p>3311</text:p>
          </table:table-cell>
          <table:table-cell office:value-type="string" calcext:value-type="string">
            <text:p>MARIO ALBERTO DÍAZ DE LEÓN</text:p>
          </table:table-cell>
          <table:table-cell office:value-type="float" office:value="171138" calcext:value-type="float">
            <text:p>171138</text:p>
          </table:table-cell>
          <table:table-cell office:value-type="float" office:value="100536" calcext:value-type="float">
            <text:p>100536</text:p>
          </table:table-cell>
          <table:table-cell office:value-type="float" office:value="171138" calcext:value-type="float">
            <text:p>171138</text:p>
          </table:table-cell>
          <table:table-cell office:value-type="float" office:value="0" calcext:value-type="float">
            <text:p>0</text:p>
          </table:table-cell>
          <table:table-cell office:value-type="float" office:value="70602" calcext:value-type="float">
            <text:p>70602</text:p>
          </table:table-cell>
          <table:table-cell office:value-type="float" office:value="0" calcext:value-type="float">
            <text:p>0</text:p>
          </table:table-cell>
          <table:table-cell office:value-type="float" office:value="1677" calcext:value-type="float">
            <text:p>1677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60602" calcext:value-type="float">
            <text:p>160602</text:p>
          </table:table-cell>
          <table:table-cell table:style-name="ce5" office:value-type="float" office:value="90000" calcext:value-type="float">
            <text:p>90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REPRESENTANTES</text:p>
          </table:table-cell>
          <table:table-cell office:value-type="float" office:value="474959" calcext:value-type="float">
            <text:p>474959</text:p>
          </table:table-cell>
          <table:table-cell office:value-type="string" calcext:value-type="string">
            <text:p>SAUL VILLAGRAN</text:p>
          </table:table-cell>
          <table:table-cell table:number-columns-repeated="2" office:value-type="float" office:value="143000" calcext:value-type="float">
            <text:p>143000</text:p>
          </table:table-cell>
          <table:table-cell office:value-type="float" office:value="84000" calcext:value-type="float">
            <text:p>84000</text:p>
          </table:table-cell>
          <table:table-cell office:value-type="float" office:value="59000" calcext:value-type="float">
            <text:p>59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3" calcext:value-type="float">
            <text:p>66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49000" calcext:value-type="float">
            <text:p>49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REPRESENTANTES</text:p>
          </table:table-cell>
          <table:table-cell office:value-type="float" office:value="711100177" calcext:value-type="float">
            <text:p>711100177</text:p>
          </table:table-cell>
          <table:table-cell office:value-type="string" calcext:value-type="string">
            <text:p>PATRICIA VOLPE</text:p>
          </table:table-cell>
          <table:table-cell table:number-columns-repeated="2" office:value-type="float" office:value="20000" calcext:value-type="float">
            <text:p>20000</text:p>
          </table:table-cell>
          <table:table-cell office:value-type="float" office:value="307000" calcext:value-type="float">
            <text:p>307000</text:p>
          </table:table-cell>
          <table:table-cell office:value-type="float" office:value="20000" calcext:value-type="float">
            <text:p>2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99" calcext:value-type="float">
            <text:p>799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20000" calcext:value-type="float">
            <text:p>20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REPRESENTA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ARILYN MAZANTTI </text:p>
          </table:table-cell>
          <table:table-cell office:value-type="float" office:value="678905" calcext:value-type="float">
            <text:p>678905</text:p>
          </table:table-cell>
          <table:table-cell office:value-type="float" office:value="510780" calcext:value-type="float">
            <text:p>510780</text:p>
          </table:table-cell>
          <table:table-cell office:value-type="float" office:value="357713" calcext:value-type="float">
            <text:p>357713</text:p>
          </table:table-cell>
          <table:table-cell office:value-type="float" office:value="267280" calcext:value-type="float">
            <text:p>267280</text:p>
          </table:table-cell>
          <table:table-cell office:value-type="float" office:value="168125" calcext:value-type="float">
            <text:p>168125</text:p>
          </table:table-cell>
          <table:table-cell office:value-type="float" office:value="53912" calcext:value-type="float">
            <text:p>53912</text:p>
          </table:table-cell>
          <table:table-cell office:value-type="float" office:value="1402" calcext:value-type="float">
            <text:p>14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912" calcext:value-type="float">
            <text:p>539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527182.08" calcext:value-type="float">
            <text:p>527182,08</text:p>
          </table:table-cell>
          <table:table-cell table:style-name="ce5" office:value-type="float" office:value="359057.08" calcext:value-type="float">
            <text:p>359057,0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REPRESENTANTES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GRACIELA CACERES</text:p>
          </table:table-cell>
          <table:table-cell table:number-columns-repeated="3" office:value-type="float" office:value="522332" calcext:value-type="float">
            <text:p>5223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56" calcext:value-type="float">
            <text:p>345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522332" calcext:value-type="float">
            <text:p>52233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REPRESENTANTES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RAUL CAMPANELLA</text:p>
          </table:table-cell>
          <table:table-cell office:value-type="float" office:value="7756" calcext:value-type="float">
            <text:p>7756</text:p>
          </table:table-cell>
          <table:table-cell office:value-type="float" office:value="0" calcext:value-type="float">
            <text:p>0</text:p>
          </table:table-cell>
          <table:table-cell office:value-type="float" office:value="7756" calcext:value-type="float">
            <text:p>7756</text:p>
          </table:table-cell>
          <table:table-cell office:value-type="float" office:value="0" calcext:value-type="float">
            <text:p>0</text:p>
          </table:table-cell>
          <table:table-cell office:value-type="float" office:value="7756" calcext:value-type="float">
            <text:p>7756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7756" calcext:value-type="float">
            <text:p>775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REPRESENTANTES</text:p>
          </table:table-cell>
          <table:table-cell office:value-type="float" office:value="959" calcext:value-type="float">
            <text:p>959</text:p>
          </table:table-cell>
          <table:table-cell office:value-type="string" calcext:value-type="string">
            <text:p>HECTOR VIERA</text:p>
          </table:table-cell>
          <table:table-cell table:number-columns-repeated="2" office:value-type="float" office:value="74054" calcext:value-type="float">
            <text:p>74054</text:p>
          </table:table-cell>
          <table:table-cell office:value-type="float" office:value="18704" calcext:value-type="float">
            <text:p>18704</text:p>
          </table:table-cell>
          <table:table-cell office:value-type="float" office:value="47650" calcext:value-type="float">
            <text:p>47650</text:p>
          </table:table-cell>
          <table:table-cell office:value-type="float" office:value="0" calcext:value-type="float">
            <text:p>0</text:p>
          </table:table-cell>
          <table:table-cell office:value-type="float" office:value="7700" calcext:value-type="float">
            <text:p>7700</text:p>
          </table:table-cell>
          <table:table-cell office:value-type="float" office:value="180" calcext:value-type="float">
            <text:p>1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00" calcext:value-type="float">
            <text:p>77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74000" calcext:value-type="float">
            <text:p>74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REPRESENTANTES</text:p>
          </table:table-cell>
          <table:table-cell office:value-type="float" office:value="1813" calcext:value-type="float">
            <text:p>1813</text:p>
          </table:table-cell>
          <table:table-cell office:value-type="string" calcext:value-type="string">
            <text:p>LUIS DA COSTA</text:p>
          </table:table-cell>
          <table:table-cell table:number-columns-repeated="2" office:value-type="float" office:value="185450" calcext:value-type="float">
            <text:p>185450</text:p>
          </table:table-cell>
          <table:table-cell office:value-type="float" office:value="67101" calcext:value-type="float">
            <text:p>67101</text:p>
          </table:table-cell>
          <table:table-cell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  <table:table-cell office:value-type="float" office:value="103349" calcext:value-type="float">
            <text:p>103349</text:p>
          </table:table-cell>
          <table:table-cell office:value-type="float" office:value="586" calcext:value-type="float">
            <text:p>5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3349" calcext:value-type="float">
            <text:p>103349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181843" calcext:value-type="float">
            <text:p>18184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REPRESENTANT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PABLO DANIEL CABRERA STELLATELLI</text:p>
          </table:table-cell>
          <table:table-cell office:value-type="float" office:value="18048" calcext:value-type="float">
            <text:p>18048</text:p>
          </table:table-cell>
          <table:table-cell office:value-type="float" office:value="6151" calcext:value-type="float">
            <text:p>6151</text:p>
          </table:table-cell>
          <table:table-cell office:value-type="float" office:value="18048" calcext:value-type="float">
            <text:p>18048</text:p>
          </table:table-cell>
          <table:table-cell office:value-type="float" office:value="0" calcext:value-type="float">
            <text:p>0</text:p>
          </table:table-cell>
          <table:table-cell office:value-type="float" office:value="11897" calcext:value-type="float">
            <text:p>11897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6819.7903979631" calcext:value-type="float">
            <text:p>16819,7903979631</text:p>
          </table:table-cell>
          <table:table-cell table:style-name="ce5" office:value-type="float" office:value="4922.7804035481" calcext:value-type="float">
            <text:p>4922,780403548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REPRESENTANTES</text:p>
          </table:table-cell>
          <table:table-cell office:value-type="float" office:value="3311" calcext:value-type="float">
            <text:p>3311</text:p>
          </table:table-cell>
          <table:table-cell office:value-type="string" calcext:value-type="string">
            <text:p>PABLO ENRIQUE CENTURIÓN</text:p>
          </table:table-cell>
          <table:table-cell office:value-type="float" office:value="35513" calcext:value-type="float">
            <text:p>35513</text:p>
          </table:table-cell>
          <table:table-cell office:value-type="float" office:value="20862" calcext:value-type="float">
            <text:p>20862</text:p>
          </table:table-cell>
          <table:table-cell office:value-type="float" office:value="35513" calcext:value-type="float">
            <text:p>35513</text:p>
          </table:table-cell>
          <table:table-cell office:value-type="float" office:value="0" calcext:value-type="float">
            <text:p>0</text:p>
          </table:table-cell>
          <table:table-cell office:value-type="float" office:value="14651" calcext:value-type="float">
            <text:p>14651</text:p>
          </table:table-cell>
          <table:table-cell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37211" calcext:value-type="float">
            <text:p>37211</text:p>
          </table:table-cell>
          <table:table-cell table:style-name="ce5" office:value-type="float" office:value="22560" calcext:value-type="float">
            <text:p>2256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REPRESENTANTES</text:p>
          </table:table-cell>
          <table:table-cell office:value-type="float" office:value="5271" calcext:value-type="float">
            <text:p>5271</text:p>
          </table:table-cell>
          <table:table-cell office:value-type="string" calcext:value-type="string">
            <text:p>JUAN SARDELA VIZOSA</text:p>
          </table:table-cell>
          <table:table-cell table:number-columns-repeated="3" office:value-type="float" office:value="10000" calcext:value-type="float">
            <text:p>1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REPRESENTANTES</text:p>
          </table:table-cell>
          <table:table-cell office:value-type="float" office:value="212199738" calcext:value-type="float">
            <text:p>212199738</text:p>
          </table:table-cell>
          <table:table-cell office:value-type="string" calcext:value-type="string">
            <text:p>CONSTANTE MENDIONDO</text:p>
          </table:table-cell>
          <table:table-cell office:value-type="float" office:value="727100" calcext:value-type="float">
            <text:p>727100</text:p>
          </table:table-cell>
          <table:table-cell office:value-type="float" office:value="462100" calcext:value-type="float">
            <text:p>462100</text:p>
          </table:table-cell>
          <table:table-cell office:value-type="float" office:value="643000" calcext:value-type="float">
            <text:p>643000</text:p>
          </table:table-cell>
          <table:table-cell office:value-type="float" office:value="84100" calcext:value-type="float">
            <text:p>84100</text:p>
          </table:table-cell>
          <table:table-cell office:value-type="float" office:value="265000" calcext:value-type="float">
            <text:p>265000</text:p>
          </table:table-cell>
          <table:table-cell office:value-type="float" office:value="0" calcext:value-type="float">
            <text:p>0</text:p>
          </table:table-cell>
          <table:table-cell office:value-type="float" office:value="6300" calcext:value-type="float">
            <text:p>630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637726" calcext:value-type="float">
            <text:p>637726</text:p>
          </table:table-cell>
          <table:table-cell table:style-name="ce5" office:value-type="float" office:value="372726" calcext:value-type="float">
            <text:p>37272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REPRESENTANTES</text:p>
          </table:table-cell>
          <table:table-cell office:value-type="float" office:value="711771001" calcext:value-type="float">
            <text:p>711771001</text:p>
          </table:table-cell>
          <table:table-cell office:value-type="string" calcext:value-type="string">
            <text:p>ALVARO DEBALI</text:p>
          </table:table-cell>
          <table:table-cell table:number-columns-repeated="2" office:value-type="float" office:value="467140" calcext:value-type="float">
            <text:p>467140</text:p>
          </table:table-cell>
          <table:table-cell office:value-type="float" office:value="466140" calcext:value-type="float">
            <text:p>4661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86" calcext:value-type="float">
            <text:p>448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465000" calcext:value-type="float">
            <text:p>465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REPRESENTANTE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EBER DA SILVA FERRAO</text:p>
          </table:table-cell>
          <table:table-cell table:number-columns-repeated="2" office:value-type="float" office:value="338921" calcext:value-type="float">
            <text:p>338921</text:p>
          </table:table-cell>
          <table:table-cell office:value-type="float" office:value="178921" calcext:value-type="float">
            <text:p>178921</text:p>
          </table:table-cell>
          <table:table-cell office:value-type="float" office:value="80000" calcext:value-type="float">
            <text:p>80000</text:p>
          </table:table-cell>
          <table:table-cell office:value-type="float" office:value="0" calcext:value-type="float">
            <text:p>0</text:p>
          </table:table-cell>
          <table:table-cell office:value-type="float" office:value="80000" calcext:value-type="float">
            <text:p>80000</text:p>
          </table:table-cell>
          <table:table-cell office:value-type="float" office:value="2987" calcext:value-type="float">
            <text:p>298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000" calcext:value-type="float">
            <text:p>80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317966" calcext:value-type="float">
            <text:p>31796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REPRESENTANTES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NESTOR LÓPEZ AREZO</text:p>
          </table:table-cell>
          <table:table-cell office:value-type="float" office:value="576000" calcext:value-type="float">
            <text:p>576000</text:p>
          </table:table-cell>
          <table:table-cell office:value-type="float" office:value="368000" calcext:value-type="float">
            <text:p>368000</text:p>
          </table:table-cell>
          <table:table-cell office:value-type="float" office:value="504000" calcext:value-type="float">
            <text:p>504000</text:p>
          </table:table-cell>
          <table:table-cell office:value-type="float" office:value="72000" calcext:value-type="float">
            <text:p>72000</text:p>
          </table:table-cell>
          <table:table-cell office:value-type="float" office:value="208000" calcext:value-type="float">
            <text:p>208000</text:p>
          </table:table-cell>
          <table:table-cell office:value-type="float" office:value="0" calcext:value-type="float">
            <text:p>0</text:p>
          </table:table-cell>
          <table:table-cell office:value-type="float" office:value="4941" calcext:value-type="float">
            <text:p>494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577476" calcext:value-type="float">
            <text:p>577476</text:p>
          </table:table-cell>
          <table:table-cell table:style-name="ce5" office:value-type="float" office:value="369476" calcext:value-type="float">
            <text:p>36947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REPRESENTANTES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RAUL CAMPANELLA</text:p>
          </table:table-cell>
          <table:table-cell office:value-type="float" office:value="23984" calcext:value-type="float">
            <text:p>23984</text:p>
          </table:table-cell>
          <table:table-cell office:value-type="float" office:value="0" calcext:value-type="float">
            <text:p>0</text:p>
          </table:table-cell>
          <table:table-cell office:value-type="float" office:value="23984" calcext:value-type="float">
            <text:p>23984</text:p>
          </table:table-cell>
          <table:table-cell office:value-type="float" office:value="0" calcext:value-type="float">
            <text:p>0</text:p>
          </table:table-cell>
          <table:table-cell office:value-type="float" office:value="23984" calcext:value-type="float">
            <text:p>23984</text:p>
          </table:table-cell>
          <table:table-cell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23984" calcext:value-type="float">
            <text:p>2398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REPRESENTANTES</text:p>
          </table:table-cell>
          <table:table-cell office:value-type="float" office:value="959" calcext:value-type="float">
            <text:p>959</text:p>
          </table:table-cell>
          <table:table-cell office:value-type="string" calcext:value-type="string">
            <text:p>RUBENSON SILVA</text:p>
          </table:table-cell>
          <table:table-cell table:number-columns-repeated="3" office:value-type="float" office:value="257754" calcext:value-type="float">
            <text:p>2577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15" calcext:value-type="float">
            <text:p>311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57464" calcext:value-type="float">
            <text:p>5746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REPRESENTANTES</text:p>
          </table:table-cell>
          <table:table-cell office:value-type="float" office:value="3311" calcext:value-type="float">
            <text:p>3311</text:p>
          </table:table-cell>
          <table:table-cell office:value-type="string" calcext:value-type="string">
            <text:p>RICARDO GIORELLO</text:p>
          </table:table-cell>
          <table:table-cell office:value-type="float" office:value="63432" calcext:value-type="float">
            <text:p>63432</text:p>
          </table:table-cell>
          <table:table-cell office:value-type="float" office:value="39439" calcext:value-type="float">
            <text:p>39439</text:p>
          </table:table-cell>
          <table:table-cell office:value-type="float" office:value="43432" calcext:value-type="float">
            <text:p>43432</text:p>
          </table:table-cell>
          <table:table-cell office:value-type="float" office:value="20000" calcext:value-type="float">
            <text:p>20000</text:p>
          </table:table-cell>
          <table:table-cell office:value-type="float" office:value="23993" calcext:value-type="float">
            <text:p>23993</text:p>
          </table:table-cell>
          <table:table-cell office:value-type="float" office:value="6784" calcext:value-type="float">
            <text:p>6784</text:p>
          </table:table-cell>
          <table:table-cell office:value-type="float" office:value="532" calcext:value-type="float">
            <text:p>5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784" calcext:value-type="float">
            <text:p>6784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70216" calcext:value-type="float">
            <text:p>70216</text:p>
          </table:table-cell>
          <table:table-cell table:style-name="ce5" office:value-type="float" office:value="46223" calcext:value-type="float">
            <text:p>4622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REPRESENTANTES</text:p>
          </table:table-cell>
          <table:table-cell office:value-type="float" office:value="90609" calcext:value-type="float">
            <text:p>90609</text:p>
          </table:table-cell>
          <table:table-cell office:value-type="string" calcext:value-type="string">
            <text:p>FABIAN FONTOURA</text:p>
          </table:table-cell>
          <table:table-cell office:value-type="float" office:value="2460003" calcext:value-type="float">
            <text:p>2460003</text:p>
          </table:table-cell>
          <table:table-cell office:value-type="float" office:value="468852" calcext:value-type="float">
            <text:p>468852</text:p>
          </table:table-cell>
          <table:table-cell office:value-type="float" office:value="1991151" calcext:value-type="float">
            <text:p>1991151</text:p>
          </table:table-cell>
          <table:table-cell office:value-type="float" office:value="468852" calcext:value-type="float">
            <text:p>468852</text:p>
          </table:table-cell>
          <table:table-cell office:value-type="float" office:value="1991151" calcext:value-type="float">
            <text:p>1991151</text:p>
          </table:table-cell>
          <table:table-cell office:value-type="float" office:value="0" calcext:value-type="float">
            <text:p>0</text:p>
          </table:table-cell>
          <table:table-cell office:value-type="float" office:value="7804" calcext:value-type="float">
            <text:p>7804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404692" calcext:value-type="float">
            <text:p>1404692</text:p>
          </table:table-cell>
          <table:table-cell table:style-name="ce5" office:value-type="float" office:value="468852" calcext:value-type="float">
            <text:p>46885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REPRESENTANTES</text:p>
          </table:table-cell>
          <table:table-cell office:value-type="float" office:value="711100177" calcext:value-type="float">
            <text:p>711100177</text:p>
          </table:table-cell>
          <table:table-cell office:value-type="string" calcext:value-type="string">
            <text:p>SAUL ARISTIMUÑO</text:p>
          </table:table-cell>
          <table:table-cell office:value-type="float" office:value="692881" calcext:value-type="float">
            <text:p>692881</text:p>
          </table:table-cell>
          <table:table-cell office:value-type="float" office:value="20000" calcext:value-type="float">
            <text:p>20000</text:p>
          </table:table-cell>
          <table:table-cell office:value-type="float" office:value="652881" calcext:value-type="float">
            <text:p>652881</text:p>
          </table:table-cell>
          <table:table-cell office:value-type="float" office:value="40000" calcext:value-type="float">
            <text:p>40000</text:p>
          </table:table-cell>
          <table:table-cell office:value-type="float" office:value="672881" calcext:value-type="float">
            <text:p>672881</text:p>
          </table:table-cell>
          <table:table-cell office:value-type="float" office:value="0" calcext:value-type="float">
            <text:p>0</text:p>
          </table:table-cell>
          <table:table-cell office:value-type="float" office:value="8001" calcext:value-type="float">
            <text:p>8001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692881" calcext:value-type="float">
            <text:p>692881</text:p>
          </table:table-cell>
          <table:table-cell table:style-name="ce5" office:value-type="float" office:value="20000" calcext:value-type="float">
            <text:p>20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REPRESENTANT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LTON IBARRA</text:p>
          </table:table-cell>
          <table:table-cell table:number-columns-repeated="2" office:value-type="float" office:value="20000" calcext:value-type="float">
            <text:p>20000</text:p>
          </table:table-cell>
          <table:table-cell office:value-type="string" calcext:value-type="string">
            <text:p><text:s text:c="25"/>- <text:s/></text:p>
          </table:table-cell>
          <table:table-cell office:value-type="float" office:value="20000" calcext:value-type="float">
            <text:p>2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90" calcext:value-type="float">
            <text:p>379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20000" calcext:value-type="float">
            <text:p>20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REPRESENTANTES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OTILIA RODRIGUEZ</text:p>
          </table:table-cell>
          <table:table-cell table:number-columns-repeated="2" office:value-type="float" office:value="19014" calcext:value-type="float">
            <text:p>19014</text:p>
          </table:table-cell>
          <table:table-cell office:value-type="float" office:value="9014" calcext:value-type="float">
            <text:p>90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float" office:value="148" calcext:value-type="float">
            <text:p>1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table:number-columns-repeated="2" table:style-name="ce5" office:value-type="float" office:value="17800" calcext:value-type="float">
            <text:p>178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REPRESENTANTES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NO FIGURA EN LA PAGINA DE LA CORTE ELECTORAL</text:p>
          </table:table-cell>
          <table:table-cell office:value-type="string" calcext:value-type="string">
            <text:p><text:s text:c="25"/>-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5"/>- <text:s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9" calcext:value-type="float">
            <text:p>60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REPRESENTANTES</text:p>
          </table:table-cell>
          <table:table-cell office:value-type="float" office:value="959" calcext:value-type="float">
            <text:p>959</text:p>
          </table:table-cell>
          <table:table-cell office:value-type="string" calcext:value-type="string">
            <text:p>DIANA VIDAL</text:p>
          </table:table-cell>
          <table:table-cell table:number-columns-repeated="2" office:value-type="float" office:value="47488" calcext:value-type="float">
            <text:p>47488</text:p>
          </table:table-cell>
          <table:table-cell office:value-type="float" office:value="12788" calcext:value-type="float">
            <text:p>12788</text:p>
          </table:table-cell>
          <table:table-cell office:value-type="float" office:value="34700" calcext:value-type="float">
            <text:p>347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2" calcext:value-type="float">
            <text:p>31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20000" calcext:value-type="float">
            <text:p>20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REPRESENTANTES</text:p>
          </table:table-cell>
          <table:table-cell office:value-type="float" office:value="1813" calcext:value-type="float">
            <text:p>1813</text:p>
          </table:table-cell>
          <table:table-cell office:value-type="string" calcext:value-type="string">
            <text:p>JOSE LUIS GAMON</text:p>
          </table:table-cell>
          <table:table-cell table:number-columns-repeated="2" office:value-type="float" office:value="167364" calcext:value-type="float">
            <text:p>167364</text:p>
          </table:table-cell>
          <table:table-cell office:value-type="float" office:value="67088" calcext:value-type="float">
            <text:p>67088</text:p>
          </table:table-cell>
          <table:table-cell office:value-type="float" office:value="98000" calcext:value-type="float">
            <text:p>98000</text:p>
          </table:table-cell>
          <table:table-cell office:value-type="float" office:value="0" calcext:value-type="float">
            <text:p>0</text:p>
          </table:table-cell>
          <table:table-cell office:value-type="float" office:value="2276" calcext:value-type="float">
            <text:p>2276</text:p>
          </table:table-cell>
          <table:table-cell office:value-type="float" office:value="1120" calcext:value-type="float">
            <text:p>11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76" calcext:value-type="float">
            <text:p>2276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160276" calcext:value-type="float">
            <text:p>16027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REPRESENTANTES</text:p>
          </table:table-cell>
          <table:table-cell office:value-type="float" office:value="1881" calcext:value-type="float">
            <text:p>1881</text:p>
          </table:table-cell>
          <table:table-cell office:value-type="string" calcext:value-type="string">
            <text:p>CARLOS SÁNCHEZ</text:p>
          </table:table-cell>
          <table:table-cell table:number-columns-repeated="3" office:value-type="float" office:value="5000" calcext:value-type="float">
            <text:p>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3500" calcext:value-type="float">
            <text:p>35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REPRESENTANT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PABLO DANIEL CABRERA STELLATELLI</text:p>
          </table:table-cell>
          <table:table-cell office:value-type="float" office:value="21139" calcext:value-type="float">
            <text:p>21139</text:p>
          </table:table-cell>
          <table:table-cell office:value-type="float" office:value="6268" calcext:value-type="float">
            <text:p>6268</text:p>
          </table:table-cell>
          <table:table-cell office:value-type="float" office:value="21139" calcext:value-type="float">
            <text:p>21139</text:p>
          </table:table-cell>
          <table:table-cell office:value-type="float" office:value="0" calcext:value-type="float">
            <text:p>0</text:p>
          </table:table-cell>
          <table:table-cell office:value-type="float" office:value="14871" calcext:value-type="float">
            <text:p>14871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21024.7353490211" calcext:value-type="float">
            <text:p>21024,7353490211</text:p>
          </table:table-cell>
          <table:table-cell table:style-name="ce5" office:value-type="float" office:value="6153.4754942311" calcext:value-type="float">
            <text:p>6153,475494231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REPRESENTANTES</text:p>
          </table:table-cell>
          <table:table-cell office:value-type="float" office:value="2121" calcext:value-type="float">
            <text:p>2121</text:p>
          </table:table-cell>
          <table:table-cell office:value-type="string" calcext:value-type="string">
            <text:p>PABLO ARTIGAS BARRIOS LASSO</text:p>
          </table:table-cell>
          <table:table-cell office:value-type="float" office:value="957283" calcext:value-type="float">
            <text:p>957283</text:p>
          </table:table-cell>
          <table:table-cell office:value-type="float" office:value="427501" calcext:value-type="float">
            <text:p>427501</text:p>
          </table:table-cell>
          <table:table-cell office:value-type="float" office:value="529783" calcext:value-type="float">
            <text:p>529783</text:p>
          </table:table-cell>
          <table:table-cell office:value-type="float" office:value="427500" calcext:value-type="float">
            <text:p>427500</text:p>
          </table:table-cell>
          <table:table-cell office:value-type="float" office:value="529782" calcext:value-type="float">
            <text:p>529782</text:p>
          </table:table-cell>
          <table:table-cell office:value-type="float" office:value="0" calcext:value-type="float">
            <text:p>0</text:p>
          </table:table-cell>
          <table:table-cell office:value-type="float" office:value="5191" calcext:value-type="float">
            <text:p>519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960756" calcext:value-type="float">
            <text:p>960756</text:p>
          </table:table-cell>
          <table:table-cell table:style-name="ce5" office:value-type="float" office:value="430974" calcext:value-type="float">
            <text:p>43097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REPRESENTANTES</text:p>
          </table:table-cell>
          <table:table-cell office:value-type="float" office:value="3311" calcext:value-type="float">
            <text:p>3311</text:p>
          </table:table-cell>
          <table:table-cell office:value-type="string" calcext:value-type="string">
            <text:p>ALDA PÉREZ</text:p>
          </table:table-cell>
          <table:table-cell office:value-type="float" office:value="120317" calcext:value-type="float">
            <text:p>120317</text:p>
          </table:table-cell>
          <table:table-cell office:value-type="float" office:value="67144" calcext:value-type="float">
            <text:p>67144</text:p>
          </table:table-cell>
          <table:table-cell office:value-type="float" office:value="120317" calcext:value-type="float">
            <text:p>120317</text:p>
          </table:table-cell>
          <table:table-cell office:value-type="float" office:value="0" calcext:value-type="float">
            <text:p>0</text:p>
          </table:table-cell>
          <table:table-cell office:value-type="float" office:value="53173" calcext:value-type="float">
            <text:p>53173</text:p>
          </table:table-cell>
          <table:table-cell office:value-type="float" office:value="0" calcext:value-type="float">
            <text:p>0</text:p>
          </table:table-cell>
          <table:table-cell office:value-type="float" office:value="1179" calcext:value-type="float">
            <text:p>1179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09988" calcext:value-type="float">
            <text:p>109988</text:p>
          </table:table-cell>
          <table:table-cell table:style-name="ce5" office:value-type="float" office:value="56815" calcext:value-type="float">
            <text:p>5681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REPRESENTANTES</text:p>
          </table:table-cell>
          <table:table-cell office:value-type="float" office:value="7373" calcext:value-type="float">
            <text:p>7373</text:p>
          </table:table-cell>
          <table:table-cell office:value-type="string" calcext:value-type="string">
            <text:p>JUAN CARLOS <text:s/>COLA ABARNO</text:p>
          </table:table-cell>
          <table:table-cell office:value-type="float" office:value="57638" calcext:value-type="float">
            <text:p>57638</text:p>
          </table:table-cell>
          <table:table-cell office:value-type="float" office:value="0" calcext:value-type="float">
            <text:p>0</text:p>
          </table:table-cell>
          <table:table-cell office:value-type="float" office:value="57638" calcext:value-type="float">
            <text:p>57638</text:p>
          </table:table-cell>
          <table:table-cell office:value-type="float" office:value="0" calcext:value-type="float">
            <text:p>0</text:p>
          </table:table-cell>
          <table:table-cell office:value-type="float" office:value="57638" calcext:value-type="float">
            <text:p>57638</text:p>
          </table:table-cell>
          <table:table-cell office:value-type="float" office:value="0" calcext:value-type="float">
            <text:p>0</text:p>
          </table:table-cell>
          <table:table-cell office:value-type="float" office:value="556" calcext:value-type="float">
            <text:p>556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57638" calcext:value-type="float">
            <text:p>5763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REPRESENTANTES</text:p>
          </table:table-cell>
          <table:table-cell office:value-type="float" office:value="90609" calcext:value-type="float">
            <text:p>90609</text:p>
          </table:table-cell>
          <table:table-cell office:value-type="string" calcext:value-type="string">
            <text:p>HECTOR ANIBAL PEREIRA</text:p>
          </table:table-cell>
          <table:table-cell office:value-type="float" office:value="3450199" calcext:value-type="float">
            <text:p>3450199</text:p>
          </table:table-cell>
          <table:table-cell office:value-type="float" office:value="904874" calcext:value-type="float">
            <text:p>904874</text:p>
          </table:table-cell>
          <table:table-cell office:value-type="float" office:value="2545326" calcext:value-type="float">
            <text:p>2545326</text:p>
          </table:table-cell>
          <table:table-cell office:value-type="float" office:value="859873" calcext:value-type="float">
            <text:p>859873</text:p>
          </table:table-cell>
          <table:table-cell office:value-type="float" office:value="2545325" calcext:value-type="float">
            <text:p>2545325</text:p>
          </table:table-cell>
          <table:table-cell office:value-type="float" office:value="45000" calcext:value-type="float">
            <text:p>45000</text:p>
          </table:table-cell>
          <table:table-cell office:value-type="float" office:value="9976" calcext:value-type="float">
            <text:p>997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000" calcext:value-type="float">
            <text:p>450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2246047.51" calcext:value-type="float">
            <text:p>2246047,51</text:p>
          </table:table-cell>
          <table:table-cell table:style-name="ce5" office:value-type="float" office:value="1049745.51" calcext:value-type="float">
            <text:p>1049745,5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REPRESENTA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JUAN JOSÉ LEAL</text:p>
          </table:table-cell>
          <table:table-cell office:value-type="float" office:value="1591538" calcext:value-type="float">
            <text:p>1591538</text:p>
          </table:table-cell>
          <table:table-cell office:value-type="float" office:value="1194729" calcext:value-type="float">
            <text:p>1194729</text:p>
          </table:table-cell>
          <table:table-cell office:value-type="float" office:value="844274" calcext:value-type="float">
            <text:p>844274</text:p>
          </table:table-cell>
          <table:table-cell office:value-type="float" office:value="596368" calcext:value-type="float">
            <text:p>596368</text:p>
          </table:table-cell>
          <table:table-cell office:value-type="float" office:value="396809" calcext:value-type="float">
            <text:p>396809</text:p>
          </table:table-cell>
          <table:table-cell office:value-type="float" office:value="150896" calcext:value-type="float">
            <text:p>150896</text:p>
          </table:table-cell>
          <table:table-cell office:value-type="float" office:value="3309" calcext:value-type="float">
            <text:p>33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00" calcext:value-type="float">
            <text:p>6500</text:p>
          </table:table-cell>
          <table:table-cell office:value-type="float" office:value="41500" calcext:value-type="float">
            <text:p>41500</text:p>
          </table:table-cell>
          <table:table-cell office:value-type="float" office:value="102896" calcext:value-type="float">
            <text:p>102896</text:p>
          </table:table-cell>
          <table:table-cell table:style-name="ce5" office:value-type="float" office:value="1214856.47" calcext:value-type="float">
            <text:p>1214856,47</text:p>
          </table:table-cell>
          <table:table-cell table:style-name="ce5" office:value-type="float" office:value="818047.47" calcext:value-type="float">
            <text:p>818047,4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REPRESENTANTES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MANUELA MUTTI</text:p>
          </table:table-cell>
          <table:table-cell table:number-columns-repeated="3" office:value-type="float" office:value="1304435" calcext:value-type="float">
            <text:p>13044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59" calcext:value-type="float">
            <text:p>985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5" office:value-type="float" office:value="1304435" calcext:value-type="float">
            <text:p>130443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REPRESENTANTES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MARIANA CENTRON</text:p>
          </table:table-cell>
          <table:table-cell office:value-type="float" office:value="39394" calcext:value-type="float">
            <text:p>39394</text:p>
          </table:table-cell>
          <table:table-cell office:value-type="float" office:value="0" calcext:value-type="float">
            <text:p>0</text:p>
          </table:table-cell>
          <table:table-cell office:value-type="float" office:value="39394" calcext:value-type="float">
            <text:p>39394</text:p>
          </table:table-cell>
          <table:table-cell office:value-type="float" office:value="0" calcext:value-type="float">
            <text:p>0</text:p>
          </table:table-cell>
          <table:table-cell office:value-type="float" office:value="39394" calcext:value-type="float">
            <text:p>39394</text:p>
          </table:table-cell>
          <table:table-cell office:value-type="float" office:value="0" calcext:value-type="float">
            <text:p>0</text:p>
          </table:table-cell>
          <table:table-cell office:value-type="float" office:value="386" calcext:value-type="float">
            <text:p>386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39394" calcext:value-type="float">
            <text:p>3939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REPRESENTANTES</text:p>
          </table:table-cell>
          <table:table-cell office:value-type="float" office:value="959" calcext:value-type="float">
            <text:p>959</text:p>
          </table:table-cell>
          <table:table-cell office:value-type="string" calcext:value-type="string">
            <text:p>JUAN LAGAXIO</text:p>
          </table:table-cell>
          <table:table-cell table:number-columns-repeated="3" office:value-type="float" office:value="75026" calcext:value-type="float">
            <text:p>750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11" calcext:value-type="float">
            <text:p>91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35513" calcext:value-type="float">
            <text:p>3551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REPRESENTANTES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REGINO LOPEZ</text:p>
          </table:table-cell>
          <table:table-cell office:value-type="float" office:value="234610" calcext:value-type="float">
            <text:p>234610</text:p>
          </table:table-cell>
          <table:table-cell office:value-type="float" office:value="0" calcext:value-type="float">
            <text:p>0</text:p>
          </table:table-cell>
          <table:table-cell office:value-type="float" office:value="234610" calcext:value-type="float">
            <text:p>234610</text:p>
          </table:table-cell>
          <table:table-cell office:value-type="float" office:value="0" calcext:value-type="float">
            <text:p>0</text:p>
          </table:table-cell>
          <table:table-cell office:value-type="float" office:value="234610" calcext:value-type="float">
            <text:p>234610</text:p>
          </table:table-cell>
          <table:table-cell office:value-type="float" office:value="0" calcext:value-type="float">
            <text:p>0</text:p>
          </table:table-cell>
          <table:table-cell office:value-type="float" office:value="2279" calcext:value-type="float">
            <text:p>2279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234610" calcext:value-type="float">
            <text:p>2346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REPRESENTANTES</text:p>
          </table:table-cell>
          <table:table-cell office:value-type="float" office:value="1642" calcext:value-type="float">
            <text:p>1642</text:p>
          </table:table-cell>
          <table:table-cell office:value-type="string" calcext:value-type="string">
            <text:p>FEDERICO PREVE COCCO</text:p>
          </table:table-cell>
          <table:table-cell table:number-columns-repeated="3" office:value-type="float" office:value="46535" calcext:value-type="float">
            <text:p>465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REPRESENTANTES</text:p>
          </table:table-cell>
          <table:table-cell office:value-type="float" office:value="3311" calcext:value-type="float">
            <text:p>3311</text:p>
          </table:table-cell>
          <table:table-cell office:value-type="string" calcext:value-type="string">
            <text:p>EDUARDO DANIEL CATTANI</text:p>
          </table:table-cell>
          <table:table-cell office:value-type="float" office:value="121514" calcext:value-type="float">
            <text:p>121514</text:p>
          </table:table-cell>
          <table:table-cell office:value-type="float" office:value="76046" calcext:value-type="float">
            <text:p>76046</text:p>
          </table:table-cell>
          <table:table-cell office:value-type="float" office:value="110214" calcext:value-type="float">
            <text:p>110214</text:p>
          </table:table-cell>
          <table:table-cell office:value-type="float" office:value="0" calcext:value-type="float">
            <text:p>0</text:p>
          </table:table-cell>
          <table:table-cell office:value-type="float" office:value="45468" calcext:value-type="float">
            <text:p>45468</text:p>
          </table:table-cell>
          <table:table-cell office:value-type="float" office:value="11300" calcext:value-type="float">
            <text:p>11300</text:p>
          </table:table-cell>
          <table:table-cell office:value-type="float" office:value="1080" calcext:value-type="float">
            <text:p>10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office:value-type="float" office:value="4300" calcext:value-type="float">
            <text:p>4300</text:p>
          </table:table-cell>
          <table:table-cell table:style-name="ce5" office:value-type="float" office:value="115572" calcext:value-type="float">
            <text:p>115572</text:p>
          </table:table-cell>
          <table:table-cell table:style-name="ce5" office:value-type="float" office:value="70104" calcext:value-type="float">
            <text:p>7010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REPRESENTANTES</text:p>
          </table:table-cell>
          <table:table-cell office:value-type="float" office:value="7373" calcext:value-type="float">
            <text:p>7373</text:p>
          </table:table-cell>
          <table:table-cell office:value-type="string" calcext:value-type="string">
            <text:p>JOSE MIGUEL RODRIGUEZ IGARI</text:p>
          </table:table-cell>
          <table:table-cell office:value-type="float" office:value="16574" calcext:value-type="float">
            <text:p>16574</text:p>
          </table:table-cell>
          <table:table-cell office:value-type="float" office:value="0" calcext:value-type="float">
            <text:p>0</text:p>
          </table:table-cell>
          <table:table-cell office:value-type="float" office:value="16574" calcext:value-type="float">
            <text:p>16574</text:p>
          </table:table-cell>
          <table:table-cell office:value-type="float" office:value="0" calcext:value-type="float">
            <text:p>0</text:p>
          </table:table-cell>
          <table:table-cell office:value-type="float" office:value="16574" calcext:value-type="float">
            <text:p>16574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6574" calcext:value-type="float">
            <text:p>1657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REPRESENTANTES</text:p>
          </table:table-cell>
          <table:table-cell office:value-type="float" office:value="21938" calcext:value-type="float">
            <text:p>21938</text:p>
          </table:table-cell>
          <table:table-cell office:value-type="string" calcext:value-type="string">
            <text:p>SOLEDAD MARAZZANO</text:p>
          </table:table-cell>
          <table:table-cell office:value-type="float" office:value="1160800" calcext:value-type="float">
            <text:p>1160800</text:p>
          </table:table-cell>
          <table:table-cell office:value-type="float" office:value="840600" calcext:value-type="float">
            <text:p>840600</text:p>
          </table:table-cell>
          <table:table-cell office:value-type="float" office:value="776800" calcext:value-type="float">
            <text:p>776800</text:p>
          </table:table-cell>
          <table:table-cell office:value-type="float" office:value="384000" calcext:value-type="float">
            <text:p>384000</text:p>
          </table:table-cell>
          <table:table-cell office:value-type="float" office:value="320200" calcext:value-type="float">
            <text:p>320200</text:p>
          </table:table-cell>
          <table:table-cell office:value-type="float" office:value="0" calcext:value-type="float">
            <text:p>0</text:p>
          </table:table-cell>
          <table:table-cell office:value-type="float" office:value="7634" calcext:value-type="float">
            <text:p>7634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177776" calcext:value-type="float">
            <text:p>1177776</text:p>
          </table:table-cell>
          <table:table-cell table:style-name="ce5" office:value-type="float" office:value="857576" calcext:value-type="float">
            <text:p>85757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REPRESENTANTES</text:p>
          </table:table-cell>
          <table:table-cell office:value-type="float" office:value="775005" calcext:value-type="float">
            <text:p>775005</text:p>
          </table:table-cell>
          <table:table-cell office:value-type="string" calcext:value-type="string">
            <text:p>MARIO DE LOS SANTOS</text:p>
          </table:table-cell>
          <table:table-cell table:number-columns-repeated="2" office:value-type="float" office:value="114200" calcext:value-type="float">
            <text:p>114200</text:p>
          </table:table-cell>
          <table:table-cell office:value-type="float" office:value="113200" calcext:value-type="float">
            <text:p>113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0" calcext:value-type="float">
            <text:p>110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22573" calcext:value-type="float">
            <text:p>12257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REPRESENTANTES</text:p>
          </table:table-cell>
          <table:table-cell office:value-type="float" office:value="888711" calcext:value-type="float">
            <text:p>888711</text:p>
          </table:table-cell>
          <table:table-cell office:value-type="string" calcext:value-type="string">
            <text:p>ANDRES LIMA</text:p>
          </table:table-cell>
          <table:table-cell table:number-columns-repeated="2" office:value-type="float" office:value="20000" calcext:value-type="float">
            <text:p>20000</text:p>
          </table:table-cell>
          <table:table-cell office:value-type="string" calcext:value-type="string">
            <text:p><text:s text:c="25"/>- <text:s/></text:p>
          </table:table-cell>
          <table:table-cell office:value-type="float" office:value="20000" calcext:value-type="float">
            <text:p>2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486" calcext:value-type="float">
            <text:p>1648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5" office:value-type="float" office:value="20000" calcext:value-type="float">
            <text:p>20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REPRESENTANTES</text:p>
          </table:table-cell>
          <table:table-cell office:value-type="float" office:value="1813800" calcext:value-type="float">
            <text:p>1813800</text:p>
          </table:table-cell>
          <table:table-cell office:value-type="string" calcext:value-type="string">
            <text:p>WILSON SENA</text:p>
          </table:table-cell>
          <table:table-cell table:number-columns-repeated="2" office:value-type="float" office:value="148284" calcext:value-type="float">
            <text:p>148284</text:p>
          </table:table-cell>
          <table:table-cell office:value-type="float" office:value="81284" calcext:value-type="float">
            <text:p>81284</text:p>
          </table:table-cell>
          <table:table-cell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  <table:table-cell office:value-type="float" office:value="47000" calcext:value-type="float">
            <text:p>47000</text:p>
          </table:table-cell>
          <table:table-cell office:value-type="float" office:value="1357" calcext:value-type="float">
            <text:p>13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7000" calcext:value-type="float">
            <text:p>47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79994" calcext:value-type="float">
            <text:p>7999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REPRESENTANT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RGE W GARCIA </text:p>
          </table:table-cell>
          <table:table-cell table:number-columns-repeated="2" office:value-type="float" office:value="274700" calcext:value-type="float">
            <text:p>274700</text:p>
          </table:table-cell>
          <table:table-cell office:value-type="float" office:value="160000" calcext:value-type="float">
            <text:p>16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700" calcext:value-type="float">
            <text:p>114700</text:p>
          </table:table-cell>
          <table:table-cell office:value-type="float" office:value="1570" calcext:value-type="float">
            <text:p>15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4700" calcext:value-type="float">
            <text:p>1147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94673" calcext:value-type="float">
            <text:p>9467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REPRESENTA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JAVIER GUTIERREZ</text:p>
          </table:table-cell>
          <table:table-cell office:value-type="float" office:value="1591538" calcext:value-type="float">
            <text:p>1591538</text:p>
          </table:table-cell>
          <table:table-cell office:value-type="float" office:value="602852" calcext:value-type="float">
            <text:p>602852</text:p>
          </table:table-cell>
          <table:table-cell office:value-type="float" office:value="988686" calcext:value-type="float">
            <text:p>988686</text:p>
          </table:table-cell>
          <table:table-cell office:value-type="float" office:value="610791" calcext:value-type="float">
            <text:p>610791</text:p>
          </table:table-cell>
          <table:table-cell office:value-type="float" office:value="988686" calcext:value-type="float">
            <text:p>988686</text:p>
          </table:table-cell>
          <table:table-cell office:value-type="float" office:value="30643" calcext:value-type="float">
            <text:p>30643</text:p>
          </table:table-cell>
          <table:table-cell office:value-type="float" office:value="3875" calcext:value-type="float">
            <text:p>38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643" calcext:value-type="float">
            <text:p>30643</text:p>
          </table:table-cell>
          <table:table-cell table:style-name="ce5" office:value-type="float" office:value="1145343.58" calcext:value-type="float">
            <text:p>1145343,58</text:p>
          </table:table-cell>
          <table:table-cell table:style-name="ce5" office:value-type="float" office:value="680661.58" calcext:value-type="float">
            <text:p>680661,5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REPRESENTANTES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RUBEN HERNANDORENA</text:p>
          </table:table-cell>
          <table:table-cell table:number-columns-repeated="2" office:value-type="float" office:value="92928" calcext:value-type="float">
            <text:p>92928</text:p>
          </table:table-cell>
          <table:table-cell office:value-type="float" office:value="18928" calcext:value-type="float">
            <text:p>18928</text:p>
          </table:table-cell>
          <table:table-cell office:value-type="float" office:value="34000" calcext:value-type="float">
            <text:p>34000</text:p>
          </table:table-cell>
          <table:table-cell office:value-type="float" office:value="0" calcext:value-type="float">
            <text:p>0</text:p>
          </table:table-cell>
          <table:table-cell office:value-type="float" office:value="40000" calcext:value-type="float">
            <text:p>40000</text:p>
          </table:table-cell>
          <table:table-cell office:value-type="float" office:value="316" calcext:value-type="float">
            <text:p>3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00" calcext:value-type="float">
            <text:p>40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93364" calcext:value-type="float">
            <text:p>9336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REPRESENTANTES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FABIO REYES</text:p>
          </table:table-cell>
          <table:table-cell office:value-type="float" office:value="460852" calcext:value-type="float">
            <text:p>460852</text:p>
          </table:table-cell>
          <table:table-cell office:value-type="float" office:value="40000" calcext:value-type="float">
            <text:p>40000</text:p>
          </table:table-cell>
          <table:table-cell office:value-type="float" office:value="420852" calcext:value-type="float">
            <text:p>420852</text:p>
          </table:table-cell>
          <table:table-cell office:value-type="float" office:value="40000" calcext:value-type="float">
            <text:p>40000</text:p>
          </table:table-cell>
          <table:table-cell office:value-type="float" office:value="420852" calcext:value-type="float">
            <text:p>420852</text:p>
          </table:table-cell>
          <table:table-cell office:value-type="float" office:value="0" calcext:value-type="float">
            <text:p>0</text:p>
          </table:table-cell>
          <table:table-cell office:value-type="float" office:value="4198" calcext:value-type="float">
            <text:p>4198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440852" calcext:value-type="float">
            <text:p>440852</text:p>
          </table:table-cell>
          <table:table-cell table:style-name="ce5" office:value-type="float" office:value="20000" calcext:value-type="float">
            <text:p>20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REPRESENTANTES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LEONEL MOLINELLI</text:p>
          </table:table-cell>
          <table:table-cell office:value-type="float" office:value="9083" calcext:value-type="float">
            <text:p>9083</text:p>
          </table:table-cell>
          <table:table-cell office:value-type="float" office:value="0" calcext:value-type="float">
            <text:p>0</text:p>
          </table:table-cell>
          <table:table-cell office:value-type="float" office:value="9083" calcext:value-type="float">
            <text:p>9083</text:p>
          </table:table-cell>
          <table:table-cell office:value-type="float" office:value="0" calcext:value-type="float">
            <text:p>0</text:p>
          </table:table-cell>
          <table:table-cell office:value-type="float" office:value="9083" calcext:value-type="float">
            <text:p>9083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9083" calcext:value-type="float">
            <text:p>908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REPRESENTANTES</text:p>
          </table:table-cell>
          <table:table-cell office:value-type="float" office:value="959" calcext:value-type="float">
            <text:p>959</text:p>
          </table:table-cell>
          <table:table-cell office:value-type="string" calcext:value-type="string">
            <text:p>ARMANDO CÉSPEDES</text:p>
          </table:table-cell>
          <table:table-cell table:number-columns-repeated="2" office:value-type="float" office:value="39777" calcext:value-type="float">
            <text:p>39777</text:p>
          </table:table-cell>
          <table:table-cell office:value-type="float" office:value="10077" calcext:value-type="float">
            <text:p>10077</text:p>
          </table:table-cell>
          <table:table-cell office:value-type="float" office:value="29700" calcext:value-type="float">
            <text:p>297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8000" calcext:value-type="float">
            <text:p>8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REPRESENTANT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PABLO DANIEL CABRERA STELLATELLI</text:p>
          </table:table-cell>
          <table:table-cell office:value-type="float" office:value="20853" calcext:value-type="float">
            <text:p>20853</text:p>
          </table:table-cell>
          <table:table-cell office:value-type="float" office:value="8956" calcext:value-type="float">
            <text:p>8956</text:p>
          </table:table-cell>
          <table:table-cell office:value-type="float" office:value="20853" calcext:value-type="float">
            <text:p>20853</text:p>
          </table:table-cell>
          <table:table-cell office:value-type="float" office:value="0" calcext:value-type="float">
            <text:p>0</text:p>
          </table:table-cell>
          <table:table-cell office:value-type="float" office:value="11897" calcext:value-type="float">
            <text:p>11897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6819.7903979631" calcext:value-type="float">
            <text:p>16819,7903979631</text:p>
          </table:table-cell>
          <table:table-cell table:style-name="ce5" office:value-type="float" office:value="4922.7804035481" calcext:value-type="float">
            <text:p>4922,780403548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REPRESENTANTES</text:p>
          </table:table-cell>
          <table:table-cell office:value-type="float" office:value="2121" calcext:value-type="float">
            <text:p>2121</text:p>
          </table:table-cell>
          <table:table-cell office:value-type="string" calcext:value-type="string">
            <text:p>PABLO URRETA</text:p>
          </table:table-cell>
          <table:table-cell office:value-type="float" office:value="1353446" calcext:value-type="float">
            <text:p>1353446</text:p>
          </table:table-cell>
          <table:table-cell office:value-type="float" office:value="485749" calcext:value-type="float">
            <text:p>485749</text:p>
          </table:table-cell>
          <table:table-cell office:value-type="float" office:value="867696" calcext:value-type="float">
            <text:p>867696</text:p>
          </table:table-cell>
          <table:table-cell office:value-type="float" office:value="463750" calcext:value-type="float">
            <text:p>463750</text:p>
          </table:table-cell>
          <table:table-cell office:value-type="float" office:value="867697" calcext:value-type="float">
            <text:p>867697</text:p>
          </table:table-cell>
          <table:table-cell office:value-type="float" office:value="22000" calcext:value-type="float">
            <text:p>22000</text:p>
          </table:table-cell>
          <table:table-cell office:value-type="float" office:value="8502" calcext:value-type="float">
            <text:p>85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303447" calcext:value-type="float">
            <text:p>1303447</text:p>
          </table:table-cell>
          <table:table-cell table:style-name="ce5" office:value-type="float" office:value="435750" calcext:value-type="float">
            <text:p>43575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REPRESENTANTES</text:p>
          </table:table-cell>
          <table:table-cell office:value-type="float" office:value="3311" calcext:value-type="float">
            <text:p>3311</text:p>
          </table:table-cell>
          <table:table-cell office:value-type="string" calcext:value-type="string">
            <text:p>FERNÁNDEZ SAAVEDRA, ANA GABRIELA</text:p>
          </table:table-cell>
          <table:table-cell office:value-type="float" office:value="269138" calcext:value-type="float">
            <text:p>269138</text:p>
          </table:table-cell>
          <table:table-cell office:value-type="float" office:value="179929" calcext:value-type="float">
            <text:p>179929</text:p>
          </table:table-cell>
          <table:table-cell office:value-type="float" office:value="216138" calcext:value-type="float">
            <text:p>216138</text:p>
          </table:table-cell>
          <table:table-cell office:value-type="float" office:value="0" calcext:value-type="float">
            <text:p>0</text:p>
          </table:table-cell>
          <table:table-cell office:value-type="float" office:value="89209" calcext:value-type="float">
            <text:p>89209</text:p>
          </table:table-cell>
          <table:table-cell office:value-type="float" office:value="53000" calcext:value-type="float">
            <text:p>53000</text:p>
          </table:table-cell>
          <table:table-cell office:value-type="float" office:value="2119" calcext:value-type="float">
            <text:p>21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float" office:value="43000" calcext:value-type="float">
            <text:p>43000</text:p>
          </table:table-cell>
          <table:table-cell table:style-name="ce5" office:value-type="float" office:value="209658" calcext:value-type="float">
            <text:p>209658</text:p>
          </table:table-cell>
          <table:table-cell table:style-name="ce5" office:value-type="float" office:value="120449" calcext:value-type="float">
            <text:p>12044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REPRESENTANTES</text:p>
          </table:table-cell>
          <table:table-cell office:value-type="float" office:value="5271" calcext:value-type="float">
            <text:p>5271</text:p>
          </table:table-cell>
          <table:table-cell office:value-type="string" calcext:value-type="string">
            <text:p>PABLO HOLFMAN</text:p>
          </table:table-cell>
          <table:table-cell table:number-columns-repeated="3" office:value-type="float" office:value="4000" calcext:value-type="float">
            <text:p>4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REPRESENTANTES</text:p>
          </table:table-cell>
          <table:table-cell office:value-type="float" office:value="775005" calcext:value-type="float">
            <text:p>775005</text:p>
          </table:table-cell>
          <table:table-cell office:value-type="string" calcext:value-type="string">
            <text:p>PABLO CORTÉS</text:p>
          </table:table-cell>
          <table:table-cell table:number-columns-repeated="2" office:value-type="float" office:value="112480" calcext:value-type="float">
            <text:p>112480</text:p>
          </table:table-cell>
          <table:table-cell office:value-type="float" office:value="111480" calcext:value-type="float">
            <text:p>1114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8" calcext:value-type="float">
            <text:p>107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15295" calcext:value-type="float">
            <text:p>11529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REPRESENTANTES</text:p>
          </table:table-cell>
          <table:table-cell office:value-type="float" office:value="60910017373" calcext:value-type="float">
            <text:p>60910017373</text:p>
          </table:table-cell>
          <table:table-cell office:value-type="string" calcext:value-type="string">
            <text:p>WALTER DE LEON</text:p>
          </table:table-cell>
          <table:table-cell office:value-type="float" office:value="1142917" calcext:value-type="float">
            <text:p>1142917</text:p>
          </table:table-cell>
          <table:table-cell office:value-type="float" office:value="0" calcext:value-type="float">
            <text:p>0</text:p>
          </table:table-cell>
          <table:table-cell office:value-type="float" office:value="1142917" calcext:value-type="float">
            <text:p>1142917</text:p>
          </table:table-cell>
          <table:table-cell office:value-type="float" office:value="0" calcext:value-type="float">
            <text:p>0</text:p>
          </table:table-cell>
          <table:table-cell office:value-type="float" office:value="1142917" calcext:value-type="float">
            <text:p>1142917</text:p>
          </table:table-cell>
          <table:table-cell office:value-type="float" office:value="0" calcext:value-type="float">
            <text:p>0</text:p>
          </table:table-cell>
          <table:table-cell office:value-type="float" office:value="11051" calcext:value-type="float">
            <text:p>11051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1142917" calcext:value-type="float">
            <text:p>11429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REPRESENTANTES</text:p>
          </table:table-cell>
          <table:table-cell office:value-type="float" office:value="642" calcext:value-type="float">
            <text:p>642</text:p>
          </table:table-cell>
          <table:table-cell office:value-type="string" calcext:value-type="string">
            <text:p>ALEXIS DAMIÀN ALONSO PEREZ</text:p>
          </table:table-cell>
          <table:table-cell office:value-type="float" office:value="44698" calcext:value-type="float">
            <text:p>44698</text:p>
          </table:table-cell>
          <table:table-cell office:value-type="float" office:value="26258" calcext:value-type="float">
            <text:p>26258</text:p>
          </table:table-cell>
          <table:table-cell office:value-type="float" office:value="44698" calcext:value-type="float">
            <text:p>44698</text:p>
          </table:table-cell>
          <table:table-cell office:value-type="float" office:value="0" calcext:value-type="float">
            <text:p>0</text:p>
          </table:table-cell>
          <table:table-cell office:value-type="float" office:value="18440" calcext:value-type="float">
            <text:p>18440</text:p>
          </table:table-cell>
          <table:table-cell office:value-type="float" office:value="0" calcext:value-type="float">
            <text:p>0</text:p>
          </table:table-cell>
          <table:table-cell office:value-type="float" office:value="438" calcext:value-type="float">
            <text:p>438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35579" calcext:value-type="float">
            <text:p>35579</text:p>
          </table:table-cell>
          <table:table-cell table:style-name="ce5" office:value-type="float" office:value="17139" calcext:value-type="float">
            <text:p>1713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REPRESENTANTES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MARTIN IBARBURU</text:p>
          </table:table-cell>
          <table:table-cell table:number-columns-repeated="3" office:value-type="float" office:value="56576" calcext:value-type="float">
            <text:p>565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3" calcext:value-type="float">
            <text:p>68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REPRESENTANTES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ANTONIO BENITEZ</text:p>
          </table:table-cell>
          <table:table-cell office:value-type="float" office:value="375655" calcext:value-type="float">
            <text:p>375655</text:p>
          </table:table-cell>
          <table:table-cell office:value-type="float" office:value="0" calcext:value-type="float">
            <text:p>0</text:p>
          </table:table-cell>
          <table:table-cell office:value-type="float" office:value="375655" calcext:value-type="float">
            <text:p>375655</text:p>
          </table:table-cell>
          <table:table-cell office:value-type="float" office:value="0" calcext:value-type="float">
            <text:p>0</text:p>
          </table:table-cell>
          <table:table-cell office:value-type="float" office:value="375655" calcext:value-type="float">
            <text:p>375655</text:p>
          </table:table-cell>
          <table:table-cell office:value-type="float" office:value="0" calcext:value-type="float">
            <text:p>0</text:p>
          </table:table-cell>
          <table:table-cell office:value-type="float" office:value="3628" calcext:value-type="float">
            <text:p>3628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375655" calcext:value-type="float">
            <text:p>37565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REPRESENTANTES</text:p>
          </table:table-cell>
          <table:table-cell office:value-type="float" office:value="1642" calcext:value-type="float">
            <text:p>1642</text:p>
          </table:table-cell>
          <table:table-cell office:value-type="string" calcext:value-type="string">
            <text:p>FLORENCIA CALDES</text:p>
          </table:table-cell>
          <table:table-cell table:number-columns-repeated="3" office:value-type="float" office:value="17144" calcext:value-type="float">
            <text:p>171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REPRESENTANT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PABLO DANIEL CABRERA STELLATELLI</text:p>
          </table:table-cell>
          <table:table-cell office:value-type="float" office:value="21667" calcext:value-type="float">
            <text:p>21667</text:p>
          </table:table-cell>
          <table:table-cell office:value-type="float" office:value="6796" calcext:value-type="float">
            <text:p>6796</text:p>
          </table:table-cell>
          <table:table-cell office:value-type="float" office:value="21667" calcext:value-type="float">
            <text:p>21667</text:p>
          </table:table-cell>
          <table:table-cell office:value-type="float" office:value="0" calcext:value-type="float">
            <text:p>0</text:p>
          </table:table-cell>
          <table:table-cell office:value-type="float" office:value="14871" calcext:value-type="float">
            <text:p>14871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21024.7353490211" calcext:value-type="float">
            <text:p>21024,7353490211</text:p>
          </table:table-cell>
          <table:table-cell table:style-name="ce5" office:value-type="float" office:value="6153.4754942311" calcext:value-type="float">
            <text:p>6153,475494231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REPRESENTANTES</text:p>
          </table:table-cell>
          <table:table-cell office:value-type="float" office:value="2121" calcext:value-type="float">
            <text:p>2121</text:p>
          </table:table-cell>
          <table:table-cell office:value-type="string" calcext:value-type="string">
            <text:p>JULIO CESAR GUASTAVINO AGUIAR</text:p>
          </table:table-cell>
          <table:table-cell office:value-type="float" office:value="1419395" calcext:value-type="float">
            <text:p>1419395</text:p>
          </table:table-cell>
          <table:table-cell office:value-type="float" office:value="642530" calcext:value-type="float">
            <text:p>642530</text:p>
          </table:table-cell>
          <table:table-cell office:value-type="float" office:value="776865" calcext:value-type="float">
            <text:p>776865</text:p>
          </table:table-cell>
          <table:table-cell office:value-type="float" office:value="593750" calcext:value-type="float">
            <text:p>593750</text:p>
          </table:table-cell>
          <table:table-cell office:value-type="float" office:value="776865" calcext:value-type="float">
            <text:p>776865</text:p>
          </table:table-cell>
          <table:table-cell office:value-type="float" office:value="48780" calcext:value-type="float">
            <text:p>48780</text:p>
          </table:table-cell>
          <table:table-cell office:value-type="float" office:value="7612" calcext:value-type="float">
            <text:p>76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780" calcext:value-type="float">
            <text:p>487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419216" calcext:value-type="float">
            <text:p>1419216</text:p>
          </table:table-cell>
          <table:table-cell table:style-name="ce5" office:value-type="float" office:value="642351" calcext:value-type="float">
            <text:p>64235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REPRESENTANTES</text:p>
          </table:table-cell>
          <table:table-cell office:value-type="float" office:value="3311" calcext:value-type="float">
            <text:p>3311</text:p>
          </table:table-cell>
          <table:table-cell office:value-type="string" calcext:value-type="string">
            <text:p>BETINA TALICE PIÑEYRO ZIPITRÍA</text:p>
          </table:table-cell>
          <table:table-cell table:number-columns-repeated="3" office:value-type="float" office:value="50000" calcext:value-type="float">
            <text:p>5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2" calcext:value-type="float">
            <text:p>72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29809" calcext:value-type="float">
            <text:p>2980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REPRESENTANTES</text:p>
          </table:table-cell>
          <table:table-cell office:value-type="float" office:value="5271" calcext:value-type="float">
            <text:p>5271</text:p>
          </table:table-cell>
          <table:table-cell office:value-type="string" calcext:value-type="string">
            <text:p>JUAN SARDELA VIZOSA</text:p>
          </table:table-cell>
          <table:table-cell table:number-columns-repeated="3" office:value-type="float" office:value="7000" calcext:value-type="float">
            <text:p>7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REPRESENTANTES</text:p>
          </table:table-cell>
          <table:table-cell office:value-type="float" office:value="6009" calcext:value-type="float">
            <text:p>6009</text:p>
          </table:table-cell>
          <table:table-cell office:value-type="string" calcext:value-type="string">
            <text:p>WALTER MAIDANA</text:p>
          </table:table-cell>
          <table:table-cell table:number-columns-repeated="2" office:value-type="float" office:value="198826" calcext:value-type="float">
            <text:p>198826</text:p>
          </table:table-cell>
          <table:table-cell office:value-type="float" office:value="189526" calcext:value-type="float">
            <text:p>1895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00" calcext:value-type="float">
            <text:p>9300</text:p>
          </table:table-cell>
          <table:table-cell office:value-type="float" office:value="2288" calcext:value-type="float">
            <text:p>2288</text:p>
          </table:table-cell>
          <table:table-cell office:value-type="float" office:value="0" calcext:value-type="float">
            <text:p>0</text:p>
          </table:table-cell>
          <table:table-cell office:value-type="float" office:value="9300" calcext:value-type="float">
            <text:p>93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9300" calcext:value-type="float">
            <text:p>93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REPRESENTANTES</text:p>
          </table:table-cell>
          <table:table-cell office:value-type="float" office:value="90609" calcext:value-type="float">
            <text:p>90609</text:p>
          </table:table-cell>
          <table:table-cell office:value-type="string" calcext:value-type="string">
            <text:p>ENZO MALAN</text:p>
          </table:table-cell>
          <table:table-cell table:number-columns-repeated="3" office:value-type="float" office:value="1496264" calcext:value-type="float">
            <text:p>14962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51" calcext:value-type="float">
            <text:p>7851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5" office:value-type="float" office:value="1496264" calcext:value-type="float">
            <text:p>149626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REPRESENTANTES</text:p>
          </table:table-cell>
          <table:table-cell office:value-type="float" office:value="711764" calcext:value-type="float">
            <text:p>711764</text:p>
          </table:table-cell>
          <table:table-cell office:value-type="string" calcext:value-type="string">
            <text:p>RAMON MASTANDREA</text:p>
          </table:table-cell>
          <table:table-cell table:number-columns-repeated="2" office:value-type="float" office:value="151424" calcext:value-type="float">
            <text:p>151424</text:p>
          </table:table-cell>
          <table:table-cell office:value-type="float" office:value="42198" calcext:value-type="float">
            <text:p>42198</text:p>
          </table:table-cell>
          <table:table-cell office:value-type="float" office:value="95000" calcext:value-type="float">
            <text:p>95000</text:p>
          </table:table-cell>
          <table:table-cell office:value-type="float" office:value="0" calcext:value-type="float">
            <text:p>0</text:p>
          </table:table-cell>
          <table:table-cell office:value-type="float" office:value="14226" calcext:value-type="float">
            <text:p>14226</text:p>
          </table:table-cell>
          <table:table-cell office:value-type="float" office:value="4833" calcext:value-type="float">
            <text:p>48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226" calcext:value-type="float">
            <text:p>14226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151424" calcext:value-type="float">
            <text:p>15142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REPRESENTANTES</text:p>
          </table:table-cell>
          <table:table-cell office:value-type="float" office:value="775005" calcext:value-type="float">
            <text:p>775005</text:p>
          </table:table-cell>
          <table:table-cell office:value-type="string" calcext:value-type="string">
            <text:p>GIANINA PRADO</text:p>
          </table:table-cell>
          <table:table-cell table:number-columns-repeated="2" office:value-type="float" office:value="112400" calcext:value-type="float">
            <text:p>112400</text:p>
          </table:table-cell>
          <table:table-cell office:value-type="float" office:value="111400" calcext:value-type="float">
            <text:p>1114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0" calcext:value-type="float">
            <text:p>130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18930" calcext:value-type="float">
            <text:p>11893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REPRESENTANTES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EDGARDO RODRIGUEZ</text:p>
          </table:table-cell>
          <table:table-cell table:number-columns-repeated="3" office:value-type="float" office:value="1573457" calcext:value-type="float">
            <text:p>15734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073" calcext:value-type="float">
            <text:p>1207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5" office:value-type="float" office:value="1573457" calcext:value-type="float">
            <text:p>157345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REPRESENTANTES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MARY FRUGONI</text:p>
          </table:table-cell>
          <table:table-cell office:value-type="float" office:value="142270" calcext:value-type="float">
            <text:p>142270</text:p>
          </table:table-cell>
          <table:table-cell office:value-type="float" office:value="45000" calcext:value-type="float">
            <text:p>45000</text:p>
          </table:table-cell>
          <table:table-cell office:value-type="float" office:value="97270" calcext:value-type="float">
            <text:p>97270</text:p>
          </table:table-cell>
          <table:table-cell office:value-type="float" office:value="0" calcext:value-type="float">
            <text:p>0</text:p>
          </table:table-cell>
          <table:table-cell office:value-type="float" office:value="97270" calcext:value-type="float">
            <text:p>97270</text:p>
          </table:table-cell>
          <table:table-cell office:value-type="float" office:value="35000" calcext:value-type="float">
            <text:p>35000</text:p>
          </table:table-cell>
          <table:table-cell office:value-type="float" office:value="945" calcext:value-type="float">
            <text:p>9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000" calcext:value-type="float">
            <text:p>350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42141.5" calcext:value-type="float">
            <text:p>142141,5</text:p>
          </table:table-cell>
          <table:table-cell table:style-name="ce5" office:value-type="float" office:value="44871.5" calcext:value-type="float">
            <text:p>44871,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REPRESENTANTES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ALFREDO CORREA</text:p>
          </table:table-cell>
          <table:table-cell office:value-type="float" office:value="18268" calcext:value-type="float">
            <text:p>18268</text:p>
          </table:table-cell>
          <table:table-cell office:value-type="float" office:value="0" calcext:value-type="float">
            <text:p>0</text:p>
          </table:table-cell>
          <table:table-cell office:value-type="float" office:value="18268" calcext:value-type="float">
            <text:p>18268</text:p>
          </table:table-cell>
          <table:table-cell office:value-type="float" office:value="0" calcext:value-type="float">
            <text:p>0</text:p>
          </table:table-cell>
          <table:table-cell office:value-type="float" office:value="18268" calcext:value-type="float">
            <text:p>18268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8268" calcext:value-type="float">
            <text:p>1826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REPRESENTANT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PABLO DANIEL CABRERA STELLATELLI</text:p>
          </table:table-cell>
          <table:table-cell office:value-type="float" office:value="19269" calcext:value-type="float">
            <text:p>19269</text:p>
          </table:table-cell>
          <table:table-cell office:value-type="float" office:value="7372" calcext:value-type="float">
            <text:p>7372</text:p>
          </table:table-cell>
          <table:table-cell office:value-type="float" office:value="19269" calcext:value-type="float">
            <text:p>19269</text:p>
          </table:table-cell>
          <table:table-cell office:value-type="float" office:value="0" calcext:value-type="float">
            <text:p>0</text:p>
          </table:table-cell>
          <table:table-cell office:value-type="float" office:value="11897" calcext:value-type="float">
            <text:p>11897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6819.7903979631" calcext:value-type="float">
            <text:p>16819,7903979631</text:p>
          </table:table-cell>
          <table:table-cell table:style-name="ce5" office:value-type="float" office:value="4922.7804035481" calcext:value-type="float">
            <text:p>4922,780403548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REPRESENTANTES</text:p>
          </table:table-cell>
          <table:table-cell office:value-type="float" office:value="2275" calcext:value-type="float">
            <text:p>2275</text:p>
          </table:table-cell>
          <table:table-cell office:value-type="string" calcext:value-type="string">
            <text:p>JUAN CARLOS GÓMEZ DE FREITAS BOGGIO</text:p>
          </table:table-cell>
          <table:table-cell office:value-type="float" office:value="18836" calcext:value-type="float">
            <text:p>18836</text:p>
          </table:table-cell>
          <table:table-cell office:value-type="float" office:value="0" calcext:value-type="float">
            <text:p>0</text:p>
          </table:table-cell>
          <table:table-cell office:value-type="float" office:value="18836" calcext:value-type="float">
            <text:p>18836</text:p>
          </table:table-cell>
          <table:table-cell office:value-type="float" office:value="0" calcext:value-type="float">
            <text:p>0</text:p>
          </table:table-cell>
          <table:table-cell office:value-type="float" office:value="18836" calcext:value-type="float">
            <text:p>18836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8836" calcext:value-type="float">
            <text:p>1883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REPRESENTANTES</text:p>
          </table:table-cell>
          <table:table-cell office:value-type="float" office:value="3311" calcext:value-type="float">
            <text:p>3311</text:p>
          </table:table-cell>
          <table:table-cell office:value-type="string" calcext:value-type="string">
            <text:p>MAGALI LEGAZCUE</text:p>
          </table:table-cell>
          <table:table-cell table:number-columns-repeated="3" office:value-type="float" office:value="69350" calcext:value-type="float">
            <text:p>693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1" calcext:value-type="float">
            <text:p>63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REPRESENTANTES</text:p>
          </table:table-cell>
          <table:table-cell office:value-type="float" office:value="9393" calcext:value-type="float">
            <text:p>9393</text:p>
          </table:table-cell>
          <table:table-cell office:value-type="string" calcext:value-type="string">
            <text:p>EDUARDO MENDEZ CAMARAN</text:p>
          </table:table-cell>
          <table:table-cell office:value-type="float" office:value="10200" calcext:value-type="float">
            <text:p>10200</text:p>
          </table:table-cell>
          <table:table-cell office:value-type="float" office:value="0" calcext:value-type="float">
            <text:p>0</text:p>
          </table:table-cell>
          <table:table-cell office:value-type="float" office:value="10200" calcext:value-type="float">
            <text:p>10200</text:p>
          </table:table-cell>
          <table:table-cell office:value-type="float" office:value="0" calcext:value-type="float">
            <text:p>0</text:p>
          </table:table-cell>
          <table:table-cell office:value-type="float" office:value="10200" calcext:value-type="float">
            <text:p>10200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0200" calcext:value-type="float">
            <text:p>102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REPRESENTANTES</text:p>
          </table:table-cell>
          <table:table-cell office:value-type="float" office:value="902121" calcext:value-type="float">
            <text:p>902121</text:p>
          </table:table-cell>
          <table:table-cell office:value-type="string" calcext:value-type="string">
            <text:p>ROSANO RICARDO</text:p>
          </table:table-cell>
          <table:table-cell office:value-type="float" office:value="1648661" calcext:value-type="float">
            <text:p>1648661</text:p>
          </table:table-cell>
          <table:table-cell office:value-type="float" office:value="972257" calcext:value-type="float">
            <text:p>972257</text:p>
          </table:table-cell>
          <table:table-cell office:value-type="float" office:value="1276235" calcext:value-type="float">
            <text:p>1276235</text:p>
          </table:table-cell>
          <table:table-cell office:value-type="float" office:value="372426" calcext:value-type="float">
            <text:p>372426</text:p>
          </table:table-cell>
          <table:table-cell office:value-type="float" office:value="676404" calcext:value-type="float">
            <text:p>676404</text:p>
          </table:table-cell>
          <table:table-cell office:value-type="float" office:value="0" calcext:value-type="float">
            <text:p>0</text:p>
          </table:table-cell>
          <table:table-cell office:value-type="float" office:value="5002" calcext:value-type="float">
            <text:p>500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984588" calcext:value-type="float">
            <text:p>984588</text:p>
          </table:table-cell>
          <table:table-cell table:style-name="ce5" office:value-type="float" office:value="384758" calcext:value-type="float">
            <text:p>38475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REPRESENTANTES</text:p>
          </table:table-cell>
          <table:table-cell office:value-type="float" office:value="711100177" calcext:value-type="float">
            <text:p>711100177</text:p>
          </table:table-cell>
          <table:table-cell office:value-type="string" calcext:value-type="string">
            <text:p>RUDIAR ESQUIVO</text:p>
          </table:table-cell>
          <table:table-cell table:number-columns-repeated="2" office:value-type="float" office:value="20000" calcext:value-type="float">
            <text:p>20000</text:p>
          </table:table-cell>
          <table:table-cell office:value-type="string" calcext:value-type="string">
            <text:p><text:s text:c="25"/>- <text:s/></text:p>
          </table:table-cell>
          <table:table-cell office:value-type="float" office:value="20000" calcext:value-type="float">
            <text:p>2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85" calcext:value-type="float">
            <text:p>848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20000" calcext:value-type="float">
            <text:p>20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REPRESENTANTES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AROLDO PIMIENTA</text:p>
          </table:table-cell>
          <table:table-cell table:number-columns-repeated="2" office:value-type="float" office:value="20000" calcext:value-type="float">
            <text:p>20000</text:p>
          </table:table-cell>
          <table:table-cell office:value-type="string" calcext:value-type="string">
            <text:p><text:s text:c="25"/>- <text:s/></text:p>
          </table:table-cell>
          <table:table-cell office:value-type="float" office:value="20000" calcext:value-type="float">
            <text:p>2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7" calcext:value-type="float">
            <text:p>119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20000" calcext:value-type="float">
            <text:p>20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REPRESENTANTES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RAUL CAMPANELLA</text:p>
          </table:table-cell>
          <table:table-cell office:value-type="float" office:value="7042" calcext:value-type="float">
            <text:p>7042</text:p>
          </table:table-cell>
          <table:table-cell office:value-type="float" office:value="0" calcext:value-type="float">
            <text:p>0</text:p>
          </table:table-cell>
          <table:table-cell office:value-type="float" office:value="7042" calcext:value-type="float">
            <text:p>7042</text:p>
          </table:table-cell>
          <table:table-cell office:value-type="float" office:value="0" calcext:value-type="float">
            <text:p>0</text:p>
          </table:table-cell>
          <table:table-cell office:value-type="float" office:value="7042" calcext:value-type="float">
            <text:p>7042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7042" calcext:value-type="float">
            <text:p>704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REPRESENTANT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MARÍA LETICIA ARREDONDO LARROSA</text:p>
          </table:table-cell>
          <table:table-cell office:value-type="float" office:value="17861" calcext:value-type="float">
            <text:p>17861</text:p>
          </table:table-cell>
          <table:table-cell office:value-type="float" office:value="5964" calcext:value-type="float">
            <text:p>5964</text:p>
          </table:table-cell>
          <table:table-cell office:value-type="float" office:value="17861" calcext:value-type="float">
            <text:p>17861</text:p>
          </table:table-cell>
          <table:table-cell office:value-type="float" office:value="0" calcext:value-type="float">
            <text:p>0</text:p>
          </table:table-cell>
          <table:table-cell office:value-type="float" office:value="11897" calcext:value-type="float">
            <text:p>11897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6819.7903979631" calcext:value-type="float">
            <text:p>16819,7903979631</text:p>
          </table:table-cell>
          <table:table-cell table:style-name="ce5" office:value-type="float" office:value="4922.7804035481" calcext:value-type="float">
            <text:p>4922,780403548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REPRESENTANTES</text:p>
          </table:table-cell>
          <table:table-cell office:value-type="float" office:value="2121" calcext:value-type="float">
            <text:p>2121</text:p>
          </table:table-cell>
          <table:table-cell office:value-type="string" calcext:value-type="string">
            <text:p>NINO MEDINA</text:p>
          </table:table-cell>
          <table:table-cell office:value-type="float" office:value="1027606" calcext:value-type="float">
            <text:p>1027606</text:p>
          </table:table-cell>
          <table:table-cell office:value-type="float" office:value="700000" calcext:value-type="float">
            <text:p>700000</text:p>
          </table:table-cell>
          <table:table-cell office:value-type="float" office:value="327606" calcext:value-type="float">
            <text:p>327606</text:p>
          </table:table-cell>
          <table:table-cell office:value-type="float" office:value="632500" calcext:value-type="float">
            <text:p>632500</text:p>
          </table:table-cell>
          <table:table-cell office:value-type="float" office:value="327606" calcext:value-type="float">
            <text:p>327606</text:p>
          </table:table-cell>
          <table:table-cell office:value-type="float" office:value="0" calcext:value-type="float">
            <text:p>0</text:p>
          </table:table-cell>
          <table:table-cell office:value-type="float" office:value="3210" calcext:value-type="float">
            <text:p>321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923372" calcext:value-type="float">
            <text:p>923372</text:p>
          </table:table-cell>
          <table:table-cell table:style-name="ce5" office:value-type="float" office:value="595766" calcext:value-type="float">
            <text:p>59576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REPRESENTANTES</text:p>
          </table:table-cell>
          <table:table-cell office:value-type="float" office:value="3311" calcext:value-type="float">
            <text:p>3311</text:p>
          </table:table-cell>
          <table:table-cell office:value-type="string" calcext:value-type="string">
            <text:p>MATILDE SUSANA VINAY ALVAREZ</text:p>
          </table:table-cell>
          <table:table-cell office:value-type="float" office:value="120774" calcext:value-type="float">
            <text:p>120774</text:p>
          </table:table-cell>
          <table:table-cell office:value-type="float" office:value="91683" calcext:value-type="float">
            <text:p>91683</text:p>
          </table:table-cell>
          <table:table-cell office:value-type="float" office:value="70516" calcext:value-type="float">
            <text:p>70516</text:p>
          </table:table-cell>
          <table:table-cell office:value-type="float" office:value="0" calcext:value-type="float">
            <text:p>0</text:p>
          </table:table-cell>
          <table:table-cell office:value-type="float" office:value="29091" calcext:value-type="float">
            <text:p>29091</text:p>
          </table:table-cell>
          <table:table-cell office:value-type="float" office:value="50258" calcext:value-type="float">
            <text:p>50258</text:p>
          </table:table-cell>
          <table:table-cell office:value-type="float" office:value="691" calcext:value-type="float">
            <text:p>691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778" calcext:value-type="float">
            <text:p>48778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20769" calcext:value-type="float">
            <text:p>120769</text:p>
          </table:table-cell>
          <table:table-cell table:style-name="ce5" office:value-type="float" office:value="91678" calcext:value-type="float">
            <text:p>9167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REPRESENTANTES</text:p>
          </table:table-cell>
          <table:table-cell office:value-type="float" office:value="4090" calcext:value-type="float">
            <text:p>4090</text:p>
          </table:table-cell>
          <table:table-cell office:value-type="string" calcext:value-type="string">
            <text:p>SERGIO MIER</text:p>
          </table:table-cell>
          <table:table-cell office:value-type="float" office:value="1844527" calcext:value-type="float">
            <text:p>1844527</text:p>
          </table:table-cell>
          <table:table-cell office:value-type="float" office:value="444547" calcext:value-type="float">
            <text:p>444547</text:p>
          </table:table-cell>
          <table:table-cell office:value-type="float" office:value="1399980" calcext:value-type="float">
            <text:p>1399980</text:p>
          </table:table-cell>
          <table:table-cell office:value-type="float" office:value="443817" calcext:value-type="float">
            <text:p>443817</text:p>
          </table:table-cell>
          <table:table-cell office:value-type="float" office:value="1399980" calcext:value-type="float">
            <text:p>1399980</text:p>
          </table:table-cell>
          <table:table-cell office:value-type="float" office:value="730" calcext:value-type="float">
            <text:p>730</text:p>
          </table:table-cell>
          <table:table-cell office:value-type="float" office:value="5487" calcext:value-type="float">
            <text:p>548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0" calcext:value-type="float">
            <text:p>7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1125000.96" calcext:value-type="float">
            <text:p>1125000,96</text:p>
          </table:table-cell>
          <table:table-cell table:style-name="ce5" office:value-type="float" office:value="467009.96" calcext:value-type="float">
            <text:p>467009,9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REPRESENTANTES</text:p>
          </table:table-cell>
          <table:table-cell office:value-type="float" office:value="5271" calcext:value-type="float">
            <text:p>5271</text:p>
          </table:table-cell>
          <table:table-cell office:value-type="string" calcext:value-type="string">
            <text:p>CARLOS SÁNCHEZ</text:p>
          </table:table-cell>
          <table:table-cell table:number-columns-repeated="3" office:value-type="float" office:value="5000" calcext:value-type="float">
            <text:p>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3500" calcext:value-type="float">
            <text:p>35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REPRESENTANTES</text:p>
          </table:table-cell>
          <table:table-cell office:value-type="float" office:value="7373" calcext:value-type="float">
            <text:p>7373</text:p>
          </table:table-cell>
          <table:table-cell office:value-type="string" calcext:value-type="string">
            <text:p>JOSE ALFREDO PUIGDEVALL TONNA</text:p>
          </table:table-cell>
          <table:table-cell office:value-type="float" office:value="12419" calcext:value-type="float">
            <text:p>12419</text:p>
          </table:table-cell>
          <table:table-cell office:value-type="float" office:value="0" calcext:value-type="float">
            <text:p>0</text:p>
          </table:table-cell>
          <table:table-cell office:value-type="float" office:value="12419" calcext:value-type="float">
            <text:p>12419</text:p>
          </table:table-cell>
          <table:table-cell office:value-type="float" office:value="0" calcext:value-type="float">
            <text:p>0</text:p>
          </table:table-cell>
          <table:table-cell office:value-type="float" office:value="12419" calcext:value-type="float">
            <text:p>12419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2419" calcext:value-type="float">
            <text:p>124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REPRESENTANTES</text:p>
          </table:table-cell>
          <table:table-cell office:value-type="float" office:value="775005" calcext:value-type="float">
            <text:p>775005</text:p>
          </table:table-cell>
          <table:table-cell office:value-type="string" calcext:value-type="string">
            <text:p>JOHN ACOSTA</text:p>
          </table:table-cell>
          <table:table-cell table:number-columns-repeated="2" office:value-type="float" office:value="55700" calcext:value-type="float">
            <text:p>55700</text:p>
          </table:table-cell>
          <table:table-cell office:value-type="float" office:value="54700" calcext:value-type="float">
            <text:p>547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9" calcext:value-type="float">
            <text:p>52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65431" calcext:value-type="float">
            <text:p>6543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REPRESENTANTES</text:p>
          </table:table-cell>
          <table:table-cell office:value-type="float" office:value="6091001" calcext:value-type="float">
            <text:p>6091001</text:p>
          </table:table-cell>
          <table:table-cell office:value-type="string" calcext:value-type="string">
            <text:p>FRANCISCO DA SILVA</text:p>
          </table:table-cell>
          <table:table-cell table:number-columns-repeated="3" office:value-type="float" office:value="575561" calcext:value-type="float">
            <text:p>5755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15" calcext:value-type="float">
            <text:p>371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575561" calcext:value-type="float">
            <text:p>57556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REPRESENTANTES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ALVARO GERMANO</text:p>
          </table:table-cell>
          <table:table-cell table:number-columns-repeated="2" office:value-type="float" office:value="10200" calcext:value-type="float">
            <text:p>10200</text:p>
          </table:table-cell>
          <table:table-cell office:value-type="string" calcext:value-type="string">
            <text:p><text:s text:c="25"/>- <text:s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00" calcext:value-type="float">
            <text:p>10200</text:p>
          </table:table-cell>
          <table:table-cell office:value-type="float" office:value="267" calcext:value-type="float">
            <text:p>267</text:p>
          </table:table-cell>
          <table:table-cell office:value-type="float" office:value="0" calcext:value-type="float">
            <text:p>0</text:p>
          </table:table-cell>
          <table:table-cell office:value-type="float" office:value="10200" calcext:value-type="float">
            <text:p>102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10200" calcext:value-type="float">
            <text:p>102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REPRESENTANTES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RODOLFO CARAM</text:p>
          </table:table-cell>
          <table:table-cell table:number-columns-repeated="3" office:value-type="float" office:value="187000" calcext:value-type="float">
            <text:p>187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27" calcext:value-type="float">
            <text:p>222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2836252.96" calcext:value-type="float">
            <text:p>2836252,9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REPRESENTANTES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JULIO CESAR SILVEIRA CORREA</text:p>
          </table:table-cell>
          <table:table-cell table:number-columns-repeated="2" office:value-type="float" office:value="1081229" calcext:value-type="float">
            <text:p>1081229</text:p>
          </table:table-cell>
          <table:table-cell office:value-type="float" office:value="898656" calcext:value-type="float">
            <text:p>8986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573" calcext:value-type="float">
            <text:p>182573</text:p>
          </table:table-cell>
          <table:table-cell office:value-type="float" office:value="8643" calcext:value-type="float">
            <text:p>86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3200" calcext:value-type="float">
            <text:p>53200</text:p>
          </table:table-cell>
          <table:table-cell office:value-type="float" office:value="129373" calcext:value-type="float">
            <text:p>129373</text:p>
          </table:table-cell>
          <table:table-cell table:number-columns-repeated="2" table:style-name="ce5" office:value-type="float" office:value="1081229.3" calcext:value-type="float">
            <text:p>1081229,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REPRESENTANTES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NO FIGURA EN LA PAGINA DE LA CORTE ELECTORAL</text:p>
          </table:table-cell>
          <table:table-cell office:value-type="string" calcext:value-type="string">
            <text:p><text:s text:c="25"/>- <text:s/>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28" calcext:value-type="float">
            <text:p>52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REPRESENTANT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ARIO AYALA</text:p>
          </table:table-cell>
          <table:table-cell table:number-columns-repeated="2" office:value-type="float" office:value="1636017" calcext:value-type="float">
            <text:p>1636017</text:p>
          </table:table-cell>
          <table:table-cell office:value-type="float" office:value="734563" calcext:value-type="float">
            <text:p>7345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1454" calcext:value-type="float">
            <text:p>901454</text:p>
          </table:table-cell>
          <table:table-cell office:value-type="float" office:value="8831" calcext:value-type="float">
            <text:p>8831</text:p>
          </table:table-cell>
          <table:table-cell office:value-type="float" office:value="1" calcext:value-type="float">
            <text:p>1</text:p>
          </table:table-cell>
          <table:table-cell office:value-type="float" office:value="252320" calcext:value-type="float">
            <text:p>252320</text:p>
          </table:table-cell>
          <table:table-cell office:value-type="float" office:value="153000" calcext:value-type="float">
            <text:p>153000</text:p>
          </table:table-cell>
          <table:table-cell office:value-type="float" office:value="38430" calcext:value-type="float">
            <text:p>38430</text:p>
          </table:table-cell>
          <table:table-cell office:value-type="float" office:value="457704" calcext:value-type="float">
            <text:p>457704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901453.51" calcext:value-type="float">
            <text:p>901453,5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WALKER AMARILLO LOPEZ</text:p>
          </table:table-cell>
          <table:table-cell table:number-columns-repeated="3" office:value-type="float" office:value="72292" calcext:value-type="float">
            <text:p>722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75178" calcext:value-type="float">
            <text:p>7517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LARA, JULIO</text:p>
          </table:table-cell>
          <table:table-cell table:number-columns-repeated="3" office:value-type="float" office:value="243982" calcext:value-type="float">
            <text:p>2439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243982" calcext:value-type="float">
            <text:p>24398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NO FIGURA EN LA PAGINA DE LA CORTE ELECTORAL</text:p>
          </table:table-cell>
          <table:table-cell office:value-type="string" calcext:value-type="string">
            <text:p><text:s text:c="25"/>- <text:s/>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ALVARO GERMANO</text:p>
          </table:table-cell>
          <table:table-cell table:number-columns-repeated="2" office:value-type="float" office:value="10200" calcext:value-type="float">
            <text:p>10200</text:p>
          </table:table-cell>
          <table:table-cell office:value-type="string" calcext:value-type="string">
            <text:p><text:s text:c="25"/>- <text:s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00" calcext:value-type="float">
            <text:p>10200</text:p>
          </table:table-cell>
          <table:table-cell office:value-type="float" office:value="863" calcext:value-type="float">
            <text:p>863</text:p>
          </table:table-cell>
          <table:table-cell office:value-type="float" office:value="0" calcext:value-type="float">
            <text:p>0</text:p>
          </table:table-cell>
          <table:table-cell office:value-type="float" office:value="10200" calcext:value-type="float">
            <text:p>102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10200" calcext:value-type="float">
            <text:p>102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MIN NIFFOURI BLANCO</text:p>
          </table:table-cell>
          <table:table-cell office:value-type="float" office:value="6125780" calcext:value-type="float">
            <text:p>6125780</text:p>
          </table:table-cell>
          <table:table-cell office:value-type="float" office:value="3009600" calcext:value-type="float">
            <text:p>3009600</text:p>
          </table:table-cell>
          <table:table-cell office:value-type="float" office:value="4725780" calcext:value-type="float">
            <text:p>4725780</text:p>
          </table:table-cell>
          <table:table-cell office:value-type="float" office:value="0" calcext:value-type="float">
            <text:p>0</text:p>
          </table:table-cell>
          <table:table-cell office:value-type="float" office:value="3116180" calcext:value-type="float">
            <text:p>3116180</text:p>
          </table:table-cell>
          <table:table-cell office:value-type="float" office:value="1400000" calcext:value-type="float">
            <text:p>1400000</text:p>
          </table:table-cell>
          <table:table-cell office:value-type="float" office:value="45760" calcext:value-type="float">
            <text:p>4576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00000" calcext:value-type="float">
            <text:p>14000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6126920" calcext:value-type="float">
            <text:p>6126920</text:p>
          </table:table-cell>
          <table:table-cell table:style-name="ce5" office:value-type="float" office:value="3010740" calcext:value-type="float">
            <text:p>301074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JAVIER RADICCIONI </text:p>
          </table:table-cell>
          <table:table-cell table:number-columns-repeated="3" office:value-type="float" office:value="647398" calcext:value-type="float">
            <text:p>6473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30" calcext:value-type="float">
            <text:p>653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484970.77" calcext:value-type="float">
            <text:p>484970,7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FERNANDO CROSA</text:p>
          </table:table-cell>
          <table:table-cell table:number-columns-repeated="2" office:value-type="float" office:value="785494" calcext:value-type="float">
            <text:p>785494</text:p>
          </table:table-cell>
          <table:table-cell office:value-type="float" office:value="542494" calcext:value-type="float">
            <text:p>542494</text:p>
          </table:table-cell>
          <table:table-cell office:value-type="float" office:value="33000" calcext:value-type="float">
            <text:p>33000</text:p>
          </table:table-cell>
          <table:table-cell office:value-type="float" office:value="0" calcext:value-type="float">
            <text:p>0</text:p>
          </table:table-cell>
          <table:table-cell office:value-type="float" office:value="210000" calcext:value-type="float">
            <text:p>210000</text:p>
          </table:table-cell>
          <table:table-cell office:value-type="float" office:value="5253" calcext:value-type="float">
            <text:p>52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office:value-type="float" office:value="10000" calcext:value-type="float">
            <text:p>10000</text:p>
          </table:table-cell>
          <table:table-cell table:number-columns-repeated="2" table:style-name="ce5" office:value-type="float" office:value="89193" calcext:value-type="float">
            <text:p>8919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ANIEL PEÑA</text:p>
          </table:table-cell>
          <table:table-cell table:number-columns-repeated="2" office:value-type="float" office:value="11325000" calcext:value-type="float">
            <text:p>11325000</text:p>
          </table:table-cell>
          <table:table-cell office:value-type="float" office:value="7500000" calcext:value-type="float">
            <text:p>75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25000" calcext:value-type="float">
            <text:p>3825000</text:p>
          </table:table-cell>
          <table:table-cell office:value-type="float" office:value="38216" calcext:value-type="float">
            <text:p>382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00000" calcext:value-type="float">
            <text:p>2900000</text:p>
          </table:table-cell>
          <table:table-cell office:value-type="float" office:value="925000" calcext:value-type="float">
            <text:p>925000</text:p>
          </table:table-cell>
          <table:table-cell table:number-columns-repeated="2" table:style-name="ce5" office:value-type="float" office:value="11320500" calcext:value-type="float">
            <text:p>113205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3504" calcext:value-type="float">
            <text:p>3504</text:p>
          </table:table-cell>
          <table:table-cell office:value-type="string" calcext:value-type="string">
            <text:p>ALEM GARCIA </text:p>
          </table:table-cell>
          <table:table-cell table:number-columns-repeated="2" office:value-type="float" office:value="61796" calcext:value-type="float">
            <text:p>61796</text:p>
          </table:table-cell>
          <table:table-cell office:value-type="float" office:value="11796" calcext:value-type="float">
            <text:p>117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000</text:p>
          </table:table-cell>
          <table:table-cell office:value-type="float" office:value="335" calcext:value-type="float">
            <text:p>3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00" calcext:value-type="float">
            <text:p>50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132356" calcext:value-type="float">
            <text:p>13235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504206" calcext:value-type="float">
            <text:p>504206</text:p>
          </table:table-cell>
          <table:table-cell office:value-type="string" calcext:value-type="string">
            <text:p>JORGE NESTOR SERPA PEREIRA</text:p>
          </table:table-cell>
          <table:table-cell table:number-columns-repeated="2" office:value-type="float" office:value="169908" calcext:value-type="float">
            <text:p>169908</text:p>
          </table:table-cell>
          <table:table-cell office:value-type="float" office:value="23408" calcext:value-type="float">
            <text:p>234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500" calcext:value-type="float">
            <text:p>146500</text:p>
          </table:table-cell>
          <table:table-cell office:value-type="float" office:value="217" calcext:value-type="float">
            <text:p>2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6500" calcext:value-type="float">
            <text:p>1465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169908" calcext:value-type="float">
            <text:p>16990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504504" calcext:value-type="float">
            <text:p>504504</text:p>
          </table:table-cell>
          <table:table-cell office:value-type="string" calcext:value-type="string">
            <text:p>NO FIGURA EN LA PAGINA DE LA CORTE ELECTORAL</text:p>
          </table:table-cell>
          <table:table-cell office:value-type="string" calcext:value-type="string">
            <text:p><text:s text:c="25"/>- <text:s/>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REPRESENTAN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RNESTO DEHL</text:p>
          </table:table-cell>
          <table:table-cell table:number-columns-repeated="2" office:value-type="float" office:value="729080" calcext:value-type="float">
            <text:p>729080</text:p>
          </table:table-cell>
          <table:table-cell office:value-type="float" office:value="259080" calcext:value-type="float">
            <text:p>2590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0000" calcext:value-type="float">
            <text:p>470000</text:p>
          </table:table-cell>
          <table:table-cell office:value-type="float" office:value="2540" calcext:value-type="float">
            <text:p>2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70000" calcext:value-type="float">
            <text:p>470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716594" calcext:value-type="float">
            <text:p>71659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REPRESENTAN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SE <text:s/>YURRAMENDI PEREZ</text:p>
          </table:table-cell>
          <table:table-cell table:number-columns-repeated="2" office:value-type="float" office:value="2106694" calcext:value-type="float">
            <text:p>2106694</text:p>
          </table:table-cell>
          <table:table-cell office:value-type="float" office:value="1350310" calcext:value-type="float">
            <text:p>13503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6384" calcext:value-type="float">
            <text:p>756384</text:p>
          </table:table-cell>
          <table:table-cell office:value-type="float" office:value="14394" calcext:value-type="float">
            <text:p>14394</text:p>
          </table:table-cell>
          <table:table-cell office:value-type="float" office:value="1" calcext:value-type="float">
            <text:p>1</text:p>
          </table:table-cell>
          <table:table-cell office:value-type="float" office:value="264972" calcext:value-type="float">
            <text:p>264972</text:p>
          </table:table-cell>
          <table:table-cell office:value-type="float" office:value="135500" calcext:value-type="float">
            <text:p>135500</text:p>
          </table:table-cell>
          <table:table-cell office:value-type="float" office:value="34500" calcext:value-type="float">
            <text:p>34500</text:p>
          </table:table-cell>
          <table:table-cell office:value-type="float" office:value="321412" calcext:value-type="float">
            <text:p>32141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2106694" calcext:value-type="float">
            <text:p>210669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REPRESENTANTES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ALVARO GERMANO</text:p>
          </table:table-cell>
          <table:table-cell table:number-columns-repeated="2" office:value-type="float" office:value="10200" calcext:value-type="float">
            <text:p>10200</text:p>
          </table:table-cell>
          <table:table-cell office:value-type="string" calcext:value-type="string">
            <text:p><text:s text:c="25"/>- <text:s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00" calcext:value-type="float">
            <text:p>10200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office:value-type="float" office:value="10200" calcext:value-type="float">
            <text:p>102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10200" calcext:value-type="float">
            <text:p>102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REPRESENTANTES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AMBROSIO BARREIRO</text:p>
          </table:table-cell>
          <table:table-cell table:number-columns-repeated="3" office:value-type="float" office:value="509050" calcext:value-type="float">
            <text:p>5090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88" calcext:value-type="float">
            <text:p>498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479952" calcext:value-type="float">
            <text:p>47995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REPRESENTANTES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DR. MILTON DA SILVA ARAUJO</text:p>
          </table:table-cell>
          <table:table-cell table:number-columns-repeated="2" office:value-type="float" office:value="476902" calcext:value-type="float">
            <text:p>476902</text:p>
          </table:table-cell>
          <table:table-cell office:value-type="float" office:value="244902" calcext:value-type="float">
            <text:p>2449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2000" calcext:value-type="float">
            <text:p>232000</text:p>
          </table:table-cell>
          <table:table-cell office:value-type="float" office:value="2401" calcext:value-type="float">
            <text:p>2401</text:p>
          </table:table-cell>
          <table:table-cell office:value-type="float" office:value="0" calcext:value-type="float">
            <text:p>0</text:p>
          </table:table-cell>
          <table:table-cell office:value-type="float" office:value="75000" calcext:value-type="float">
            <text:p>7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000" calcext:value-type="float">
            <text:p>157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476902" calcext:value-type="float">
            <text:p>47690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REPRESENTANT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USTAVO GABRIEL SEDARRI VANOLI</text:p>
          </table:table-cell>
          <table:table-cell table:number-columns-repeated="2" office:value-type="float" office:value="241000" calcext:value-type="float">
            <text:p>241000</text:p>
          </table:table-cell>
          <table:table-cell office:value-type="float" office:value="43000" calcext:value-type="float">
            <text:p>43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000" calcext:value-type="float">
            <text:p>185000</text:p>
          </table:table-cell>
          <table:table-cell office:value-type="float" office:value="556" calcext:value-type="float">
            <text:p>5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000" calcext:value-type="float">
            <text:p>48000</text:p>
          </table:table-cell>
          <table:table-cell office:value-type="float" office:value="137000" calcext:value-type="float">
            <text:p>137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241000" calcext:value-type="float">
            <text:p>241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REPRESENTANT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ICARDO PLANCHON GEYMONAT</text:p>
          </table:table-cell>
          <table:table-cell table:number-columns-repeated="2" office:value-type="float" office:value="1041350" calcext:value-type="float">
            <text:p>1041350</text:p>
          </table:table-cell>
          <table:table-cell office:value-type="float" office:value="671350" calcext:value-type="float">
            <text:p>6713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0000" calcext:value-type="float">
            <text:p>370000</text:p>
          </table:table-cell>
          <table:table-cell office:value-type="float" office:value="10470" calcext:value-type="float">
            <text:p>104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0000" calcext:value-type="float">
            <text:p>370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496738" calcext:value-type="float">
            <text:p>49673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REPRESENTANT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ARIA DE LIMA MORENO</text:p>
          </table:table-cell>
          <table:table-cell table:number-columns-repeated="2" office:value-type="float" office:value="935075" calcext:value-type="float">
            <text:p>935075</text:p>
          </table:table-cell>
          <table:table-cell office:value-type="float" office:value="696938" calcext:value-type="float">
            <text:p>6969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8137" calcext:value-type="float">
            <text:p>238137</text:p>
          </table:table-cell>
          <table:table-cell office:value-type="float" office:value="6797" calcext:value-type="float">
            <text:p>679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8137" calcext:value-type="float">
            <text:p>158137</text:p>
          </table:table-cell>
          <table:table-cell office:value-type="float" office:value="80000" calcext:value-type="float">
            <text:p>80000</text:p>
          </table:table-cell>
          <table:table-cell table:number-columns-repeated="2" table:style-name="ce5" office:value-type="float" office:value="935075" calcext:value-type="float">
            <text:p>93507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REPRESENTANT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NDRÉS PASSARINO PAOLINI</text:p>
          </table:table-cell>
          <table:table-cell table:number-columns-repeated="2" office:value-type="float" office:value="464640" calcext:value-type="float">
            <text:p>464640</text:p>
          </table:table-cell>
          <table:table-cell office:value-type="float" office:value="284640" calcext:value-type="float">
            <text:p>2846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000" calcext:value-type="float">
            <text:p>180000</text:p>
          </table:table-cell>
          <table:table-cell office:value-type="float" office:value="2789" calcext:value-type="float">
            <text:p>278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0000" calcext:value-type="float">
            <text:p>180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273996" calcext:value-type="float">
            <text:p>27399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REPRESENTANTES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ALVARO GERMANO</text:p>
          </table:table-cell>
          <table:table-cell table:number-columns-repeated="2" office:value-type="float" office:value="10200" calcext:value-type="float">
            <text:p>10200</text:p>
          </table:table-cell>
          <table:table-cell office:value-type="string" calcext:value-type="string">
            <text:p><text:s text:c="25"/>- <text:s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00" calcext:value-type="float">
            <text:p>10200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office:value-type="float" office:value="10200" calcext:value-type="float">
            <text:p>102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10200" calcext:value-type="float">
            <text:p>102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REPRESENTANTES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EDMUNDO ROSELLI</text:p>
          </table:table-cell>
          <table:table-cell table:number-columns-repeated="3" office:value-type="float" office:value="1455629" calcext:value-type="float">
            <text:p>14556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139" calcext:value-type="float">
            <text:p>1413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5" office:value-type="float" office:value="1445955.92" calcext:value-type="float">
            <text:p>1445955,9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REPRESENTANTES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CARMELO JOSE <text:s/>VIDALIN AGUIRRE</text:p>
          </table:table-cell>
          <table:table-cell table:number-columns-repeated="2" office:value-type="float" office:value="610000" calcext:value-type="float">
            <text:p>610000</text:p>
          </table:table-cell>
          <table:table-cell office:value-type="float" office:value="160000" calcext:value-type="float">
            <text:p>16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0000" calcext:value-type="float">
            <text:p>450000</text:p>
          </table:table-cell>
          <table:table-cell office:value-type="float" office:value="11477" calcext:value-type="float">
            <text:p>11477</text:p>
          </table:table-cell>
          <table:table-cell office:value-type="float" office:value="1" calcext:value-type="float">
            <text:p>1</text:p>
          </table:table-cell>
          <table:table-cell office:value-type="float" office:value="204000" calcext:value-type="float">
            <text:p>204000</text:p>
          </table:table-cell>
          <table:table-cell office:value-type="float" office:value="246000" calcext:value-type="float">
            <text:p>246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5" office:value-type="float" office:value="609806" calcext:value-type="float">
            <text:p>60980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REPRESENTANT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JUAN JOSÉ BRUNO</text:p>
          </table:table-cell>
          <table:table-cell table:number-columns-repeated="2" office:value-type="float" office:value="744747" calcext:value-type="float">
            <text:p>744747</text:p>
          </table:table-cell>
          <table:table-cell office:value-type="float" office:value="254747" calcext:value-type="float">
            <text:p>254747</text:p>
          </table:table-cell>
          <table:table-cell office:value-type="float" office:value="270000" calcext:value-type="float">
            <text:p>270000</text:p>
          </table:table-cell>
          <table:table-cell office:value-type="float" office:value="0" calcext:value-type="float">
            <text:p>0</text:p>
          </table:table-cell>
          <table:table-cell office:value-type="float" office:value="220000" calcext:value-type="float">
            <text:p>220000</text:p>
          </table:table-cell>
          <table:table-cell office:value-type="float" office:value="2460" calcext:value-type="float">
            <text:p>246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>
            <text:p>1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000" calcext:value-type="float">
            <text:p>120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744747" calcext:value-type="float">
            <text:p>74474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REPRESENTANTES</text:p>
          </table:table-cell>
          <table:table-cell office:value-type="float" office:value="40425" calcext:value-type="float">
            <text:p>40425</text:p>
          </table:table-cell>
          <table:table-cell office:value-type="string" calcext:value-type="string">
            <text:p>JOSÉ DOMINGO RIELLI SAN MARTIN</text:p>
          </table:table-cell>
          <table:table-cell table:number-columns-repeated="2" office:value-type="float" office:value="711721" calcext:value-type="float">
            <text:p>711721</text:p>
          </table:table-cell>
          <table:table-cell office:value-type="float" office:value="595758" calcext:value-type="float">
            <text:p>5957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963" calcext:value-type="float">
            <text:p>115963</text:p>
          </table:table-cell>
          <table:table-cell office:value-type="float" office:value="5753" calcext:value-type="float">
            <text:p>57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5963" calcext:value-type="float">
            <text:p>11596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711721" calcext:value-type="float">
            <text:p>71172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REPRESENTANT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ERESA HERNANDEZ</text:p>
          </table:table-cell>
          <table:table-cell table:number-columns-repeated="2" office:value-type="float" office:value="377180" calcext:value-type="float">
            <text:p>377180</text:p>
          </table:table-cell>
          <table:table-cell office:value-type="string" calcext:value-type="string">
            <text:p><text:s text:c="25"/>- <text:s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7180" calcext:value-type="float">
            <text:p>377180</text:p>
          </table:table-cell>
          <table:table-cell office:value-type="float" office:value="3100" calcext:value-type="float">
            <text:p>3100</text:p>
          </table:table-cell>
          <table:table-cell office:value-type="float" office:value="0" calcext:value-type="float">
            <text:p>0</text:p>
          </table:table-cell>
          <table:table-cell office:value-type="float" office:value="206000" calcext:value-type="float">
            <text:p>206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180" calcext:value-type="float">
            <text:p>17118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271323" calcext:value-type="float">
            <text:p>27132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REPRESENTANTES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ARMANDO CASTAINGDEBAT</text:p>
          </table:table-cell>
          <table:table-cell table:number-columns-repeated="2" office:value-type="float" office:value="725000" calcext:value-type="float">
            <text:p>725000</text:p>
          </table:table-cell>
          <table:table-cell office:value-type="float" office:value="480000" calcext:value-type="float">
            <text:p>48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5000" calcext:value-type="float">
            <text:p>245000</text:p>
          </table:table-cell>
          <table:table-cell office:value-type="float" office:value="5982" calcext:value-type="float">
            <text:p>598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5000" calcext:value-type="float">
            <text:p>245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475991" calcext:value-type="float">
            <text:p>47599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REPRESENTANTES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VERONICA SORENSEN</text:p>
          </table:table-cell>
          <table:table-cell table:number-columns-repeated="2" office:value-type="float" office:value="67666" calcext:value-type="float">
            <text:p>67666</text:p>
          </table:table-cell>
          <table:table-cell office:value-type="float" office:value="44166" calcext:value-type="float">
            <text:p>441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666" calcext:value-type="float">
            <text:p>67666</text:p>
          </table:table-cell>
          <table:table-cell office:value-type="float" office:value="433" calcext:value-type="float">
            <text:p>4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5541" calcext:value-type="float">
            <text:p>55541</text:p>
          </table:table-cell>
          <table:table-cell office:value-type="float" office:value="12125" calcext:value-type="float">
            <text:p>12125</text:p>
          </table:table-cell>
          <table:table-cell table:number-columns-repeated="2" table:style-name="ce5" office:value-type="float" office:value="67666" calcext:value-type="float">
            <text:p>6766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REPRESENTANTES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ALVARO GERMANO</text:p>
          </table:table-cell>
          <table:table-cell table:number-columns-repeated="2" office:value-type="float" office:value="10200" calcext:value-type="float">
            <text:p>10200</text:p>
          </table:table-cell>
          <table:table-cell office:value-type="string" calcext:value-type="string">
            <text:p><text:s text:c="25"/>- <text:s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00" calcext:value-type="float">
            <text:p>102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200" calcext:value-type="float">
            <text:p>102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10200" calcext:value-type="float">
            <text:p>102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REPRESENTA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LAPASTA VENTURA, GERMAN</text:p>
          </table:table-cell>
          <table:table-cell table:number-columns-repeated="2" office:value-type="float" office:value="312699" calcext:value-type="float">
            <text:p>312699</text:p>
          </table:table-cell>
          <table:table-cell office:value-type="float" office:value="336674" calcext:value-type="float">
            <text:p>3366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2699" calcext:value-type="float">
            <text:p>312699</text:p>
          </table:table-cell>
          <table:table-cell office:value-type="float" office:value="2870" calcext:value-type="float">
            <text:p>2870</text:p>
          </table:table-cell>
          <table:table-cell office:value-type="float" office:value="0" calcext:value-type="float">
            <text:p>0</text:p>
          </table:table-cell>
          <table:table-cell office:value-type="float" office:value="312699" calcext:value-type="float">
            <text:p>31269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312698.69" calcext:value-type="float">
            <text:p>312698,6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REPRESENTANTES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ALFREDO MARTIN BRESCIA</text:p>
          </table:table-cell>
          <table:table-cell table:number-columns-repeated="2" office:value-type="float" office:value="489042" calcext:value-type="float">
            <text:p>489042</text:p>
          </table:table-cell>
          <table:table-cell office:value-type="float" office:value="220042" calcext:value-type="float">
            <text:p>2200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9000" calcext:value-type="float">
            <text:p>269000</text:p>
          </table:table-cell>
          <table:table-cell office:value-type="float" office:value="2131" calcext:value-type="float">
            <text:p>2131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>
            <text:p>90000</text:p>
          </table:table-cell>
          <table:table-cell office:value-type="float" office:value="0" calcext:value-type="float">
            <text:p>0</text:p>
          </table:table-cell>
          <table:table-cell office:value-type="float" office:value="9000" calcext:value-type="float">
            <text:p>9000</text:p>
          </table:table-cell>
          <table:table-cell office:value-type="float" office:value="170000" calcext:value-type="float">
            <text:p>170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541200" calcext:value-type="float">
            <text:p>5412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REPRESENTANTES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MACHIN PERDOMO, PEDRO LUIS</text:p>
          </table:table-cell>
          <table:table-cell table:number-columns-repeated="3" office:value-type="float" office:value="44277" calcext:value-type="float">
            <text:p>442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6" calcext:value-type="float">
            <text:p>53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43220" calcext:value-type="float">
            <text:p>4322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REPRESENTANT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JESUS BENTANCOR DODERA </text:p>
          </table:table-cell>
          <table:table-cell table:number-columns-repeated="2" office:value-type="float" office:value="482835" calcext:value-type="float">
            <text:p>482835</text:p>
          </table:table-cell>
          <table:table-cell office:value-type="float" office:value="234000" calcext:value-type="float">
            <text:p>234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8835" calcext:value-type="float">
            <text:p>248835</text:p>
          </table:table-cell>
          <table:table-cell office:value-type="float" office:value="2374" calcext:value-type="float">
            <text:p>23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8835" calcext:value-type="float">
            <text:p>24883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482835" calcext:value-type="float">
            <text:p>48283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REPRESENTANTES</text:p>
          </table:table-cell>
          <table:table-cell office:value-type="float" office:value="6262" calcext:value-type="float">
            <text:p>6262</text:p>
          </table:table-cell>
          <table:table-cell office:value-type="string" calcext:value-type="string">
            <text:p>JOSE ANDRES AROCENA ARGUL</text:p>
          </table:table-cell>
          <table:table-cell table:number-columns-repeated="2" office:value-type="float" office:value="1504958" calcext:value-type="float">
            <text:p>1504958</text:p>
          </table:table-cell>
          <table:table-cell office:value-type="float" office:value="969221" calcext:value-type="float">
            <text:p>9692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5737" calcext:value-type="float">
            <text:p>535737</text:p>
          </table:table-cell>
          <table:table-cell office:value-type="float" office:value="11733" calcext:value-type="float">
            <text:p>11733</text:p>
          </table:table-cell>
          <table:table-cell office:value-type="float" office:value="1" calcext:value-type="float">
            <text:p>1</text:p>
          </table:table-cell>
          <table:table-cell office:value-type="float" office:value="48460" calcext:value-type="float">
            <text:p>484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277" calcext:value-type="float">
            <text:p>33277</text:p>
          </table:table-cell>
          <table:table-cell office:value-type="float" office:value="454000" calcext:value-type="float">
            <text:p>454000</text:p>
          </table:table-cell>
          <table:table-cell table:number-columns-repeated="2" table:style-name="ce5" office:value-type="float" office:value="1499388.65" calcext:value-type="float">
            <text:p>1499388,6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REPRESENTAN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FREDO DANIEL VILLALBA</text:p>
          </table:table-cell>
          <table:table-cell table:number-columns-repeated="2" office:value-type="float" office:value="532346" calcext:value-type="float">
            <text:p>532346</text:p>
          </table:table-cell>
          <table:table-cell office:value-type="float" office:value="215846" calcext:value-type="float">
            <text:p>2158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6500" calcext:value-type="float">
            <text:p>316500</text:p>
          </table:table-cell>
          <table:table-cell office:value-type="float" office:value="2618" calcext:value-type="float">
            <text:p>26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6500" calcext:value-type="float">
            <text:p>3165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302155" calcext:value-type="float">
            <text:p>30215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REPRESENTANTES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ALVARO GERMANO </text:p>
          </table:table-cell>
          <table:table-cell table:number-columns-repeated="2" office:value-type="float" office:value="10200" calcext:value-type="float">
            <text:p>10200</text:p>
          </table:table-cell>
          <table:table-cell office:value-type="string" calcext:value-type="string">
            <text:p><text:s text:c="25"/>- <text:s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00" calcext:value-type="float">
            <text:p>10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200" calcext:value-type="float">
            <text:p>102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10200" calcext:value-type="float">
            <text:p>102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REPRESENTANTES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ALEXANDRA KARINA INZAURRALDE GUILLEN</text:p>
          </table:table-cell>
          <table:table-cell table:number-columns-repeated="3" office:value-type="float" office:value="879296" calcext:value-type="float">
            <text:p>8792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532" calcext:value-type="float">
            <text:p>853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830841" calcext:value-type="float">
            <text:p>83084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REPRESENTANTES</text:p>
          </table:table-cell>
          <table:table-cell office:value-type="float" office:value="5158" calcext:value-type="float">
            <text:p>5158</text:p>
          </table:table-cell>
          <table:table-cell office:value-type="string" calcext:value-type="string">
            <text:p>MARIO LUIS GARCÍA GONZALEZ</text:p>
          </table:table-cell>
          <table:table-cell table:number-columns-repeated="2" office:value-type="float" office:value="1485395" calcext:value-type="float">
            <text:p>1485395</text:p>
          </table:table-cell>
          <table:table-cell office:value-type="float" office:value="905395" calcext:value-type="float">
            <text:p>905395</text:p>
          </table:table-cell>
          <table:table-cell office:value-type="float" office:value="330000" calcext:value-type="float">
            <text:p>330000</text:p>
          </table:table-cell>
          <table:table-cell office:value-type="float" office:value="0" calcext:value-type="float">
            <text:p>0</text:p>
          </table:table-cell>
          <table:table-cell office:value-type="float" office:value="250000" calcext:value-type="float">
            <text:p>250000</text:p>
          </table:table-cell>
          <table:table-cell office:value-type="float" office:value="8837" calcext:value-type="float">
            <text:p>883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0000" calcext:value-type="float">
            <text:p>250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887421" calcext:value-type="float">
            <text:p>88742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NRIQUE ANTÍA</text:p>
          </table:table-cell>
          <table:table-cell table:number-columns-repeated="2" office:value-type="float" office:value="3086000" calcext:value-type="float">
            <text:p>3086000</text:p>
          </table:table-cell>
          <table:table-cell office:value-type="string" calcext:value-type="string">
            <text:p><text:s text:c="25"/>- <text:s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86000" calcext:value-type="float">
            <text:p>3086000</text:p>
          </table:table-cell>
          <table:table-cell office:value-type="float" office:value="10092" calcext:value-type="float">
            <text:p>10092</text:p>
          </table:table-cell>
          <table:table-cell office:value-type="float" office:value="1" calcext:value-type="float">
            <text:p>1</text:p>
          </table:table-cell>
          <table:table-cell office:value-type="float" office:value="1270000" calcext:value-type="float">
            <text:p>1270000</text:p>
          </table:table-cell>
          <table:table-cell office:value-type="float" office:value="92000" calcext:value-type="float">
            <text:p>92000</text:p>
          </table:table-cell>
          <table:table-cell office:value-type="float" office:value="0" calcext:value-type="float">
            <text:p>0</text:p>
          </table:table-cell>
          <table:table-cell office:value-type="float" office:value="600000" calcext:value-type="float">
            <text:p>600000</text:p>
          </table:table-cell>
          <table:table-cell office:value-type="float" office:value="1124000" calcext:value-type="float">
            <text:p>1124000</text:p>
          </table:table-cell>
          <table:table-cell table:number-columns-repeated="2" table:style-name="ce5" office:value-type="float" office:value="3592352" calcext:value-type="float">
            <text:p>359235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ELSON RODRIGUEZ</text:p>
          </table:table-cell>
          <table:table-cell table:number-columns-repeated="2" office:value-type="float" office:value="5839422" calcext:value-type="float">
            <text:p>5839422</text:p>
          </table:table-cell>
          <table:table-cell office:value-type="float" office:value="1732062" calcext:value-type="float">
            <text:p>1732062</text:p>
          </table:table-cell>
          <table:table-cell office:value-type="float" office:value="859360" calcext:value-type="float">
            <text:p>859360</text:p>
          </table:table-cell>
          <table:table-cell office:value-type="float" office:value="0" calcext:value-type="float">
            <text:p>0</text:p>
          </table:table-cell>
          <table:table-cell office:value-type="float" office:value="3248000" calcext:value-type="float">
            <text:p>3248000</text:p>
          </table:table-cell>
          <table:table-cell office:value-type="float" office:value="16981" calcext:value-type="float">
            <text:p>1698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0000" calcext:value-type="float">
            <text:p>950000</text:p>
          </table:table-cell>
          <table:table-cell office:value-type="float" office:value="2298000" calcext:value-type="float">
            <text:p>2298000</text:p>
          </table:table-cell>
          <table:table-cell table:number-columns-repeated="2" table:style-name="ce5" office:value-type="float" office:value="4968020" calcext:value-type="float">
            <text:p>496802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DUARDO MARTÍN LAVENTURE OTEGUI</text:p>
          </table:table-cell>
          <table:table-cell table:number-columns-repeated="2" office:value-type="float" office:value="1705664" calcext:value-type="float">
            <text:p>1705664</text:p>
          </table:table-cell>
          <table:table-cell office:value-type="float" office:value="795164" calcext:value-type="float">
            <text:p>7951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2100" calcext:value-type="float">
            <text:p>1322100</text:p>
          </table:table-cell>
          <table:table-cell office:value-type="float" office:value="7693" calcext:value-type="float">
            <text:p>7693</text:p>
          </table:table-cell>
          <table:table-cell office:value-type="float" office:value="0" calcext:value-type="float">
            <text:p>0</text:p>
          </table:table-cell>
          <table:table-cell office:value-type="float" office:value="873750" calcext:value-type="float">
            <text:p>873750</text:p>
          </table:table-cell>
          <table:table-cell office:value-type="float" office:value="227850" calcext:value-type="float">
            <text:p>227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0500" calcext:value-type="float">
            <text:p>220500</text:p>
          </table:table-cell>
          <table:table-cell table:number-columns-repeated="2" table:style-name="ce5" office:value-type="float" office:value="788856" calcext:value-type="float">
            <text:p>78885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ALVARO GERMANO</text:p>
          </table:table-cell>
          <table:table-cell table:number-columns-repeated="2" office:value-type="float" office:value="10200" calcext:value-type="float">
            <text:p>10200</text:p>
          </table:table-cell>
          <table:table-cell office:value-type="string" calcext:value-type="string">
            <text:p><text:s text:c="25"/>- <text:s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00" calcext:value-type="float">
            <text:p>1020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0200" calcext:value-type="float">
            <text:p>102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10200" calcext:value-type="float">
            <text:p>102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>
            <text:p>DR. ESTEBAN RAUL AGUSTONI RIJO</text:p>
          </table:table-cell>
          <table:table-cell table:number-columns-repeated="2" office:value-type="float" office:value="82300" calcext:value-type="float">
            <text:p>82300</text:p>
          </table:table-cell>
          <table:table-cell office:value-type="float" office:value="66300" calcext:value-type="float">
            <text:p>66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00" calcext:value-type="float">
            <text:p>16000</text:p>
          </table:table-cell>
          <table:table-cell office:value-type="float" office:value="650" calcext:value-type="float">
            <text:p>650</text:p>
          </table:table-cell>
          <table:table-cell office:value-type="float" office:value="0" calcext:value-type="float">
            <text:p>0</text:p>
          </table:table-cell>
          <table:table-cell office:value-type="float" office:value="16000" calcext:value-type="float">
            <text:p>160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21358" calcext:value-type="float">
            <text:p>2135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LUIS CIMA EGUSQUIZA</text:p>
          </table:table-cell>
          <table:table-cell table:number-columns-repeated="2" office:value-type="float" office:value="756428" calcext:value-type="float">
            <text:p>756428</text:p>
          </table:table-cell>
          <table:table-cell office:value-type="float" office:value="468131" calcext:value-type="float">
            <text:p>468131</text:p>
          </table:table-cell>
          <table:table-cell office:value-type="float" office:value="270000" calcext:value-type="float">
            <text:p>270000</text:p>
          </table:table-cell>
          <table:table-cell office:value-type="float" office:value="0" calcext:value-type="float">
            <text:p>0</text:p>
          </table:table-cell>
          <table:table-cell office:value-type="float" office:value="18297" calcext:value-type="float">
            <text:p>18297</text:p>
          </table:table-cell>
          <table:table-cell office:value-type="float" office:value="4587" calcext:value-type="float">
            <text:p>458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297" calcext:value-type="float">
            <text:p>1829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288297" calcext:value-type="float">
            <text:p>28829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2903" calcext:value-type="float">
            <text:p>2903</text:p>
          </table:table-cell>
          <table:table-cell office:value-type="string" calcext:value-type="string">
            <text:p>CRISTIAN MARCELO RONDAN</text:p>
          </table:table-cell>
          <table:table-cell table:number-columns-repeated="2" office:value-type="float" office:value="77936" calcext:value-type="float">
            <text:p>77936</text:p>
          </table:table-cell>
          <table:table-cell office:value-type="float" office:value="57936" calcext:value-type="float">
            <text:p>579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office:value-type="float" office:value="568" calcext:value-type="float">
            <text:p>5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62139" calcext:value-type="float">
            <text:p>6213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NESTOR SAINZ</text:p>
          </table:table-cell>
          <table:table-cell table:number-columns-repeated="2" office:value-type="float" office:value="189658" calcext:value-type="float">
            <text:p>189658</text:p>
          </table:table-cell>
          <table:table-cell office:value-type="float" office:value="89658" calcext:value-type="float">
            <text:p>896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0" calcext:value-type="float">
            <text:p>100000</text:p>
          </table:table-cell>
          <table:table-cell office:value-type="float" office:value="879" calcext:value-type="float">
            <text:p>87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000" calcext:value-type="float">
            <text:p>100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65000" calcext:value-type="float">
            <text:p>65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 FIGURA EN LA PAGINA DE LA CORTE ELECTORAL</text:p>
          </table:table-cell>
          <table:table-cell office:value-type="string" calcext:value-type="string">
            <text:p><text:s text:c="25"/>-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5"/>- <text:s/>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RANCISCO GALLINAL NIETO</text:p>
          </table:table-cell>
          <table:table-cell table:number-columns-repeated="2" office:value-type="float" office:value="2582111" calcext:value-type="float">
            <text:p>2582111</text:p>
          </table:table-cell>
          <table:table-cell office:value-type="float" office:value="1494101" calcext:value-type="float">
            <text:p>14941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8010" calcext:value-type="float">
            <text:p>1088010</text:p>
          </table:table-cell>
          <table:table-cell office:value-type="float" office:value="4367" calcext:value-type="float">
            <text:p>4367</text:p>
          </table:table-cell>
          <table:table-cell office:value-type="float" office:value="0" calcext:value-type="float">
            <text:p>0</text:p>
          </table:table-cell>
          <table:table-cell office:value-type="float" office:value="1088010" calcext:value-type="float">
            <text:p>10880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2718825" calcext:value-type="float">
            <text:p>271882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GRACIELA GUIDO</text:p>
          </table:table-cell>
          <table:table-cell table:number-columns-repeated="2" office:value-type="float" office:value="10104" calcext:value-type="float">
            <text:p>10104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9500" calcext:value-type="float">
            <text:p>95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AVIER GARCIA DUCHINI</text:p>
          </table:table-cell>
          <table:table-cell table:number-columns-repeated="2" office:value-type="float" office:value="7919510" calcext:value-type="float">
            <text:p>7919510</text:p>
          </table:table-cell>
          <table:table-cell office:value-type="float" office:value="3511656" calcext:value-type="float">
            <text:p>35116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07854" calcext:value-type="float">
            <text:p>4407854</text:p>
          </table:table-cell>
          <table:table-cell office:value-type="float" office:value="34175" calcext:value-type="float">
            <text:p>34175</text:p>
          </table:table-cell>
          <table:table-cell office:value-type="float" office:value="1" calcext:value-type="float">
            <text:p>1</text:p>
          </table:table-cell>
          <table:table-cell office:value-type="float" office:value="510000" calcext:value-type="float">
            <text:p>510000</text:p>
          </table:table-cell>
          <table:table-cell office:value-type="float" office:value="572000" calcext:value-type="float">
            <text:p>572000</text:p>
          </table:table-cell>
          <table:table-cell office:value-type="float" office:value="222654" calcext:value-type="float">
            <text:p>222654</text:p>
          </table:table-cell>
          <table:table-cell office:value-type="float" office:value="2980000" calcext:value-type="float">
            <text:p>2980000</text:p>
          </table:table-cell>
          <table:table-cell office:value-type="float" office:value="123200" calcext:value-type="float">
            <text:p>123200</text:p>
          </table:table-cell>
          <table:table-cell table:number-columns-repeated="2" table:style-name="ce5" office:value-type="float" office:value="7919817.52" calcext:value-type="float">
            <text:p>7919817,5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NO FIGURA EN LA PAGINA DE LA CORTE ELECTORAL</text:p>
          </table:table-cell>
          <table:table-cell office:value-type="string" calcext:value-type="string">
            <text:p><text:s text:c="25"/>-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5"/>- <text:s/>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GUSTAVO PENADÉS</text:p>
          </table:table-cell>
          <table:table-cell table:number-columns-repeated="2" office:value-type="float" office:value="11768329" calcext:value-type="float">
            <text:p>11768329</text:p>
          </table:table-cell>
          <table:table-cell office:value-type="float" office:value="5279622" calcext:value-type="float">
            <text:p>5279622</text:p>
          </table:table-cell>
          <table:table-cell office:value-type="float" office:value="4600000" calcext:value-type="float">
            <text:p>4600000</text:p>
          </table:table-cell>
          <table:table-cell office:value-type="float" office:value="0" calcext:value-type="float">
            <text:p>0</text:p>
          </table:table-cell>
          <table:table-cell office:value-type="float" office:value="1888707" calcext:value-type="float">
            <text:p>1888707</text:p>
          </table:table-cell>
          <table:table-cell office:value-type="float" office:value="51374" calcext:value-type="float">
            <text:p>51374</text:p>
          </table:table-cell>
          <table:table-cell office:value-type="float" office:value="3" calcext:value-type="float">
            <text:p>3</text:p>
          </table:table-cell>
          <table:table-cell office:value-type="float" office:value="368715" calcext:value-type="float">
            <text:p>3687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2392" calcext:value-type="float">
            <text:p>1372392</text:p>
          </table:table-cell>
          <table:table-cell office:value-type="float" office:value="147600" calcext:value-type="float">
            <text:p>147600</text:p>
          </table:table-cell>
          <table:table-cell table:number-columns-repeated="2" table:style-name="ce5" office:value-type="float" office:value="9740866" calcext:value-type="float">
            <text:p>974086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NO FIGURA EN LA PAGINA DE LA CORTE ELECTORAL</text:p>
          </table:table-cell>
          <table:table-cell office:value-type="string" calcext:value-type="string">
            <text:p><text:s text:c="25"/>-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5"/>- <text:s/>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ALVARO GERMANO</text:p>
          </table:table-cell>
          <table:table-cell table:number-columns-repeated="2" office:value-type="float" office:value="10200" calcext:value-type="float">
            <text:p>10200</text:p>
          </table:table-cell>
          <table:table-cell office:value-type="string" calcext:value-type="string">
            <text:p><text:s text:c="25"/>- <text:s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00" calcext:value-type="float">
            <text:p>10200</text:p>
          </table:table-cell>
          <table:table-cell office:value-type="float" office:value="1203" calcext:value-type="float">
            <text:p>1203</text:p>
          </table:table-cell>
          <table:table-cell office:value-type="float" office:value="0" calcext:value-type="float">
            <text:p>0</text:p>
          </table:table-cell>
          <table:table-cell office:value-type="float" office:value="10200" calcext:value-type="float">
            <text:p>102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10200" calcext:value-type="float">
            <text:p>102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NO FIGURA EN LA PAGINA DE LA CORTE ELECTORAL</text:p>
          </table:table-cell>
          <table:table-cell office:value-type="string" calcext:value-type="string">
            <text:p><text:s text:c="25"/>-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5"/>- <text:s/>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ALVARO DELGADO</text:p>
          </table:table-cell>
          <table:table-cell table:number-columns-repeated="2" office:value-type="float" office:value="11627636" calcext:value-type="float">
            <text:p>11627636</text:p>
          </table:table-cell>
          <table:table-cell office:value-type="float" office:value="5839196" calcext:value-type="float">
            <text:p>58391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88440" calcext:value-type="float">
            <text:p>5788440</text:p>
          </table:table-cell>
          <table:table-cell office:value-type="float" office:value="56819" calcext:value-type="float">
            <text:p>56819</text:p>
          </table:table-cell>
          <table:table-cell office:value-type="float" office:value="3" calcext:value-type="float">
            <text:p>3</text:p>
          </table:table-cell>
          <table:table-cell office:value-type="float" office:value="865325" calcext:value-type="float">
            <text:p>865325</text:p>
          </table:table-cell>
          <table:table-cell office:value-type="float" office:value="960000" calcext:value-type="float">
            <text:p>960000</text:p>
          </table:table-cell>
          <table:table-cell office:value-type="float" office:value="0" calcext:value-type="float">
            <text:p>0</text:p>
          </table:table-cell>
          <table:table-cell office:value-type="float" office:value="3148115" calcext:value-type="float">
            <text:p>3148115</text:p>
          </table:table-cell>
          <table:table-cell office:value-type="float" office:value="815000" calcext:value-type="float">
            <text:p>815000</text:p>
          </table:table-cell>
          <table:table-cell table:number-columns-repeated="2" table:style-name="ce5" office:value-type="float" office:value="10758448" calcext:value-type="float">
            <text:p>1075844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ALFREDO OLIÚ CARBONELL</text:p>
          </table:table-cell>
          <table:table-cell table:number-columns-repeated="2" office:value-type="float" office:value="104105" calcext:value-type="float">
            <text:p>104105</text:p>
          </table:table-cell>
          <table:table-cell office:value-type="float" office:value="46000" calcext:value-type="float">
            <text:p>46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2" calcext:value-type="float">
            <text:p>57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2117354" calcext:value-type="float">
            <text:p>211735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DANIEL QUIRÓ</text:p>
          </table:table-cell>
          <table:table-cell table:number-columns-repeated="2" office:value-type="float" office:value="1519540" calcext:value-type="float">
            <text:p>1519540</text:p>
          </table:table-cell>
          <table:table-cell office:value-type="float" office:value="1419540" calcext:value-type="float">
            <text:p>1419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0" calcext:value-type="float">
            <text:p>100000</text:p>
          </table:table-cell>
          <table:table-cell office:value-type="float" office:value="13813" calcext:value-type="float">
            <text:p>138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000" calcext:value-type="float">
            <text:p>100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1158593.07" calcext:value-type="float">
            <text:p>1158593,0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HORACIO RIVERO</text:p>
          </table:table-cell>
          <table:table-cell table:number-columns-repeated="3" office:value-type="float" office:value="13669" calcext:value-type="float">
            <text:p>136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3669" calcext:value-type="float">
            <text:p>1366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1889" calcext:value-type="float">
            <text:p>1889</text:p>
          </table:table-cell>
          <table:table-cell office:value-type="string" calcext:value-type="string">
            <text:p>MAURO GAMBETTA ALVAREZ</text:p>
          </table:table-cell>
          <table:table-cell table:number-columns-repeated="3" office:value-type="float" office:value="9458" calcext:value-type="float">
            <text:p>94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6960" calcext:value-type="float">
            <text:p>1696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VERONICA ALONSO</text:p>
          </table:table-cell>
          <table:table-cell table:number-columns-repeated="2" office:value-type="float" office:value="8884595" calcext:value-type="float">
            <text:p>8884595</text:p>
          </table:table-cell>
          <table:table-cell office:value-type="float" office:value="8584595" calcext:value-type="float">
            <text:p>85845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000</text:p>
          </table:table-cell>
          <table:table-cell office:value-type="float" office:value="73665" calcext:value-type="float">
            <text:p>7366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8280825" calcext:value-type="float">
            <text:p>828082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504504" calcext:value-type="float">
            <text:p>504504</text:p>
          </table:table-cell>
          <table:table-cell office:value-type="string" calcext:value-type="string">
            <text:p>ALEM GARCIA</text:p>
          </table:table-cell>
          <table:table-cell table:number-columns-repeated="2" office:value-type="float" office:value="83114" calcext:value-type="float">
            <text:p>83114</text:p>
          </table:table-cell>
          <table:table-cell office:value-type="float" office:value="33114" calcext:value-type="float">
            <text:p>331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000</text:p>
          </table:table-cell>
          <table:table-cell office:value-type="float" office:value="945" calcext:value-type="float">
            <text:p>9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00" calcext:value-type="float">
            <text:p>50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6" office:value-type="float" office:value="132356" calcext:value-type="float">
            <text:p>13235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REPRESENTANTE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ORGE GENOUD</text:p>
          </table:table-cell>
          <table:table-cell table:number-columns-repeated="2" office:value-type="float" office:value="120000" calcext:value-type="float">
            <text:p>120000</text:p>
          </table:table-cell>
          <table:table-cell office:value-type="float" office:value="9500" calcext:value-type="float">
            <text:p>9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500" calcext:value-type="float">
            <text:p>110500</text:p>
          </table:table-cell>
          <table:table-cell office:value-type="float" office:value="317" calcext:value-type="float">
            <text:p>3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0500" calcext:value-type="float">
            <text:p>1105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120000" calcext:value-type="float">
            <text:p>120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REPRESENTANTES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MARCELO TORTORELLA</text:p>
          </table:table-cell>
          <table:table-cell table:number-columns-repeated="2" office:value-type="float" office:value="433895" calcext:value-type="float">
            <text:p>433895</text:p>
          </table:table-cell>
          <table:table-cell office:value-type="float" office:value="172694" calcext:value-type="float">
            <text:p>1726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6860" calcext:value-type="float">
            <text:p>256860</text:p>
          </table:table-cell>
          <table:table-cell office:value-type="float" office:value="2093" calcext:value-type="float">
            <text:p>2093</text:p>
          </table:table-cell>
          <table:table-cell office:value-type="float" office:value="0" calcext:value-type="float">
            <text:p>0</text:p>
          </table:table-cell>
          <table:table-cell office:value-type="float" office:value="6500" calcext:value-type="float">
            <text:p>6500</text:p>
          </table:table-cell>
          <table:table-cell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office:value-type="float" office:value="101500" calcext:value-type="float">
            <text:p>101500</text:p>
          </table:table-cell>
          <table:table-cell office:value-type="float" office:value="143860" calcext:value-type="float">
            <text:p>143860</text:p>
          </table:table-cell>
          <table:table-cell table:number-columns-repeated="2" table:style-name="ce5" office:value-type="float" office:value="352658" calcext:value-type="float">
            <text:p>35265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REPRESENTANTES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RAFAEL BARTZABAL</text:p>
          </table:table-cell>
          <table:table-cell table:number-columns-repeated="2" office:value-type="float" office:value="206869" calcext:value-type="float">
            <text:p>206869</text:p>
          </table:table-cell>
          <table:table-cell office:value-type="string" calcext:value-type="string">
            <text:p><text:s text:c="25"/>- <text:s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6869" calcext:value-type="float">
            <text:p>206869</text:p>
          </table:table-cell>
          <table:table-cell office:value-type="float" office:value="1714" calcext:value-type="float">
            <text:p>17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6869" calcext:value-type="float">
            <text:p>206869</text:p>
          </table:table-cell>
          <table:table-cell table:number-columns-repeated="2" table:style-name="ce5" office:value-type="float" office:value="691891.71" calcext:value-type="float">
            <text:p>691891,7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REPRESENTANTES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ALVARO GERMANO</text:p>
          </table:table-cell>
          <table:table-cell table:number-columns-repeated="2" office:value-type="float" office:value="10200" calcext:value-type="float">
            <text:p>10200</text:p>
          </table:table-cell>
          <table:table-cell office:value-type="string" calcext:value-type="string">
            <text:p><text:s text:c="25"/>- <text:s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00" calcext:value-type="float">
            <text:p>10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00" calcext:value-type="float">
            <text:p>102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10200" calcext:value-type="float">
            <text:p>102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REPRESENTANTES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JUAN CARLOS LÓPEZ GLUTILUN</text:p>
          </table:table-cell>
          <table:table-cell table:number-columns-repeated="2" office:value-type="float" office:value="561725" calcext:value-type="float">
            <text:p>561725</text:p>
          </table:table-cell>
          <table:table-cell office:value-type="float" office:value="270000" calcext:value-type="float">
            <text:p>27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1725" calcext:value-type="float">
            <text:p>291725</text:p>
          </table:table-cell>
          <table:table-cell office:value-type="float" office:value="2829" calcext:value-type="float">
            <text:p>28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1725" calcext:value-type="float">
            <text:p>29172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561725" calcext:value-type="float">
            <text:p>56172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REPRESENTANT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ICOLÁS JAVIER OLIVERA SEIGUERMAN</text:p>
          </table:table-cell>
          <table:table-cell table:number-columns-repeated="2" office:value-type="float" office:value="2066933" calcext:value-type="float">
            <text:p>2066933</text:p>
          </table:table-cell>
          <table:table-cell office:value-type="float" office:value="2982495" calcext:value-type="float">
            <text:p>29824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6460" calcext:value-type="float">
            <text:p>756460</text:p>
          </table:table-cell>
          <table:table-cell office:value-type="float" office:value="12706" calcext:value-type="float">
            <text:p>1270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6460" calcext:value-type="float">
            <text:p>75646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1611859" calcext:value-type="float">
            <text:p>161185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REPRESENTANT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COSME DAVID DOTI GENTA</text:p>
          </table:table-cell>
          <table:table-cell table:number-columns-repeated="2" office:value-type="float" office:value="1427109" calcext:value-type="float">
            <text:p>1427109</text:p>
          </table:table-cell>
          <table:table-cell office:value-type="float" office:value="906984" calcext:value-type="float">
            <text:p>906984</text:p>
          </table:table-cell>
          <table:table-cell office:value-type="float" office:value="289000" calcext:value-type="float">
            <text:p>289000</text:p>
          </table:table-cell>
          <table:table-cell office:value-type="float" office:value="0" calcext:value-type="float">
            <text:p>0</text:p>
          </table:table-cell>
          <table:table-cell office:value-type="float" office:value="231125" calcext:value-type="float">
            <text:p>231125</text:p>
          </table:table-cell>
          <table:table-cell office:value-type="float" office:value="8877" calcext:value-type="float">
            <text:p>8877</text:p>
          </table:table-cell>
          <table:table-cell office:value-type="float" office:value="0" calcext:value-type="float">
            <text:p>0</text:p>
          </table:table-cell>
          <table:table-cell office:value-type="float" office:value="88904" calcext:value-type="float">
            <text:p>88904</text:p>
          </table:table-cell>
          <table:table-cell office:value-type="float" office:value="0" calcext:value-type="float">
            <text:p>0</text:p>
          </table:table-cell>
          <table:table-cell office:value-type="float" office:value="19721" calcext:value-type="float">
            <text:p>19721</text:p>
          </table:table-cell>
          <table:table-cell office:value-type="float" office:value="122500" calcext:value-type="float">
            <text:p>1225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1098242.8" calcext:value-type="float">
            <text:p>1098242,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REPRESENTANTE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UGO HORNOS</text:p>
          </table:table-cell>
          <table:table-cell table:number-columns-repeated="2" office:value-type="float" office:value="374000" calcext:value-type="float">
            <text:p>374000</text:p>
          </table:table-cell>
          <table:table-cell office:value-type="float" office:value="167283" calcext:value-type="float">
            <text:p>167283</text:p>
          </table:table-cell>
          <table:table-cell office:value-type="float" office:value="90000" calcext:value-type="float">
            <text:p>90000</text:p>
          </table:table-cell>
          <table:table-cell office:value-type="float" office:value="0" calcext:value-type="float">
            <text:p>0</text:p>
          </table:table-cell>
          <table:table-cell office:value-type="float" office:value="206717" calcext:value-type="float">
            <text:p>206717</text:p>
          </table:table-cell>
          <table:table-cell office:value-type="float" office:value="1548" calcext:value-type="float">
            <text:p>15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6717" calcext:value-type="float">
            <text:p>20671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374000" calcext:value-type="float">
            <text:p>374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REPRESENTANT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EN DI GIOVANNI</text:p>
          </table:table-cell>
          <table:table-cell table:number-columns-repeated="2" office:value-type="float" office:value="483926" calcext:value-type="float">
            <text:p>483926</text:p>
          </table:table-cell>
          <table:table-cell office:value-type="float" office:value="166750" calcext:value-type="float">
            <text:p>1667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665" calcext:value-type="float">
            <text:p>131665</text:p>
          </table:table-cell>
          <table:table-cell office:value-type="float" office:value="2004" calcext:value-type="float">
            <text:p>20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1665" calcext:value-type="float">
            <text:p>131665</text:p>
          </table:table-cell>
          <table:table-cell table:number-columns-repeated="2" table:style-name="ce5" office:value-type="float" office:value="446524" calcext:value-type="float">
            <text:p>44652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REPRESENTANTES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DANIEL MAÑANA</text:p>
          </table:table-cell>
          <table:table-cell table:number-columns-repeated="2" office:value-type="float" office:value="528150" calcext:value-type="float">
            <text:p>528150</text:p>
          </table:table-cell>
          <table:table-cell office:value-type="float" office:value="178150" calcext:value-type="float">
            <text:p>178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0000" calcext:value-type="float">
            <text:p>350000</text:p>
          </table:table-cell>
          <table:table-cell office:value-type="float" office:value="2141" calcext:value-type="float">
            <text:p>21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0" calcext:value-type="float">
            <text:p>100000</text:p>
          </table:table-cell>
          <table:table-cell office:value-type="float" office:value="0" calcext:value-type="float">
            <text:p>0</text:p>
          </table:table-cell>
          <table:table-cell office:value-type="float" office:value="250000" calcext:value-type="float">
            <text:p>250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447442" calcext:value-type="float">
            <text:p>44744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REPRESENTANTES</text:p>
          </table:table-cell>
          <table:table-cell office:value-type="float" office:value="201458" calcext:value-type="float">
            <text:p>201458</text:p>
          </table:table-cell>
          <table:table-cell office:value-type="string" calcext:value-type="string">
            <text:p>LAFLUF HEBEICH OMAR MARIA</text:p>
          </table:table-cell>
          <table:table-cell table:number-columns-repeated="2" office:value-type="float" office:value="1048733" calcext:value-type="float">
            <text:p>1048733</text:p>
          </table:table-cell>
          <table:table-cell office:value-type="float" office:value="357550" calcext:value-type="float">
            <text:p>3575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1183" calcext:value-type="float">
            <text:p>691183</text:p>
          </table:table-cell>
          <table:table-cell office:value-type="float" office:value="7895" calcext:value-type="float">
            <text:p>7895</text:p>
          </table:table-cell>
          <table:table-cell office:value-type="float" office:value="1" calcext:value-type="float">
            <text:p>1</text:p>
          </table:table-cell>
          <table:table-cell office:value-type="float" office:value="617635" calcext:value-type="float">
            <text:p>617635</text:p>
          </table:table-cell>
          <table:table-cell office:value-type="float" office:value="73548" calcext:value-type="float">
            <text:p>735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5" office:value-type="float" office:value="1048732.53" calcext:value-type="float">
            <text:p>1048732,5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REPRESENTANT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ERARDO AMARILLA</text:p>
          </table:table-cell>
          <table:table-cell table:number-columns-repeated="2" office:value-type="float" office:value="1222805" calcext:value-type="float">
            <text:p>1222805</text:p>
          </table:table-cell>
          <table:table-cell office:value-type="string" calcext:value-type="string">
            <text:p><text:s text:c="25"/>- <text:s/></text:p>
          </table:table-cell>
          <table:table-cell office:value-type="float" office:value="345000" calcext:value-type="float">
            <text:p>345000</text:p>
          </table:table-cell>
          <table:table-cell office:value-type="float" office:value="0" calcext:value-type="float">
            <text:p>0</text:p>
          </table:table-cell>
          <table:table-cell office:value-type="float" office:value="609155" calcext:value-type="float">
            <text:p>609155</text:p>
          </table:table-cell>
          <table:table-cell office:value-type="float" office:value="11833" calcext:value-type="float">
            <text:p>1183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9155" calcext:value-type="float">
            <text:p>60915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825053" calcext:value-type="float">
            <text:p>82505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REPRESENTANTES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ALVARO GERMANO</text:p>
          </table:table-cell>
          <table:table-cell table:number-columns-repeated="2" office:value-type="float" office:value="10200" calcext:value-type="float">
            <text:p>10200</text:p>
          </table:table-cell>
          <table:table-cell office:value-type="string" calcext:value-type="string">
            <text:p><text:s text:c="25"/>- <text:s/></text:p>
          </table:table-cell>
          <table:table-cell office:value-type="float" office:value="10200" calcext:value-type="float">
            <text:p>10200</text:p>
          </table:table-cell>
          <table:table-cell office:value-type="float" office:value="0" calcext:value-type="float">
            <text:p>0</text:p>
          </table:table-cell>
          <table:table-cell office:value-type="float" office:value="10200" calcext:value-type="float">
            <text:p>10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00" calcext:value-type="float">
            <text:p>102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10200" calcext:value-type="float">
            <text:p>102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REPRESENTANT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LIGGIA LILIÁN PADERN VIERA</text:p>
          </table:table-cell>
          <table:table-cell table:number-columns-repeated="2" office:value-type="float" office:value="873248" calcext:value-type="float">
            <text:p>873248</text:p>
          </table:table-cell>
          <table:table-cell office:value-type="float" office:value="613650" calcext:value-type="float">
            <text:p>6136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65" calcext:value-type="float">
            <text:p>636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750206.67" calcext:value-type="float">
            <text:p>750206,6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REPRESENTANTES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FERNANDO ARAUJO</text:p>
          </table:table-cell>
          <table:table-cell table:number-columns-repeated="2" office:value-type="float" office:value="193900" calcext:value-type="float">
            <text:p>193900</text:p>
          </table:table-cell>
          <table:table-cell office:value-type="float" office:value="400000" calcext:value-type="float">
            <text:p>4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900" calcext:value-type="float">
            <text:p>153900</text:p>
          </table:table-cell>
          <table:table-cell office:value-type="float" office:value="5967" calcext:value-type="float">
            <text:p>5967</text:p>
          </table:table-cell>
          <table:table-cell office:value-type="float" office:value="0" calcext:value-type="float">
            <text:p>0</text:p>
          </table:table-cell>
          <table:table-cell office:value-type="float" office:value="153900" calcext:value-type="float">
            <text:p>1539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151944" calcext:value-type="float">
            <text:p>15194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REPRESENTANTES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JOSE CARLOS CARDOSO</text:p>
          </table:table-cell>
          <table:table-cell table:number-columns-repeated="2" office:value-type="float" office:value="960000" calcext:value-type="float">
            <text:p>960000</text:p>
          </table:table-cell>
          <table:table-cell office:value-type="float" office:value="720000" calcext:value-type="float">
            <text:p>72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0000" calcext:value-type="float">
            <text:p>240000</text:p>
          </table:table-cell>
          <table:table-cell office:value-type="float" office:value="11373" calcext:value-type="float">
            <text:p>1137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0000" calcext:value-type="float">
            <text:p>240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1008519" calcext:value-type="float">
            <text:p>100851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REPRESENTANTES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ALVARO GERMANO</text:p>
          </table:table-cell>
          <table:table-cell table:number-columns-repeated="2" office:value-type="float" office:value="10200" calcext:value-type="float">
            <text:p>10200</text:p>
          </table:table-cell>
          <table:table-cell office:value-type="string" calcext:value-type="string">
            <text:p><text:s text:c="25"/>- <text:s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00" calcext:value-type="float">
            <text:p>10200</text:p>
          </table:table-cell>
          <table:table-cell office:value-type="float" office:value="267" calcext:value-type="float">
            <text:p>267</text:p>
          </table:table-cell>
          <table:table-cell office:value-type="float" office:value="0" calcext:value-type="float">
            <text:p>0</text:p>
          </table:table-cell>
          <table:table-cell office:value-type="float" office:value="10200" calcext:value-type="float">
            <text:p>102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10200" calcext:value-type="float">
            <text:p>102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REPRESENTANTES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CARLOS DIANESSI</text:p>
          </table:table-cell>
          <table:table-cell table:number-columns-repeated="2" office:value-type="float" office:value="319436" calcext:value-type="float">
            <text:p>319436</text:p>
          </table:table-cell>
          <table:table-cell office:value-type="float" office:value="289436" calcext:value-type="float">
            <text:p>2894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office:value-type="float" office:value="2730" calcext:value-type="float">
            <text:p>27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316925" calcext:value-type="float">
            <text:p>31692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REPRESENTANT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JOSÉ LUIS MOLINA ABREU</text:p>
          </table:table-cell>
          <table:table-cell table:number-columns-repeated="2" office:value-type="float" office:value="491550" calcext:value-type="float">
            <text:p>491550</text:p>
          </table:table-cell>
          <table:table-cell office:value-type="float" office:value="186550" calcext:value-type="float">
            <text:p>186550</text:p>
          </table:table-cell>
          <table:table-cell office:value-type="float" office:value="270000" calcext:value-type="float">
            <text:p>270000</text:p>
          </table:table-cell>
          <table:table-cell office:value-type="float" office:value="0" calcext:value-type="float">
            <text:p>0</text:p>
          </table:table-cell>
          <table:table-cell office:value-type="float" office:value="35000" calcext:value-type="float">
            <text:p>35000</text:p>
          </table:table-cell>
          <table:table-cell office:value-type="float" office:value="4127" calcext:value-type="float">
            <text:p>41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000" calcext:value-type="float">
            <text:p>35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516194" calcext:value-type="float">
            <text:p>51619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REPRESENTANTES</text:p>
          </table:table-cell>
          <table:table-cell office:value-type="float" office:value="504504" calcext:value-type="float">
            <text:p>504504</text:p>
          </table:table-cell>
          <table:table-cell office:value-type="string" calcext:value-type="string">
            <text:p>WILSON RIET AMARAL</text:p>
          </table:table-cell>
          <table:table-cell table:number-columns-repeated="2" office:value-type="float" office:value="109278" calcext:value-type="float">
            <text:p>109278</text:p>
          </table:table-cell>
          <table:table-cell office:value-type="float" office:value="19278" calcext:value-type="float">
            <text:p>19278</text:p>
          </table:table-cell>
          <table:table-cell office:value-type="float" office:value="90000" calcext:value-type="float">
            <text:p>90000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>
            <text:p>90000</text:p>
          </table:table-cell>
          <table:table-cell office:value-type="float" office:value="189" calcext:value-type="float">
            <text:p>18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0000" calcext:value-type="float">
            <text:p>90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90000" calcext:value-type="float">
            <text:p>90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REPRESENTANTES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ALVARO GERMANO</text:p>
          </table:table-cell>
          <table:table-cell table:number-columns-repeated="2" office:value-type="float" office:value="10200" calcext:value-type="float">
            <text:p>10200</text:p>
          </table:table-cell>
          <table:table-cell office:value-type="string" calcext:value-type="string">
            <text:p><text:s text:c="25"/>- <text:s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00" calcext:value-type="float">
            <text:p>10200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10200" calcext:value-type="float">
            <text:p>102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10200" calcext:value-type="float">
            <text:p>102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REPRESENTANTES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CARLOS ALBISU</text:p>
          </table:table-cell>
          <table:table-cell table:number-columns-repeated="2" office:value-type="float" office:value="1440318" calcext:value-type="float">
            <text:p>1440318</text:p>
          </table:table-cell>
          <table:table-cell office:value-type="float" office:value="1123318" calcext:value-type="float">
            <text:p>11233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7000" calcext:value-type="float">
            <text:p>317000</text:p>
          </table:table-cell>
          <table:table-cell office:value-type="float" office:value="10906" calcext:value-type="float">
            <text:p>10906</text:p>
          </table:table-cell>
          <table:table-cell office:value-type="float" office:value="0" calcext:value-type="float">
            <text:p>0</text:p>
          </table:table-cell>
          <table:table-cell office:value-type="float" office:value="202000" calcext:value-type="float">
            <text:p>202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000" calcext:value-type="float">
            <text:p>115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1440318" calcext:value-type="float">
            <text:p>144031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REPRESENTANTES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JOSE MARIA UBICI</text:p>
          </table:table-cell>
          <table:table-cell table:number-columns-repeated="2" office:value-type="float" office:value="80000" calcext:value-type="float">
            <text:p>80000</text:p>
          </table:table-cell>
          <table:table-cell office:value-type="float" office:value="86646" calcext:value-type="float">
            <text:p>866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000" calcext:value-type="float">
            <text:p>80000</text:p>
          </table:table-cell>
          <table:table-cell office:value-type="float" office:value="1050" calcext:value-type="float">
            <text:p>1050</text:p>
          </table:table-cell>
          <table:table-cell office:value-type="float" office:value="0" calcext:value-type="float">
            <text:p>0</text:p>
          </table:table-cell>
          <table:table-cell office:value-type="float" office:value="48100" calcext:value-type="float">
            <text:p>48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900" calcext:value-type="float">
            <text:p>319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74328" calcext:value-type="float">
            <text:p>7432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REPRESENTANT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RODRIGO GOÑI</text:p>
          </table:table-cell>
          <table:table-cell table:number-columns-repeated="2" office:value-type="float" office:value="1684117" calcext:value-type="float">
            <text:p>1684117</text:p>
          </table:table-cell>
          <table:table-cell office:value-type="float" office:value="755981" calcext:value-type="float">
            <text:p>755981</text:p>
          </table:table-cell>
          <table:table-cell office:value-type="float" office:value="460000" calcext:value-type="float">
            <text:p>460000</text:p>
          </table:table-cell>
          <table:table-cell office:value-type="float" office:value="0" calcext:value-type="float">
            <text:p>0</text:p>
          </table:table-cell>
          <table:table-cell office:value-type="float" office:value="468136" calcext:value-type="float">
            <text:p>468136</text:p>
          </table:table-cell>
          <table:table-cell office:value-type="float" office:value="7329" calcext:value-type="float">
            <text:p>73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68136" calcext:value-type="float">
            <text:p>468136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1684117" calcext:value-type="float">
            <text:p>168411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REPRESENTANTES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ANUEL LARREA</text:p>
          </table:table-cell>
          <table:table-cell table:number-columns-repeated="2" office:value-type="float" office:value="275460" calcext:value-type="float">
            <text:p>275460</text:p>
          </table:table-cell>
          <table:table-cell office:value-type="float" office:value="125460" calcext:value-type="float">
            <text:p>1254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000" calcext:value-type="float">
            <text:p>150000</text:p>
          </table:table-cell>
          <table:table-cell office:value-type="float" office:value="1230" calcext:value-type="float">
            <text:p>12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00" calcext:value-type="float">
            <text:p>150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108397" calcext:value-type="float">
            <text:p>10839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REPRESENTANTES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ALVARO GERMANO</text:p>
          </table:table-cell>
          <table:table-cell table:number-columns-repeated="2" office:value-type="float" office:value="10200" calcext:value-type="float">
            <text:p>10200</text:p>
          </table:table-cell>
          <table:table-cell office:value-type="string" calcext:value-type="string">
            <text:p><text:s text:c="25"/>- <text:s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00" calcext:value-type="float">
            <text:p>10200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10200" calcext:value-type="float">
            <text:p>102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10200" calcext:value-type="float">
            <text:p>102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REPRESENTANTES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RUBEN BACIGALUPE</text:p>
          </table:table-cell>
          <table:table-cell table:number-columns-repeated="2" office:value-type="float" office:value="1443170" calcext:value-type="float">
            <text:p>1443170</text:p>
          </table:table-cell>
          <table:table-cell office:value-type="float" office:value="1411170" calcext:value-type="float">
            <text:p>14111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00" calcext:value-type="float">
            <text:p>32000</text:p>
          </table:table-cell>
          <table:table-cell office:value-type="float" office:value="13835" calcext:value-type="float">
            <text:p>13835</text:p>
          </table:table-cell>
          <table:table-cell office:value-type="float" office:value="1" calcext:value-type="float">
            <text:p>1</text:p>
          </table:table-cell>
          <table:table-cell office:value-type="float" office:value="20000" calcext:value-type="float">
            <text:p>2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00" calcext:value-type="float">
            <text:p>12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825481.5" calcext:value-type="float">
            <text:p>825481,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REPRESENTANTES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RAUL <text:s/>ZORRILLA DE SAN MARTIN</text:p>
          </table:table-cell>
          <table:table-cell table:number-columns-repeated="2" office:value-type="float" office:value="248525" calcext:value-type="float">
            <text:p>248525</text:p>
          </table:table-cell>
          <table:table-cell office:value-type="float" office:value="56825" calcext:value-type="float">
            <text:p>568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1700" calcext:value-type="float">
            <text:p>191700</text:p>
          </table:table-cell>
          <table:table-cell office:value-type="float" office:value="689" calcext:value-type="float">
            <text:p>689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700" calcext:value-type="float">
            <text:p>111700</text:p>
          </table:table-cell>
          <table:table-cell office:value-type="float" office:value="60000" calcext:value-type="float">
            <text:p>60000</text:p>
          </table:table-cell>
          <table:table-cell table:number-columns-repeated="2" table:style-name="ce5" office:value-type="float" office:value="191603" calcext:value-type="float">
            <text:p>19160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REPRESENTANTES</text:p>
          </table:table-cell>
          <table:table-cell office:value-type="float" office:value="222014" calcext:value-type="float">
            <text:p>222014</text:p>
          </table:table-cell>
          <table:table-cell office:value-type="string" calcext:value-type="string">
            <text:p>CARLOS DANIEL CAMY</text:p>
          </table:table-cell>
          <table:table-cell table:number-columns-repeated="2" office:value-type="float" office:value="1177835" calcext:value-type="float">
            <text:p>1177835</text:p>
          </table:table-cell>
          <table:table-cell office:value-type="float" office:value="1092428" calcext:value-type="float">
            <text:p>10924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407" calcext:value-type="float">
            <text:p>85407</text:p>
          </table:table-cell>
          <table:table-cell office:value-type="float" office:value="10932" calcext:value-type="float">
            <text:p>109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407" calcext:value-type="float">
            <text:p>8540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1177835" calcext:value-type="float">
            <text:p>117783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REPRESENTANTE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JESUS BENAVENTE</text:p>
          </table:table-cell>
          <table:table-cell table:number-columns-repeated="2" office:value-type="float" office:value="11000" calcext:value-type="float">
            <text:p>11000</text:p>
          </table:table-cell>
          <table:table-cell office:value-type="string" calcext:value-type="string">
            <text:p><text:s text:c="25"/>- <text:s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00" calcext:value-type="float">
            <text:p>11000</text:p>
          </table:table-cell>
          <table:table-cell office:value-type="float" office:value="14987" calcext:value-type="float">
            <text:p>14987</text:p>
          </table:table-cell>
          <table:table-cell office:value-type="float" office:value="0" calcext:value-type="float">
            <text:p>0</text:p>
          </table:table-cell>
          <table:table-cell office:value-type="float" office:value="11000" calcext:value-type="float">
            <text:p>110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11000" calcext:value-type="float">
            <text:p>11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REPRESENTANTES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ARTIN IRISARRI </text:p>
          </table:table-cell>
          <table:table-cell table:number-columns-repeated="2" office:value-type="float" office:value="566188" calcext:value-type="float">
            <text:p>566188</text:p>
          </table:table-cell>
          <table:table-cell office:value-type="float" office:value="497188" calcext:value-type="float">
            <text:p>4971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00" calcext:value-type="float">
            <text:p>70000</text:p>
          </table:table-cell>
          <table:table-cell office:value-type="float" office:value="883" calcext:value-type="float">
            <text:p>8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00" calcext:value-type="float">
            <text:p>70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5" office:value-type="float" office:value="593316" calcext:value-type="float">
            <text:p>59331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REPRESENTANTES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GUILLERMO BESOZZI</text:p>
          </table:table-cell>
          <table:table-cell table:number-columns-repeated="2" office:value-type="float" office:value="982500" calcext:value-type="float">
            <text:p>982500</text:p>
          </table:table-cell>
          <table:table-cell office:value-type="float" office:value="792500" calcext:value-type="float">
            <text:p>792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000" calcext:value-type="float">
            <text:p>190000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0000" calcext:value-type="float">
            <text:p>190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820329" calcext:value-type="float">
            <text:p>82032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REPRESENTANTES</text:p>
          </table:table-cell>
          <table:table-cell office:value-type="float" office:value="2903" calcext:value-type="float">
            <text:p>2903</text:p>
          </table:table-cell>
          <table:table-cell office:value-type="string" calcext:value-type="string">
            <text:p>MIGUEL ANGEL RONDAN FLEITAS</text:p>
          </table:table-cell>
          <table:table-cell table:number-columns-repeated="2" office:value-type="float" office:value="168401" calcext:value-type="float">
            <text:p>168401</text:p>
          </table:table-cell>
          <table:table-cell office:value-type="float" office:value="72053" calcext:value-type="float">
            <text:p>720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348" calcext:value-type="float">
            <text:p>96348</text:p>
          </table:table-cell>
          <table:table-cell office:value-type="float" office:value="1298" calcext:value-type="float">
            <text:p>12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6348" calcext:value-type="float">
            <text:p>96348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168401" calcext:value-type="float">
            <text:p>16840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REPRESENTANTES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NO FIGURA EN LA PAGINA DE LA CORTE ELECTORAL</text:p>
          </table:table-cell>
          <table:table-cell office:value-type="string" calcext:value-type="string">
            <text:p><text:s text:c="25"/>-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5"/>- <text:s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6" calcext:value-type="float">
            <text:p>80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REPRESENTANTES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ALVARO GERMANO</text:p>
          </table:table-cell>
          <table:table-cell table:number-columns-repeated="2" office:value-type="float" office:value="10200" calcext:value-type="float">
            <text:p>10200</text:p>
          </table:table-cell>
          <table:table-cell office:value-type="string" calcext:value-type="string">
            <text:p><text:s text:c="25"/>- <text:s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00" calcext:value-type="float">
            <text:p>10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200" calcext:value-type="float">
            <text:p>102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10200" calcext:value-type="float">
            <text:p>102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REPRESENTANTES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ALFREDO DE MATTOS</text:p>
          </table:table-cell>
          <table:table-cell table:number-columns-repeated="3" office:value-type="float" office:value="808700" calcext:value-type="float">
            <text:p>8087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111" calcext:value-type="float">
            <text:p>1311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506946" calcext:value-type="float">
            <text:p>50694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REPRESENTANTES</text:p>
          </table:table-cell>
          <table:table-cell office:value-type="float" office:value="1904" calcext:value-type="float">
            <text:p>1904</text:p>
          </table:table-cell>
          <table:table-cell office:value-type="string" calcext:value-type="string">
            <text:p>DARÍO FERRAZ BRAGA</text:p>
          </table:table-cell>
          <table:table-cell office:value-type="float" office:value="248518" calcext:value-type="float">
            <text:p>248518</text:p>
          </table:table-cell>
          <table:table-cell office:value-type="float" office:value="224518" calcext:value-type="float">
            <text:p>224518</text:p>
          </table:table-cell>
          <table:table-cell office:value-type="float" office:value="96318" calcext:value-type="float">
            <text:p>96318</text:p>
          </table:table-cell>
          <table:table-cell table:number-columns-repeated="2" office:value-type="float" office:value="24000" calcext:value-type="float">
            <text:p>24000</text:p>
          </table:table-cell>
          <table:table-cell office:value-type="float" office:value="106200" calcext:value-type="float">
            <text:p>106200</text:p>
          </table:table-cell>
          <table:table-cell office:value-type="float" office:value="937" calcext:value-type="float">
            <text:p>937</text:p>
          </table:table-cell>
          <table:table-cell office:value-type="float" office:value="0" calcext:value-type="float">
            <text:p>0</text:p>
          </table:table-cell>
          <table:table-cell office:value-type="float" office:value="35000" calcext:value-type="float">
            <text:p>3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200" calcext:value-type="float">
            <text:p>712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21882" calcext:value-type="float">
            <text:p>221882</text:p>
          </table:table-cell>
          <table:table-cell table:style-name="ce5" office:value-type="float" office:value="197882" calcext:value-type="float">
            <text:p>19788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REPRESENTANTES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WILSON APARICIO EZQUERRA ALONSO</text:p>
          </table:table-cell>
          <table:table-cell table:number-columns-repeated="2" office:value-type="float" office:value="1598936" calcext:value-type="float">
            <text:p>1598936</text:p>
          </table:table-cell>
          <table:table-cell office:value-type="float" office:value="1398936" calcext:value-type="float">
            <text:p>13989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office:value-type="float" office:value="13707" calcext:value-type="float">
            <text:p>1370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1582701" calcext:value-type="float">
            <text:p>158270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REPRESENTANTES</text:p>
          </table:table-cell>
          <table:table-cell office:value-type="float" office:value="504206" calcext:value-type="float">
            <text:p>504206</text:p>
          </table:table-cell>
          <table:table-cell office:value-type="string" calcext:value-type="string">
            <text:p>JORGE NESTOR SERPA PEREIRA</text:p>
          </table:table-cell>
          <table:table-cell table:number-columns-repeated="2" office:value-type="float" office:value="147500" calcext:value-type="float">
            <text:p>147500</text:p>
          </table:table-cell>
          <table:table-cell office:value-type="float" office:value="7504" calcext:value-type="float">
            <text:p>75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000" calcext:value-type="float">
            <text:p>140000</text:p>
          </table:table-cell>
          <table:table-cell office:value-type="float" office:value="67" calcext:value-type="float">
            <text:p>6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0000" calcext:value-type="float">
            <text:p>140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147500" calcext:value-type="float">
            <text:p>1475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REPRESENTANT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NIBAL JOSE ENRIQUE BENTOS GUIMARAES ECHEVERRIA</text:p>
          </table:table-cell>
          <table:table-cell table:number-columns-repeated="2" office:value-type="float" office:value="186700" calcext:value-type="float">
            <text:p>186700</text:p>
          </table:table-cell>
          <table:table-cell office:value-type="float" office:value="43500" calcext:value-type="float">
            <text:p>43500</text:p>
          </table:table-cell>
          <table:table-cell office:value-type="float" office:value="40000" calcext:value-type="float">
            <text:p>40000</text:p>
          </table:table-cell>
          <table:table-cell office:value-type="float" office:value="0" calcext:value-type="float">
            <text:p>0</text:p>
          </table:table-cell>
          <table:table-cell office:value-type="float" office:value="103200" calcext:value-type="float">
            <text:p>103200</text:p>
          </table:table-cell>
          <table:table-cell office:value-type="float" office:value="424" calcext:value-type="float">
            <text:p>424</text:p>
          </table:table-cell>
          <table:table-cell office:value-type="float" office:value="0" calcext:value-type="float">
            <text:p>0</text:p>
          </table:table-cell>
          <table:table-cell office:value-type="float" office:value="59600" calcext:value-type="float">
            <text:p>59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000" calcext:value-type="float">
            <text:p>37000</text:p>
          </table:table-cell>
          <table:table-cell office:value-type="float" office:value="6600" calcext:value-type="float">
            <text:p>6600</text:p>
          </table:table-cell>
          <table:table-cell table:number-columns-repeated="2" table:style-name="ce5" office:value-type="float" office:value="40861.3" calcext:value-type="float">
            <text:p>40861,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REPRESENTANTES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MARIO FABIAN SILVERA ARAUJO</text:p>
          </table:table-cell>
          <table:table-cell table:number-columns-repeated="2" office:value-type="float" office:value="1053192" calcext:value-type="float">
            <text:p>1053192</text:p>
          </table:table-cell>
          <table:table-cell office:value-type="float" office:value="835446" calcext:value-type="float">
            <text:p>8354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7746" calcext:value-type="float">
            <text:p>217746</text:p>
          </table:table-cell>
          <table:table-cell office:value-type="float" office:value="8462" calcext:value-type="float">
            <text:p>84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7746" calcext:value-type="float">
            <text:p>217746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1053192" calcext:value-type="float">
            <text:p>105319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REPRESENTANT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DR. EDGARDO MIER ESTADES</text:p>
          </table:table-cell>
          <table:table-cell table:number-columns-repeated="2" office:value-type="float" office:value="2259574" calcext:value-type="float">
            <text:p>2259574</text:p>
          </table:table-cell>
          <table:table-cell office:value-type="float" office:value="704000" calcext:value-type="float">
            <text:p>704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5574" calcext:value-type="float">
            <text:p>1555574</text:p>
          </table:table-cell>
          <table:table-cell office:value-type="float" office:value="8549" calcext:value-type="float">
            <text:p>854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55574" calcext:value-type="float">
            <text:p>1555574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1870319" calcext:value-type="float">
            <text:p>187031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REPRESENTANT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DRES RODRIGUEZ VANUFFELEN</text:p>
          </table:table-cell>
          <table:table-cell table:number-columns-repeated="2" office:value-type="float" office:value="120000" calcext:value-type="float">
            <text:p>120000</text:p>
          </table:table-cell>
          <table:table-cell office:value-type="float" office:value="105000" calcext:value-type="float">
            <text:p>10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000" calcext:value-type="float">
            <text:p>120000</text:p>
          </table:table-cell>
          <table:table-cell office:value-type="float" office:value="985" calcext:value-type="float">
            <text:p>9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000" calcext:value-type="float">
            <text:p>120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120000" calcext:value-type="float">
            <text:p>120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REPRESENTANTES</text:p>
          </table:table-cell>
          <table:table-cell office:value-type="float" office:value="1530" calcext:value-type="float">
            <text:p>1530</text:p>
          </table:table-cell>
          <table:table-cell office:value-type="string" calcext:value-type="string">
            <text:p>CARLOS ANTONIO SIGNORELLI LARROSA</text:p>
          </table:table-cell>
          <table:table-cell table:number-columns-repeated="2" office:value-type="float" office:value="799838" calcext:value-type="float">
            <text:p>799838</text:p>
          </table:table-cell>
          <table:table-cell office:value-type="float" office:value="474838" calcext:value-type="float">
            <text:p>4748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5000" calcext:value-type="float">
            <text:p>325000</text:p>
          </table:table-cell>
          <table:table-cell office:value-type="float" office:value="5719" calcext:value-type="float">
            <text:p>5719</text:p>
          </table:table-cell>
          <table:table-cell office:value-type="float" office:value="0" calcext:value-type="float">
            <text:p>0</text:p>
          </table:table-cell>
          <table:table-cell office:value-type="float" office:value="230000" calcext:value-type="float">
            <text:p>230000</text:p>
          </table:table-cell>
          <table:table-cell office:value-type="float" office:value="0" calcext:value-type="float">
            <text:p>0</text:p>
          </table:table-cell>
          <table:table-cell office:value-type="float" office:value="95000" calcext:value-type="float">
            <text:p>95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5" office:value-type="float" office:value="795640" calcext:value-type="float">
            <text:p>79564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REPRESENTANTES</text:p>
          </table:table-cell>
          <table:table-cell office:value-type="float" office:value="2215" calcext:value-type="float">
            <text:p>2215</text:p>
          </table:table-cell>
          <table:table-cell office:value-type="string" calcext:value-type="string">
            <text:p>RENATO SAMBUCETTI</text:p>
          </table:table-cell>
          <table:table-cell table:number-columns-repeated="2" office:value-type="float" office:value="539184" calcext:value-type="float">
            <text:p>539184</text:p>
          </table:table-cell>
          <table:table-cell office:value-type="float" office:value="491620" calcext:value-type="float">
            <text:p>4916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564" calcext:value-type="float">
            <text:p>47564</text:p>
          </table:table-cell>
          <table:table-cell office:value-type="float" office:value="2218" calcext:value-type="float">
            <text:p>22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00" calcext:value-type="float">
            <text:p>6200</text:p>
          </table:table-cell>
          <table:table-cell office:value-type="float" office:value="41364" calcext:value-type="float">
            <text:p>41364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539184" calcext:value-type="float">
            <text:p>53918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DRIAN PEÑA</text:p>
          </table:table-cell>
          <table:table-cell table:number-columns-repeated="3" office:value-type="float" office:value="2799349" calcext:value-type="float">
            <text:p>27993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096" calcext:value-type="float">
            <text:p>2709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5" office:value-type="float" office:value="2799349" calcext:value-type="float">
            <text:p>279934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DANIELA BARINDELLI</text:p>
          </table:table-cell>
          <table:table-cell table:number-columns-repeated="2" office:value-type="float" office:value="1911720" calcext:value-type="float">
            <text:p>1911720</text:p>
          </table:table-cell>
          <table:table-cell office:value-type="float" office:value="1045172" calcext:value-type="float">
            <text:p>10451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6548" calcext:value-type="float">
            <text:p>866548</text:p>
          </table:table-cell>
          <table:table-cell office:value-type="float" office:value="10117" calcext:value-type="float">
            <text:p>10117</text:p>
          </table:table-cell>
          <table:table-cell office:value-type="float" office:value="0" calcext:value-type="float">
            <text:p>0</text:p>
          </table:table-cell>
          <table:table-cell office:value-type="float" office:value="342500" calcext:value-type="float">
            <text:p>342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4048" calcext:value-type="float">
            <text:p>524048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1733096" calcext:value-type="float">
            <text:p>173309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REPRESENTANT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URICIO ALBERTO CROSA ARRARTE</text:p>
          </table:table-cell>
          <table:table-cell table:number-columns-repeated="2" office:value-type="float" office:value="748246" calcext:value-type="float">
            <text:p>748246</text:p>
          </table:table-cell>
          <table:table-cell office:value-type="float" office:value="294372" calcext:value-type="float">
            <text:p>2943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3874" calcext:value-type="float">
            <text:p>453874</text:p>
          </table:table-cell>
          <table:table-cell office:value-type="float" office:value="2886" calcext:value-type="float">
            <text:p>2886</text:p>
          </table:table-cell>
          <table:table-cell office:value-type="float" office:value="0" calcext:value-type="float">
            <text:p>0</text:p>
          </table:table-cell>
          <table:table-cell office:value-type="float" office:value="453874" calcext:value-type="float">
            <text:p>45387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748246" calcext:value-type="float">
            <text:p>74824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REPRESENTANT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LKIRIA OLANO</text:p>
          </table:table-cell>
          <table:table-cell table:number-columns-repeated="2" office:value-type="float" office:value="675532" calcext:value-type="float">
            <text:p>675532</text:p>
          </table:table-cell>
          <table:table-cell office:value-type="float" office:value="488782" calcext:value-type="float">
            <text:p>4887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750" calcext:value-type="float">
            <text:p>186750</text:p>
          </table:table-cell>
          <table:table-cell office:value-type="float" office:value="4737" calcext:value-type="float">
            <text:p>47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6750" calcext:value-type="float">
            <text:p>18675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675442.6" calcext:value-type="float">
            <text:p>675442,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REPRESENTANT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NIEL BIANCHI</text:p>
          </table:table-cell>
          <table:table-cell office:value-type="string" calcext:value-type="string">
            <text:p><text:s text:c="25"/>- <text:s/></text:p>
          </table:table-cell>
          <table:table-cell office:value-type="float" office:value="0" calcext:value-type="float">
            <text:p>0</text:p>
          </table:table-cell>
          <table:table-cell office:value-type="float" office:value="842729" calcext:value-type="float">
            <text:p>8427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1271" calcext:value-type="float">
            <text:p>1491271</text:p>
          </table:table-cell>
          <table:table-cell office:value-type="float" office:value="8191" calcext:value-type="float">
            <text:p>819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91271" calcext:value-type="float">
            <text:p>149127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2334000" calcext:value-type="float">
            <text:p>2334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REPRESENTANT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ELIPE MARTÍN PÉREZ BANCHERO</text:p>
          </table:table-cell>
          <table:table-cell table:number-columns-repeated="2" office:value-type="float" office:value="976031" calcext:value-type="float">
            <text:p>976031</text:p>
          </table:table-cell>
          <table:table-cell office:value-type="float" office:value="440031" calcext:value-type="float">
            <text:p>440031</text:p>
          </table:table-cell>
          <table:table-cell office:value-type="float" office:value="536000" calcext:value-type="float">
            <text:p>536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77" calcext:value-type="float">
            <text:p>427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969232" calcext:value-type="float">
            <text:p>96923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REPRESENTANT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OSE PEDRO VARELA</text:p>
          </table:table-cell>
          <table:table-cell table:number-columns-repeated="2" office:value-type="float" office:value="413406" calcext:value-type="float">
            <text:p>413406</text:p>
          </table:table-cell>
          <table:table-cell office:value-type="string" calcext:value-type="string">
            <text:p><text:s text:c="25"/>- <text:s/></text:p>
          </table:table-cell>
          <table:table-cell office:value-type="float" office:value="336000" calcext:value-type="float">
            <text:p>336000</text:p>
          </table:table-cell>
          <table:table-cell office:value-type="float" office:value="0" calcext:value-type="float">
            <text:p>0</text:p>
          </table:table-cell>
          <table:table-cell office:value-type="float" office:value="77406" calcext:value-type="float">
            <text:p>77406</text:p>
          </table:table-cell>
          <table:table-cell office:value-type="float" office:value="3680" calcext:value-type="float">
            <text:p>36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406" calcext:value-type="float">
            <text:p>77406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413406" calcext:value-type="float">
            <text:p>41340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REPRESENTANTES</text:p>
          </table:table-cell>
          <table:table-cell office:value-type="float" office:value="1515" calcext:value-type="float">
            <text:p>1515</text:p>
          </table:table-cell>
          <table:table-cell office:value-type="string" calcext:value-type="string">
            <text:p>ALVARO ACUÑA DE MARCO</text:p>
          </table:table-cell>
          <table:table-cell table:number-columns-repeated="2" office:value-type="float" office:value="181946" calcext:value-type="float">
            <text:p>181946</text:p>
          </table:table-cell>
          <table:table-cell office:value-type="float" office:value="149946" calcext:value-type="float">
            <text:p>1499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00" calcext:value-type="float">
            <text:p>32000</text:p>
          </table:table-cell>
          <table:table-cell office:value-type="float" office:value="1783" calcext:value-type="float">
            <text:p>17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30000" calcext:value-type="float">
            <text:p>30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234500" calcext:value-type="float">
            <text:p>2345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REPRESENTANT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BASTIAN GONZALEZ</text:p>
          </table:table-cell>
          <table:table-cell table:number-columns-repeated="2" office:value-type="float" office:value="261744" calcext:value-type="float">
            <text:p>261744</text:p>
          </table:table-cell>
          <table:table-cell office:value-type="float" office:value="245160" calcext:value-type="float">
            <text:p>245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84" calcext:value-type="float">
            <text:p>16584</text:p>
          </table:table-cell>
          <table:table-cell office:value-type="float" office:value="1604" calcext:value-type="float">
            <text:p>1604</text:p>
          </table:table-cell>
          <table:table-cell office:value-type="float" office:value="0" calcext:value-type="float">
            <text:p>0</text:p>
          </table:table-cell>
          <table:table-cell office:value-type="float" office:value="9584" calcext:value-type="float">
            <text:p>95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261744" calcext:value-type="float">
            <text:p>26174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REPRESENTANT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AVIER BELLINI</text:p>
          </table:table-cell>
          <table:table-cell table:number-columns-repeated="2" office:value-type="float" office:value="176296" calcext:value-type="float">
            <text:p>176296</text:p>
          </table:table-cell>
          <table:table-cell office:value-type="float" office:value="128296" calcext:value-type="float">
            <text:p>1282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000" calcext:value-type="float">
            <text:p>48000</text:p>
          </table:table-cell>
          <table:table-cell office:value-type="float" office:value="1233" calcext:value-type="float">
            <text:p>1233</text:p>
          </table:table-cell>
          <table:table-cell office:value-type="float" office:value="0" calcext:value-type="float">
            <text:p>0</text:p>
          </table:table-cell>
          <table:table-cell office:value-type="float" office:value="28000" calcext:value-type="float">
            <text:p>28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46791" calcext:value-type="float">
            <text:p>4679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REPRESENTANT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OSE PEDRO DELGADO HERNANDEZ</text:p>
          </table:table-cell>
          <table:table-cell table:number-columns-repeated="2" office:value-type="float" office:value="473546" calcext:value-type="float">
            <text:p>473546</text:p>
          </table:table-cell>
          <table:table-cell office:value-type="string" calcext:value-type="string">
            <text:p><text:s text:c="25"/>- <text:s/></text:p>
          </table:table-cell>
          <table:table-cell office:value-type="float" office:value="453546" calcext:value-type="float">
            <text:p>453546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office:value-type="float" office:value="4106" calcext:value-type="float">
            <text:p>4106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411047.2" calcext:value-type="float">
            <text:p>411047,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REPRESENTANT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UAN JUSTO AMARO CEDRES</text:p>
          </table:table-cell>
          <table:table-cell table:number-columns-repeated="2" office:value-type="float" office:value="615601" calcext:value-type="float">
            <text:p>615601</text:p>
          </table:table-cell>
          <table:table-cell office:value-type="float" office:value="359503" calcext:value-type="float">
            <text:p>359503</text:p>
          </table:table-cell>
          <table:table-cell office:value-type="float" office:value="6000" calcext:value-type="float">
            <text:p>6000</text:p>
          </table:table-cell>
          <table:table-cell office:value-type="float" office:value="0" calcext:value-type="float">
            <text:p>0</text:p>
          </table:table-cell>
          <table:table-cell office:value-type="float" office:value="250098" calcext:value-type="float">
            <text:p>250098</text:p>
          </table:table-cell>
          <table:table-cell office:value-type="float" office:value="3943" calcext:value-type="float">
            <text:p>39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98" calcext:value-type="float">
            <text:p>250098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362073.87" calcext:value-type="float">
            <text:p>362073,8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REPRESENTANT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OBERT BOUVIER</text:p>
          </table:table-cell>
          <table:table-cell table:number-columns-repeated="2" office:value-type="float" office:value="833279" calcext:value-type="float">
            <text:p>833279</text:p>
          </table:table-cell>
          <table:table-cell office:value-type="float" office:value="471303" calcext:value-type="float">
            <text:p>471303</text:p>
          </table:table-cell>
          <table:table-cell office:value-type="float" office:value="361976" calcext:value-type="float">
            <text:p>3619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18" calcext:value-type="float">
            <text:p>461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833279" calcext:value-type="float">
            <text:p>83327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REPRESENTANTES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GUSTAVO RISSO SINGLAN</text:p>
          </table:table-cell>
          <table:table-cell table:number-columns-repeated="2" office:value-type="float" office:value="643000" calcext:value-type="float">
            <text:p>643000</text:p>
          </table:table-cell>
          <table:table-cell office:value-type="string" calcext:value-type="string">
            <text:p><text:s text:c="25"/>- <text:s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8000" calcext:value-type="float">
            <text:p>598000</text:p>
          </table:table-cell>
          <table:table-cell office:value-type="float" office:value="3088" calcext:value-type="float">
            <text:p>3088</text:p>
          </table:table-cell>
          <table:table-cell office:value-type="float" office:value="0" calcext:value-type="float">
            <text:p>0</text:p>
          </table:table-cell>
          <table:table-cell office:value-type="float" office:value="202000" calcext:value-type="float">
            <text:p>202000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000</text:p>
          </table:table-cell>
          <table:table-cell office:value-type="float" office:value="313000" calcext:value-type="float">
            <text:p>313000</text:p>
          </table:table-cell>
          <table:table-cell office:value-type="float" office:value="33000" calcext:value-type="float">
            <text:p>33000</text:p>
          </table:table-cell>
          <table:table-cell table:number-columns-repeated="2" table:style-name="ce5" office:value-type="float" office:value="637000" calcext:value-type="float">
            <text:p>637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ERMAN CARDOSO</text:p>
          </table:table-cell>
          <table:table-cell table:number-columns-repeated="2" office:value-type="float" office:value="2151000" calcext:value-type="float">
            <text:p>2151000</text:p>
          </table:table-cell>
          <table:table-cell office:value-type="float" office:value="1126000" calcext:value-type="float">
            <text:p>1126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5000" calcext:value-type="float">
            <text:p>1025000</text:p>
          </table:table-cell>
          <table:table-cell office:value-type="float" office:value="11036" calcext:value-type="float">
            <text:p>11036</text:p>
          </table:table-cell>
          <table:table-cell office:value-type="float" office:value="1" calcext:value-type="float">
            <text:p>1</text:p>
          </table:table-cell>
          <table:table-cell office:value-type="float" office:value="47000" calcext:value-type="float">
            <text:p>47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float" office:value="370000" calcext:value-type="float">
            <text:p>370000</text:p>
          </table:table-cell>
          <table:table-cell office:value-type="float" office:value="598000" calcext:value-type="float">
            <text:p>598000</text:p>
          </table:table-cell>
          <table:table-cell table:number-columns-repeated="2" table:style-name="ce5" office:value-type="float" office:value="2049000" calcext:value-type="float">
            <text:p>2049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DUARDO ELINGER</text:p>
          </table:table-cell>
          <table:table-cell table:number-columns-repeated="2" office:value-type="float" office:value="2221163" calcext:value-type="float">
            <text:p>2221163</text:p>
          </table:table-cell>
          <table:table-cell office:value-type="float" office:value="784686" calcext:value-type="float">
            <text:p>784686</text:p>
          </table:table-cell>
          <table:table-cell office:value-type="float" office:value="715740" calcext:value-type="float">
            <text:p>715740</text:p>
          </table:table-cell>
          <table:table-cell office:value-type="float" office:value="0" calcext:value-type="float">
            <text:p>0</text:p>
          </table:table-cell>
          <table:table-cell office:value-type="float" office:value="1436477" calcext:value-type="float">
            <text:p>1436477</text:p>
          </table:table-cell>
          <table:table-cell office:value-type="float" office:value="7693" calcext:value-type="float">
            <text:p>7693</text:p>
          </table:table-cell>
          <table:table-cell office:value-type="float" office:value="0" calcext:value-type="float">
            <text:p>0</text:p>
          </table:table-cell>
          <table:table-cell office:value-type="float" office:value="715740" calcext:value-type="float">
            <text:p>7157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310" calcext:value-type="float">
            <text:p>700310</text:p>
          </table:table-cell>
          <table:table-cell office:value-type="float" office:value="20427" calcext:value-type="float">
            <text:p>20427</text:p>
          </table:table-cell>
          <table:table-cell table:number-columns-repeated="2" table:style-name="ce5" office:value-type="float" office:value="818565" calcext:value-type="float">
            <text:p>81856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UILLERMO FACELLO</text:p>
          </table:table-cell>
          <table:table-cell office:value-type="float" office:value="4619700" calcext:value-type="float">
            <text:p>4619700</text:p>
          </table:table-cell>
          <table:table-cell office:value-type="float" office:value="0" calcext:value-type="float">
            <text:p>0</text:p>
          </table:table-cell>
          <table:table-cell office:value-type="float" office:value="4619700" calcext:value-type="float">
            <text:p>4619700</text:p>
          </table:table-cell>
          <table:table-cell office:value-type="float" office:value="0" calcext:value-type="float">
            <text:p>0</text:p>
          </table:table-cell>
          <table:table-cell office:value-type="float" office:value="4619700" calcext:value-type="float">
            <text:p>4619700</text:p>
          </table:table-cell>
          <table:table-cell office:value-type="float" office:value="0" calcext:value-type="float">
            <text:p>0</text:p>
          </table:table-cell>
          <table:table-cell office:value-type="float" office:value="66188" calcext:value-type="float">
            <text:p>66188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4619700" calcext:value-type="float">
            <text:p>46197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OSÉ AMORIN</text:p>
          </table:table-cell>
          <table:table-cell table:number-columns-repeated="2" office:value-type="float" office:value="3476778" calcext:value-type="float">
            <text:p>3476778</text:p>
          </table:table-cell>
          <table:table-cell office:value-type="float" office:value="3066528" calcext:value-type="float">
            <text:p>30665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250" calcext:value-type="float">
            <text:p>410250</text:p>
          </table:table-cell>
          <table:table-cell office:value-type="float" office:value="31159" calcext:value-type="float">
            <text:p>31159</text:p>
          </table:table-cell>
          <table:table-cell office:value-type="float" office:value="1" calcext:value-type="float">
            <text:p>1</text:p>
          </table:table-cell>
          <table:table-cell office:value-type="float" office:value="245250" calcext:value-type="float">
            <text:p>2452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000" calcext:value-type="float">
            <text:p>165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2149824" calcext:value-type="float">
            <text:p>214982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9989" calcext:value-type="float">
            <text:p>9989</text:p>
          </table:table-cell>
          <table:table-cell office:value-type="string" calcext:value-type="string">
            <text:p>SHEILA DUARTE GUERRERO</text:p>
          </table:table-cell>
          <table:table-cell table:number-columns-repeated="2" office:value-type="float" office:value="153522" calcext:value-type="float">
            <text:p>153522</text:p>
          </table:table-cell>
          <table:table-cell office:value-type="float" office:value="53346" calcext:value-type="float">
            <text:p>533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176" calcext:value-type="float">
            <text:p>100176</text:p>
          </table:table-cell>
          <table:table-cell office:value-type="float" office:value="649" calcext:value-type="float">
            <text:p>6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176" calcext:value-type="float">
            <text:p>100176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100176" calcext:value-type="float">
            <text:p>10017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REPRESENTANT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ALTER VERRI</text:p>
          </table:table-cell>
          <table:table-cell table:number-columns-repeated="2" office:value-type="float" office:value="697225" calcext:value-type="float">
            <text:p>697225</text:p>
          </table:table-cell>
          <table:table-cell office:value-type="float" office:value="483182" calcext:value-type="float">
            <text:p>4831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4043" calcext:value-type="float">
            <text:p>214043</text:p>
          </table:table-cell>
          <table:table-cell office:value-type="float" office:value="4684" calcext:value-type="float">
            <text:p>4684</text:p>
          </table:table-cell>
          <table:table-cell office:value-type="float" office:value="1" calcext:value-type="float">
            <text:p>1</text:p>
          </table:table-cell>
          <table:table-cell office:value-type="float" office:value="9400" calcext:value-type="float">
            <text:p>9400</text:p>
          </table:table-cell>
          <table:table-cell office:value-type="float" office:value="860" calcext:value-type="float">
            <text:p>860</text:p>
          </table:table-cell>
          <table:table-cell office:value-type="float" office:value="0" calcext:value-type="float">
            <text:p>0</text:p>
          </table:table-cell>
          <table:table-cell office:value-type="float" office:value="203783" calcext:value-type="float">
            <text:p>20378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669840.38" calcext:value-type="float">
            <text:p>669840,3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REPRESENTANTE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DAVID HELGUERA</text:p>
          </table:table-cell>
          <table:table-cell table:number-columns-repeated="2" office:value-type="float" office:value="208634" calcext:value-type="float">
            <text:p>208634</text:p>
          </table:table-cell>
          <table:table-cell office:value-type="float" office:value="208504" calcext:value-type="float">
            <text:p>2085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176" calcext:value-type="float">
            <text:p>199176</text:p>
          </table:table-cell>
          <table:table-cell office:value-type="float" office:value="2043" calcext:value-type="float">
            <text:p>20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9176" calcext:value-type="float">
            <text:p>199176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199176" calcext:value-type="float">
            <text:p>19917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REPRESENTANTES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RICARDO MOLINELLI</text:p>
          </table:table-cell>
          <table:table-cell table:number-columns-repeated="3" office:value-type="float" office:value="243306" calcext:value-type="float">
            <text:p>2433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84" calcext:value-type="float">
            <text:p>238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200390" calcext:value-type="float">
            <text:p>20039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REPRESENTANT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UILIO PINAZO</text:p>
          </table:table-cell>
          <table:table-cell table:number-columns-repeated="2" office:value-type="float" office:value="413294" calcext:value-type="float">
            <text:p>413294</text:p>
          </table:table-cell>
          <table:table-cell office:value-type="float" office:value="261741" calcext:value-type="float">
            <text:p>2617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553" calcext:value-type="float">
            <text:p>151553</text:p>
          </table:table-cell>
          <table:table-cell office:value-type="float" office:value="2531" calcext:value-type="float">
            <text:p>25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1553" calcext:value-type="float">
            <text:p>15155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413294" calcext:value-type="float">
            <text:p>41329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REPRESENTANT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AN SERRES</text:p>
          </table:table-cell>
          <table:table-cell table:number-columns-repeated="3" office:value-type="float" office:value="54279" calcext:value-type="float">
            <text:p>542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5" calcext:value-type="float">
            <text:p>65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41165" calcext:value-type="float">
            <text:p>4116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REPRESENTANTES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GABRIEL GALLAND</text:p>
          </table:table-cell>
          <table:table-cell office:value-type="string" calcext:value-type="string">
            <text:p><text:s text:c="25"/>-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5"/>- <text:s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30" calcext:value-type="float">
            <text:p>203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91169" calcext:value-type="float">
            <text:p>19116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REPRESENTANTES</text:p>
          </table:table-cell>
          <table:table-cell office:value-type="float" office:value="1915" calcext:value-type="float">
            <text:p>1915</text:p>
          </table:table-cell>
          <table:table-cell office:value-type="string" calcext:value-type="string">
            <text:p>SANDRA DODERA</text:p>
          </table:table-cell>
          <table:table-cell table:number-columns-repeated="2" office:value-type="float" office:value="52734" calcext:value-type="float">
            <text:p>52734</text:p>
          </table:table-cell>
          <table:table-cell office:value-type="float" office:value="32734" calcext:value-type="float">
            <text:p>327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office:value-type="float" office:value="395" calcext:value-type="float">
            <text:p>3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46363" calcext:value-type="float">
            <text:p>4636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REPRESENTANTES</text:p>
          </table:table-cell>
          <table:table-cell office:value-type="float" office:value="8515" calcext:value-type="float">
            <text:p>8515</text:p>
          </table:table-cell>
          <table:table-cell office:value-type="string" calcext:value-type="string">
            <text:p>DANIEL PORRO PORTELA</text:p>
          </table:table-cell>
          <table:table-cell table:number-columns-repeated="2" office:value-type="float" office:value="12595" calcext:value-type="float">
            <text:p>12595</text:p>
          </table:table-cell>
          <table:table-cell office:value-type="float" office:value="71765" calcext:value-type="float">
            <text:p>717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95" calcext:value-type="float">
            <text:p>12595</text:p>
          </table:table-cell>
          <table:table-cell office:value-type="float" office:value="866" calcext:value-type="float">
            <text:p>8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float" office:value="8595" calcext:value-type="float">
            <text:p>8595</text:p>
          </table:table-cell>
          <table:table-cell table:number-columns-repeated="2" table:style-name="ce5" office:value-type="float" office:value="55072" calcext:value-type="float">
            <text:p>5507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REPRESENTANT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URICIO GONZALEZ LUCAS</text:p>
          </table:table-cell>
          <table:table-cell table:number-columns-repeated="3" office:value-type="float" office:value="979200" calcext:value-type="float">
            <text:p>979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20" calcext:value-type="float">
            <text:p>652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345883.19" calcext:value-type="float">
            <text:p>345883,1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REPRESENTANTE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ABARE VIERA DUARTE</text:p>
          </table:table-cell>
          <table:table-cell table:number-columns-repeated="2" office:value-type="float" office:value="1314474" calcext:value-type="float">
            <text:p>1314474</text:p>
          </table:table-cell>
          <table:table-cell office:value-type="float" office:value="1156474" calcext:value-type="float">
            <text:p>11564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8000" calcext:value-type="float">
            <text:p>158000</text:p>
          </table:table-cell>
          <table:table-cell office:value-type="float" office:value="14049" calcext:value-type="float">
            <text:p>14049</text:p>
          </table:table-cell>
          <table:table-cell office:value-type="float" office:value="1" calcext:value-type="float">
            <text:p>1</text:p>
          </table:table-cell>
          <table:table-cell office:value-type="float" office:value="158000" calcext:value-type="float">
            <text:p>1580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1279385" calcext:value-type="float">
            <text:p>127938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REPRESENTANT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AIME PIENICA </text:p>
          </table:table-cell>
          <table:table-cell table:number-columns-repeated="2" office:value-type="float" office:value="267528" calcext:value-type="float">
            <text:p>267528</text:p>
          </table:table-cell>
          <table:table-cell office:value-type="float" office:value="185337" calcext:value-type="float">
            <text:p>1853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191" calcext:value-type="float">
            <text:p>82191</text:p>
          </table:table-cell>
          <table:table-cell office:value-type="float" office:value="1816" calcext:value-type="float">
            <text:p>18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2191" calcext:value-type="float">
            <text:p>8219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267528" calcext:value-type="float">
            <text:p>26752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REPRESENTANT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YEANETH PUÑALES BRUM</text:p>
          </table:table-cell>
          <table:table-cell table:number-columns-repeated="2" office:value-type="float" office:value="414902" calcext:value-type="float">
            <text:p>414902</text:p>
          </table:table-cell>
          <table:table-cell office:value-type="float" office:value="389902" calcext:value-type="float">
            <text:p>3899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999" calcext:value-type="float">
            <text:p>24999</text:p>
          </table:table-cell>
          <table:table-cell office:value-type="float" office:value="3798" calcext:value-type="float">
            <text:p>37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999" calcext:value-type="float">
            <text:p>249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5" office:value-type="float" office:value="412500" calcext:value-type="float">
            <text:p>4125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REPRESENTANTES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>
            <text:p>ADRIAN SANCHEZ RUIZ</text:p>
          </table:table-cell>
          <table:table-cell table:number-columns-repeated="2" office:value-type="float" office:value="513826" calcext:value-type="float">
            <text:p>513826</text:p>
          </table:table-cell>
          <table:table-cell office:value-type="float" office:value="230826" calcext:value-type="float">
            <text:p>230826</text:p>
          </table:table-cell>
          <table:table-cell office:value-type="float" office:value="0" calcext:value-type="float">
            <text:p>0</text:p>
          </table:table-cell>
          <table:table-cell office:value-type="float" office:value="230826" calcext:value-type="float">
            <text:p>230826</text:p>
          </table:table-cell>
          <table:table-cell office:value-type="float" office:value="283000" calcext:value-type="float">
            <text:p>283000</text:p>
          </table:table-cell>
          <table:table-cell office:value-type="float" office:value="2263" calcext:value-type="float">
            <text:p>2263</text:p>
          </table:table-cell>
          <table:table-cell office:value-type="float" office:value="0" calcext:value-type="float">
            <text:p>0</text:p>
          </table:table-cell>
          <table:table-cell office:value-type="float" office:value="238000" calcext:value-type="float">
            <text:p>238000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office:value-type="float" office:value="25000" calcext:value-type="float">
            <text:p>25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281650" calcext:value-type="float">
            <text:p>28165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REPRESENTAN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UGO BARLA</text:p>
          </table:table-cell>
          <table:table-cell table:number-columns-repeated="2" office:value-type="float" office:value="308000" calcext:value-type="float">
            <text:p>308000</text:p>
          </table:table-cell>
          <table:table-cell office:value-type="float" office:value="189716" calcext:value-type="float">
            <text:p>1897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284" calcext:value-type="float">
            <text:p>118284</text:p>
          </table:table-cell>
          <table:table-cell office:value-type="float" office:value="1845" calcext:value-type="float">
            <text:p>18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8284" calcext:value-type="float">
            <text:p>118284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308000" calcext:value-type="float">
            <text:p>308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REPRESENTANTE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OSÉ MARÍA AGUIRRE</text:p>
          </table:table-cell>
          <table:table-cell table:number-columns-repeated="2" office:value-type="float" office:value="583000" calcext:value-type="float">
            <text:p>583000</text:p>
          </table:table-cell>
          <table:table-cell office:value-type="float" office:value="110000" calcext:value-type="float">
            <text:p>11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3000" calcext:value-type="float">
            <text:p>583000</text:p>
          </table:table-cell>
          <table:table-cell office:value-type="float" office:value="1888" calcext:value-type="float">
            <text:p>1888</text:p>
          </table:table-cell>
          <table:table-cell office:value-type="float" office:value="0" calcext:value-type="float">
            <text:p>0</text:p>
          </table:table-cell>
          <table:table-cell office:value-type="float" office:value="210000" calcext:value-type="float">
            <text:p>210000</text:p>
          </table:table-cell>
          <table:table-cell office:value-type="float" office:value="0" calcext:value-type="float">
            <text:p>0</text:p>
          </table:table-cell>
          <table:table-cell office:value-type="float" office:value="80000" calcext:value-type="float">
            <text:p>80000</text:p>
          </table:table-cell>
          <table:table-cell office:value-type="float" office:value="200000" calcext:value-type="float">
            <text:p>200000</text:p>
          </table:table-cell>
          <table:table-cell office:value-type="float" office:value="93000" calcext:value-type="float">
            <text:p>93000</text:p>
          </table:table-cell>
          <table:table-cell table:number-columns-repeated="2" table:style-name="ce5" office:value-type="float" office:value="587000" calcext:value-type="float">
            <text:p>587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REPRESENTANTES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ARIA CECILIA EGUILUZ LAXAGUE</text:p>
          </table:table-cell>
          <table:table-cell table:number-columns-repeated="2" office:value-type="float" office:value="1985213" calcext:value-type="float">
            <text:p>1985213</text:p>
          </table:table-cell>
          <table:table-cell office:value-type="float" office:value="1665280" calcext:value-type="float">
            <text:p>16652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7733" calcext:value-type="float">
            <text:p>397733</text:p>
          </table:table-cell>
          <table:table-cell office:value-type="float" office:value="16737" calcext:value-type="float">
            <text:p>16737</text:p>
          </table:table-cell>
          <table:table-cell office:value-type="float" office:value="1" calcext:value-type="float">
            <text:p>1</text:p>
          </table:table-cell>
          <table:table-cell office:value-type="float" office:value="77800" calcext:value-type="float">
            <text:p>77800</text:p>
          </table:table-cell>
          <table:table-cell office:value-type="float" office:value="0" calcext:value-type="float">
            <text:p>0</text:p>
          </table:table-cell>
          <table:table-cell office:value-type="float" office:value="125871" calcext:value-type="float">
            <text:p>125871</text:p>
          </table:table-cell>
          <table:table-cell office:value-type="float" office:value="77800" calcext:value-type="float">
            <text:p>77800</text:p>
          </table:table-cell>
          <table:table-cell office:value-type="float" office:value="116262" calcext:value-type="float">
            <text:p>116262</text:p>
          </table:table-cell>
          <table:table-cell table:number-columns-repeated="2" table:style-name="ce5" office:value-type="float" office:value="1920907" calcext:value-type="float">
            <text:p>192090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REPRESENTANT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USTAVO CERSOSIMO <text:s/>MICHELINI</text:p>
          </table:table-cell>
          <table:table-cell table:number-columns-repeated="3" office:value-type="float" office:value="721500" calcext:value-type="float">
            <text:p>721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40" calcext:value-type="float">
            <text:p>574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5" office:value-type="float" office:value="566361.23" calcext:value-type="float">
            <text:p>566361,2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REPRESENTANTES</text:p>
          </table:table-cell>
          <table:table-cell office:value-type="float" office:value="10151515" calcext:value-type="float">
            <text:p>10151515</text:p>
          </table:table-cell>
          <table:table-cell office:value-type="string" calcext:value-type="string">
            <text:p>FRANCISCO ZUNINO TORTEROLA</text:p>
          </table:table-cell>
          <table:table-cell table:number-columns-repeated="2" office:value-type="float" office:value="458410" calcext:value-type="float">
            <text:p>458410</text:p>
          </table:table-cell>
          <table:table-cell office:value-type="float" office:value="288660" calcext:value-type="float">
            <text:p>2886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750" calcext:value-type="float">
            <text:p>169750</text:p>
          </table:table-cell>
          <table:table-cell office:value-type="float" office:value="2830" calcext:value-type="float">
            <text:p>28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750" calcext:value-type="float">
            <text:p>105750</text:p>
          </table:table-cell>
          <table:table-cell office:value-type="float" office:value="64000" calcext:value-type="float">
            <text:p>64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5" office:value-type="float" office:value="470308.8" calcext:value-type="float">
            <text:p>470308,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REPRESENTANT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EDERICO BARBOZA</text:p>
          </table:table-cell>
          <table:table-cell table:number-columns-repeated="2" office:value-type="float" office:value="348755" calcext:value-type="float">
            <text:p>348755</text:p>
          </table:table-cell>
          <table:table-cell office:value-type="float" office:value="187364" calcext:value-type="float">
            <text:p>1873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391" calcext:value-type="float">
            <text:p>161391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61391" calcext:value-type="float">
            <text:p>16139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161391" calcext:value-type="float">
            <text:p>16139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REPRESENTANTES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JOSÉ ANTONIO AMY TEJERA</text:p>
          </table:table-cell>
          <table:table-cell table:number-columns-repeated="2" office:value-type="float" office:value="427142" calcext:value-type="float">
            <text:p>427142</text:p>
          </table:table-cell>
          <table:table-cell office:value-type="string" calcext:value-type="string">
            <text:p><text:s text:c="25"/>- <text:s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7142" calcext:value-type="float">
            <text:p>427142</text:p>
          </table:table-cell>
          <table:table-cell office:value-type="float" office:value="6014" calcext:value-type="float">
            <text:p>6014</text:p>
          </table:table-cell>
          <table:table-cell office:value-type="float" office:value="0" calcext:value-type="float">
            <text:p>0</text:p>
          </table:table-cell>
          <table:table-cell office:value-type="float" office:value="427142" calcext:value-type="float">
            <text:p>42714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427141" calcext:value-type="float">
            <text:p>42714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REPRESENTANT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SHINGTON ANIBAL MADRID PINTOS DE ARAUJO </text:p>
          </table:table-cell>
          <table:table-cell table:number-columns-repeated="2" office:value-type="float" office:value="534176" calcext:value-type="float">
            <text:p>534176</text:p>
          </table:table-cell>
          <table:table-cell office:value-type="float" office:value="304176" calcext:value-type="float">
            <text:p>3041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0000" calcext:value-type="float">
            <text:p>230000</text:p>
          </table:table-cell>
          <table:table-cell office:value-type="float" office:value="3698" calcext:value-type="float">
            <text:p>36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000" calcext:value-type="float">
            <text:p>96000</text:p>
          </table:table-cell>
          <table:table-cell office:value-type="float" office:value="134000" calcext:value-type="float">
            <text:p>134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239700" calcext:value-type="float">
            <text:p>2397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REPRESENTANTES</text:p>
          </table:table-cell>
          <table:table-cell office:value-type="float" office:value="2215" calcext:value-type="float">
            <text:p>2215</text:p>
          </table:table-cell>
          <table:table-cell office:value-type="string" calcext:value-type="string">
            <text:p>MARTHA MONTANER</text:p>
          </table:table-cell>
          <table:table-cell table:number-columns-repeated="2" office:value-type="float" office:value="850000" calcext:value-type="float">
            <text:p>850000</text:p>
          </table:table-cell>
          <table:table-cell office:value-type="string" calcext:value-type="string">
            <text:p><text:s text:c="25"/>- <text:s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0000" calcext:value-type="float">
            <text:p>850000</text:p>
          </table:table-cell>
          <table:table-cell office:value-type="float" office:value="6389" calcext:value-type="float">
            <text:p>638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50000" calcext:value-type="float">
            <text:p>850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828494" calcext:value-type="float">
            <text:p>82849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REPRESENTANT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EJANDRO PINHO MUNIZ</text:p>
          </table:table-cell>
          <table:table-cell table:number-columns-repeated="2" office:value-type="float" office:value="449000" calcext:value-type="float">
            <text:p>449000</text:p>
          </table:table-cell>
          <table:table-cell office:value-type="float" office:value="255000" calcext:value-type="float">
            <text:p>25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4000" calcext:value-type="float">
            <text:p>194000</text:p>
          </table:table-cell>
          <table:table-cell office:value-type="float" office:value="2027" calcext:value-type="float">
            <text:p>2027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000" calcext:value-type="float">
            <text:p>36000</text:p>
          </table:table-cell>
          <table:table-cell office:value-type="float" office:value="150000" calcext:value-type="float">
            <text:p>150000</text:p>
          </table:table-cell>
          <table:table-cell table:number-columns-repeated="2" table:style-name="ce5" office:value-type="float" office:value="153802" calcext:value-type="float">
            <text:p>15380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REPRESENTANT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RLOS SANTIAGO ZULUAGA MESPOLET</text:p>
          </table:table-cell>
          <table:table-cell table:number-columns-repeated="2" office:value-type="float" office:value="105260" calcext:value-type="float">
            <text:p>105260</text:p>
          </table:table-cell>
          <table:table-cell office:value-type="string" calcext:value-type="string">
            <text:p><text:s text:c="25"/>- <text:s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260" calcext:value-type="float">
            <text:p>105260</text:p>
          </table:table-cell>
          <table:table-cell office:value-type="float" office:value="1414" calcext:value-type="float">
            <text:p>1414</text:p>
          </table:table-cell>
          <table:table-cell office:value-type="float" office:value="0" calcext:value-type="float">
            <text:p>0</text:p>
          </table:table-cell>
          <table:table-cell office:value-type="float" office:value="105260" calcext:value-type="float">
            <text:p>10526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105260" calcext:value-type="float">
            <text:p>10526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REPRESENTANTES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ROBERTO BAZ</text:p>
          </table:table-cell>
          <table:table-cell table:number-columns-repeated="2" office:value-type="float" office:value="4950" calcext:value-type="float">
            <text:p>4950</text:p>
          </table:table-cell>
          <table:table-cell office:value-type="float" office:value="3700" calcext:value-type="float">
            <text:p>37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0" calcext:value-type="float">
            <text:p>125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250" calcext:value-type="float">
            <text:p>125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2500" calcext:value-type="float">
            <text:p>25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REPRESENTANTES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ENRIQUE DIESTE</text:p>
          </table:table-cell>
          <table:table-cell office:value-type="float" office:value="60243" calcext:value-type="float">
            <text:p>60243</text:p>
          </table:table-cell>
          <table:table-cell office:value-type="float" office:value="0" calcext:value-type="float">
            <text:p>0</text:p>
          </table:table-cell>
          <table:table-cell office:value-type="float" office:value="60243" calcext:value-type="float">
            <text:p>60243</text:p>
          </table:table-cell>
          <table:table-cell office:value-type="float" office:value="0" calcext:value-type="float">
            <text:p>0</text:p>
          </table:table-cell>
          <table:table-cell office:value-type="float" office:value="60243" calcext:value-type="float">
            <text:p>60243</text:p>
          </table:table-cell>
          <table:table-cell office:value-type="float" office:value="0" calcext:value-type="float">
            <text:p>0</text:p>
          </table:table-cell>
          <table:table-cell office:value-type="float" office:value="579" calcext:value-type="float">
            <text:p>579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60243" calcext:value-type="float">
            <text:p>6024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ROBERTO BAZ</text:p>
          </table:table-cell>
          <table:table-cell table:number-columns-repeated="2" office:value-type="float" office:value="34215" calcext:value-type="float">
            <text:p>34215</text:p>
          </table:table-cell>
          <table:table-cell office:value-type="float" office:value="31500" calcext:value-type="float">
            <text:p>31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15" calcext:value-type="float">
            <text:p>2715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2715" calcext:value-type="float">
            <text:p>27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5430" calcext:value-type="float">
            <text:p>543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DANIEL RADÍO</text:p>
          </table:table-cell>
          <table:table-cell office:value-type="float" office:value="1071760" calcext:value-type="float">
            <text:p>1071760</text:p>
          </table:table-cell>
          <table:table-cell office:value-type="float" office:value="0" calcext:value-type="float">
            <text:p>0</text:p>
          </table:table-cell>
          <table:table-cell office:value-type="float" office:value="1071760" calcext:value-type="float">
            <text:p>1071760</text:p>
          </table:table-cell>
          <table:table-cell office:value-type="float" office:value="0" calcext:value-type="float">
            <text:p>0</text:p>
          </table:table-cell>
          <table:table-cell office:value-type="float" office:value="1071760" calcext:value-type="float">
            <text:p>1071760</text:p>
          </table:table-cell>
          <table:table-cell office:value-type="float" office:value="0" calcext:value-type="float">
            <text:p>0</text:p>
          </table:table-cell>
          <table:table-cell office:value-type="float" office:value="10162" calcext:value-type="float">
            <text:p>1016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1071760" calcext:value-type="float">
            <text:p>107176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REPRESENTANTES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NO FIGURA EN LA PAGINA DE LA CORTE ELECTORAL</text:p>
          </table:table-cell>
          <table:table-cell office:value-type="string" calcext:value-type="string">
            <text:p><text:s text:c="25"/>-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5"/>- <text:s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REPRESENTANTES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DINA AROZTEGUI</text:p>
          </table:table-cell>
          <table:table-cell office:value-type="float" office:value="83505" calcext:value-type="float">
            <text:p>83505</text:p>
          </table:table-cell>
          <table:table-cell office:value-type="float" office:value="0" calcext:value-type="float">
            <text:p>0</text:p>
          </table:table-cell>
          <table:table-cell office:value-type="float" office:value="83505" calcext:value-type="float">
            <text:p>83505</text:p>
          </table:table-cell>
          <table:table-cell office:value-type="float" office:value="0" calcext:value-type="float">
            <text:p>0</text:p>
          </table:table-cell>
          <table:table-cell office:value-type="float" office:value="83505" calcext:value-type="float">
            <text:p>83505</text:p>
          </table:table-cell>
          <table:table-cell office:value-type="float" office:value="0" calcext:value-type="float">
            <text:p>0</text:p>
          </table:table-cell>
          <table:table-cell office:value-type="float" office:value="796" calcext:value-type="float">
            <text:p>796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83505" calcext:value-type="float">
            <text:p>8350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REPRESENTANTES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SUSANA CARDOZO</text:p>
          </table:table-cell>
          <table:table-cell table:number-columns-repeated="2" office:value-type="float" office:value="10973" calcext:value-type="float">
            <text:p>10973</text:p>
          </table:table-cell>
          <table:table-cell office:value-type="float" office:value="7800" calcext:value-type="float">
            <text:p>78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73" calcext:value-type="float">
            <text:p>3173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3173" calcext:value-type="float">
            <text:p>317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6346" calcext:value-type="float">
            <text:p>634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REPRESENTANTES</text:p>
          </table:table-cell>
          <table:table-cell office:value-type="float" office:value="2909" calcext:value-type="float">
            <text:p>2909</text:p>
          </table:table-cell>
          <table:table-cell office:value-type="string" calcext:value-type="string">
            <text:p>DANIEL PEREZ</text:p>
          </table:table-cell>
          <table:table-cell office:value-type="float" office:value="143592" calcext:value-type="float">
            <text:p>143592</text:p>
          </table:table-cell>
          <table:table-cell office:value-type="float" office:value="0" calcext:value-type="float">
            <text:p>0</text:p>
          </table:table-cell>
          <table:table-cell office:value-type="float" office:value="143592" calcext:value-type="float">
            <text:p>143592</text:p>
          </table:table-cell>
          <table:table-cell office:value-type="float" office:value="0" calcext:value-type="float">
            <text:p>0</text:p>
          </table:table-cell>
          <table:table-cell office:value-type="float" office:value="143592" calcext:value-type="float">
            <text:p>143592</text:p>
          </table:table-cell>
          <table:table-cell office:value-type="float" office:value="0" calcext:value-type="float">
            <text:p>0</text:p>
          </table:table-cell>
          <table:table-cell office:value-type="float" office:value="1086" calcext:value-type="float">
            <text:p>1086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43592" calcext:value-type="float">
            <text:p>14359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REPRESENTANTES</text:p>
          </table:table-cell>
          <table:table-cell office:value-type="float" office:value="3909" calcext:value-type="float">
            <text:p>3909</text:p>
          </table:table-cell>
          <table:table-cell office:value-type="string" calcext:value-type="string">
            <text:p>DANIEL PEREZ</text:p>
          </table:table-cell>
          <table:table-cell office:value-type="float" office:value="112837" calcext:value-type="float">
            <text:p>112837</text:p>
          </table:table-cell>
          <table:table-cell office:value-type="float" office:value="0" calcext:value-type="float">
            <text:p>0</text:p>
          </table:table-cell>
          <table:table-cell office:value-type="float" office:value="112837" calcext:value-type="float">
            <text:p>112837</text:p>
          </table:table-cell>
          <table:table-cell office:value-type="float" office:value="0" calcext:value-type="float">
            <text:p>0</text:p>
          </table:table-cell>
          <table:table-cell office:value-type="float" office:value="112837" calcext:value-type="float">
            <text:p>112837</text:p>
          </table:table-cell>
          <table:table-cell office:value-type="float" office:value="0" calcext:value-type="float">
            <text:p>0</text:p>
          </table:table-cell>
          <table:table-cell office:value-type="float" office:value="1382" calcext:value-type="float">
            <text:p>138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12837" calcext:value-type="float">
            <text:p>11283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REPRESENTANTES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ROBERTO BAZ</text:p>
          </table:table-cell>
          <table:table-cell table:number-columns-repeated="2" office:value-type="float" office:value="7050" calcext:value-type="float">
            <text:p>7050</text:p>
          </table:table-cell>
          <table:table-cell office:value-type="float" office:value="4000" calcext:value-type="float">
            <text:p>4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50" calcext:value-type="float">
            <text:p>305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050" calcext:value-type="float">
            <text:p>305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6100" calcext:value-type="float">
            <text:p>61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REPRESENTANTES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HUMBERTO TRENTINI</text:p>
          </table:table-cell>
          <table:table-cell office:value-type="float" office:value="99547" calcext:value-type="float">
            <text:p>99547</text:p>
          </table:table-cell>
          <table:table-cell office:value-type="float" office:value="0" calcext:value-type="float">
            <text:p>0</text:p>
          </table:table-cell>
          <table:table-cell office:value-type="float" office:value="99547" calcext:value-type="float">
            <text:p>99547</text:p>
          </table:table-cell>
          <table:table-cell office:value-type="float" office:value="0" calcext:value-type="float">
            <text:p>0</text:p>
          </table:table-cell>
          <table:table-cell office:value-type="float" office:value="99547" calcext:value-type="float">
            <text:p>99547</text:p>
          </table:table-cell>
          <table:table-cell office:value-type="float" office:value="0" calcext:value-type="float">
            <text:p>0</text:p>
          </table:table-cell>
          <table:table-cell office:value-type="float" office:value="961" calcext:value-type="float">
            <text:p>96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99547" calcext:value-type="float">
            <text:p>9954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REPRESENTANTES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ROBERTO BAZ</text:p>
          </table:table-cell>
          <table:table-cell table:number-columns-repeated="2" office:value-type="float" office:value="2550" calcext:value-type="float">
            <text:p>2550</text:p>
          </table:table-cell>
          <table:table-cell office:value-type="float" office:value="1400" calcext:value-type="float">
            <text:p>1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0" calcext:value-type="float">
            <text:p>115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150" calcext:value-type="float">
            <text:p>115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2300" calcext:value-type="float">
            <text:p>23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REPRESENTANTES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ROSANNA FAGALDE</text:p>
          </table:table-cell>
          <table:table-cell office:value-type="float" office:value="35484" calcext:value-type="float">
            <text:p>35484</text:p>
          </table:table-cell>
          <table:table-cell office:value-type="float" office:value="0" calcext:value-type="float">
            <text:p>0</text:p>
          </table:table-cell>
          <table:table-cell office:value-type="float" office:value="35484" calcext:value-type="float">
            <text:p>35484</text:p>
          </table:table-cell>
          <table:table-cell office:value-type="float" office:value="0" calcext:value-type="float">
            <text:p>0</text:p>
          </table:table-cell>
          <table:table-cell office:value-type="float" office:value="35484" calcext:value-type="float">
            <text:p>35484</text:p>
          </table:table-cell>
          <table:table-cell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35484" calcext:value-type="float">
            <text:p>3548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REPRESENTANTES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ROBERTO BAZ</text:p>
          </table:table-cell>
          <table:table-cell table:number-columns-repeated="2" office:value-type="float" office:value="10405" calcext:value-type="float">
            <text:p>10405</text:p>
          </table:table-cell>
          <table:table-cell office:value-type="float" office:value="8600" calcext:value-type="float">
            <text:p>8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5" calcext:value-type="float">
            <text:p>1805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805" calcext:value-type="float">
            <text:p>180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3610" calcext:value-type="float">
            <text:p>361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REPRESENTANTES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RAÚL RODRÍGUEZ CORREA</text:p>
          </table:table-cell>
          <table:table-cell office:value-type="float" office:value="152888" calcext:value-type="float">
            <text:p>152888</text:p>
          </table:table-cell>
          <table:table-cell office:value-type="float" office:value="0" calcext:value-type="float">
            <text:p>0</text:p>
          </table:table-cell>
          <table:table-cell office:value-type="float" office:value="152888" calcext:value-type="float">
            <text:p>152888</text:p>
          </table:table-cell>
          <table:table-cell office:value-type="float" office:value="0" calcext:value-type="float">
            <text:p>0</text:p>
          </table:table-cell>
          <table:table-cell office:value-type="float" office:value="152888" calcext:value-type="float">
            <text:p>152888</text:p>
          </table:table-cell>
          <table:table-cell office:value-type="float" office:value="0" calcext:value-type="float">
            <text:p>0</text:p>
          </table:table-cell>
          <table:table-cell office:value-type="float" office:value="1460" calcext:value-type="float">
            <text:p>146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52888" calcext:value-type="float">
            <text:p>15288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REPRESENTANTES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ROBERTO BAZ</text:p>
          </table:table-cell>
          <table:table-cell table:number-columns-repeated="2" office:value-type="float" office:value="9300" calcext:value-type="float">
            <text:p>9300</text:p>
          </table:table-cell>
          <table:table-cell office:value-type="float" office:value="6200" calcext:value-type="float">
            <text:p>6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00" calcext:value-type="float">
            <text:p>310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3100" calcext:value-type="float">
            <text:p>31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6200" calcext:value-type="float">
            <text:p>62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REPRESENTANTES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JUAN CORREA</text:p>
          </table:table-cell>
          <table:table-cell office:value-type="float" office:value="115513" calcext:value-type="float">
            <text:p>115513</text:p>
          </table:table-cell>
          <table:table-cell office:value-type="float" office:value="0" calcext:value-type="float">
            <text:p>0</text:p>
          </table:table-cell>
          <table:table-cell office:value-type="float" office:value="115513" calcext:value-type="float">
            <text:p>115513</text:p>
          </table:table-cell>
          <table:table-cell office:value-type="float" office:value="0" calcext:value-type="float">
            <text:p>0</text:p>
          </table:table-cell>
          <table:table-cell office:value-type="float" office:value="115513" calcext:value-type="float">
            <text:p>115513</text:p>
          </table:table-cell>
          <table:table-cell office:value-type="float" office:value="0" calcext:value-type="float">
            <text:p>0</text:p>
          </table:table-cell>
          <table:table-cell office:value-type="float" office:value="1111" calcext:value-type="float">
            <text:p>111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15513" calcext:value-type="float">
            <text:p>1155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NO FIGURA EN LA PAGINA DE LA CORTE ELECTORAL</text:p>
          </table:table-cell>
          <table:table-cell office:value-type="string" calcext:value-type="string">
            <text:p><text:s text:c="25"/>-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5"/>- <text:s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HERIBERTO SOSA</text:p>
          </table:table-cell>
          <table:table-cell office:value-type="float" office:value="242613" calcext:value-type="float">
            <text:p>242613</text:p>
          </table:table-cell>
          <table:table-cell office:value-type="float" office:value="0" calcext:value-type="float">
            <text:p>0</text:p>
          </table:table-cell>
          <table:table-cell office:value-type="float" office:value="242613" calcext:value-type="float">
            <text:p>242613</text:p>
          </table:table-cell>
          <table:table-cell office:value-type="float" office:value="0" calcext:value-type="float">
            <text:p>0</text:p>
          </table:table-cell>
          <table:table-cell office:value-type="float" office:value="242613" calcext:value-type="float">
            <text:p>242613</text:p>
          </table:table-cell>
          <table:table-cell office:value-type="float" office:value="0" calcext:value-type="float">
            <text:p>0</text:p>
          </table:table-cell>
          <table:table-cell office:value-type="float" office:value="2326" calcext:value-type="float">
            <text:p>232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242613" calcext:value-type="float">
            <text:p>2426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MILTON MESA</text:p>
          </table:table-cell>
          <table:table-cell office:value-type="float" office:value="137892" calcext:value-type="float">
            <text:p>137892</text:p>
          </table:table-cell>
          <table:table-cell office:value-type="float" office:value="0" calcext:value-type="float">
            <text:p>0</text:p>
          </table:table-cell>
          <table:table-cell office:value-type="float" office:value="137892" calcext:value-type="float">
            <text:p>137892</text:p>
          </table:table-cell>
          <table:table-cell office:value-type="float" office:value="0" calcext:value-type="float">
            <text:p>0</text:p>
          </table:table-cell>
          <table:table-cell office:value-type="float" office:value="137892" calcext:value-type="float">
            <text:p>137892</text:p>
          </table:table-cell>
          <table:table-cell office:value-type="float" office:value="0" calcext:value-type="float">
            <text:p>0</text:p>
          </table:table-cell>
          <table:table-cell office:value-type="float" office:value="1322" calcext:value-type="float">
            <text:p>132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37892" calcext:value-type="float">
            <text:p>13789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ROBERTO BAZ</text:p>
          </table:table-cell>
          <table:table-cell table:number-columns-repeated="2" office:value-type="float" office:value="97515" calcext:value-type="float">
            <text:p>97515</text:p>
          </table:table-cell>
          <table:table-cell office:value-type="float" office:value="94000" calcext:value-type="float">
            <text:p>94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15" calcext:value-type="float">
            <text:p>3515</text:p>
          </table:table-cell>
          <table:table-cell office:value-type="float" office:value="945" calcext:value-type="float">
            <text:p>945</text:p>
          </table:table-cell>
          <table:table-cell office:value-type="float" office:value="0" calcext:value-type="float">
            <text:p>0</text:p>
          </table:table-cell>
          <table:table-cell office:value-type="float" office:value="3515" calcext:value-type="float">
            <text:p>35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7030" calcext:value-type="float">
            <text:p>703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IVÁN POSADA</text:p>
          </table:table-cell>
          <table:table-cell office:value-type="float" office:value="3812065" calcext:value-type="float">
            <text:p>3812065</text:p>
          </table:table-cell>
          <table:table-cell office:value-type="float" office:value="0" calcext:value-type="float">
            <text:p>0</text:p>
          </table:table-cell>
          <table:table-cell office:value-type="float" office:value="3812065" calcext:value-type="float">
            <text:p>3812065</text:p>
          </table:table-cell>
          <table:table-cell office:value-type="float" office:value="0" calcext:value-type="float">
            <text:p>0</text:p>
          </table:table-cell>
          <table:table-cell office:value-type="float" office:value="3812065" calcext:value-type="float">
            <text:p>3812065</text:p>
          </table:table-cell>
          <table:table-cell office:value-type="float" office:value="0" calcext:value-type="float">
            <text:p>0</text:p>
          </table:table-cell>
          <table:table-cell office:value-type="float" office:value="36805" calcext:value-type="float">
            <text:p>3680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3812065" calcext:value-type="float">
            <text:p>381206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REPRESENTANTES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AYIYÚ BAPTISTA</text:p>
          </table:table-cell>
          <table:table-cell office:value-type="float" office:value="78791" calcext:value-type="float">
            <text:p>78791</text:p>
          </table:table-cell>
          <table:table-cell office:value-type="float" office:value="0" calcext:value-type="float">
            <text:p>0</text:p>
          </table:table-cell>
          <table:table-cell office:value-type="float" office:value="78791" calcext:value-type="float">
            <text:p>78791</text:p>
          </table:table-cell>
          <table:table-cell office:value-type="float" office:value="0" calcext:value-type="float">
            <text:p>0</text:p>
          </table:table-cell>
          <table:table-cell office:value-type="float" office:value="78791" calcext:value-type="float">
            <text:p>78791</text:p>
          </table:table-cell>
          <table:table-cell office:value-type="float" office:value="0" calcext:value-type="float">
            <text:p>0</text:p>
          </table:table-cell>
          <table:table-cell office:value-type="float" office:value="763" calcext:value-type="float">
            <text:p>76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78791" calcext:value-type="float">
            <text:p>7879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REPRESENTANTES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ROBERTO BAZ</text:p>
          </table:table-cell>
          <table:table-cell table:number-columns-repeated="2" office:value-type="float" office:value="8780" calcext:value-type="float">
            <text:p>8780</text:p>
          </table:table-cell>
          <table:table-cell office:value-type="float" office:value="5900" calcext:value-type="float">
            <text:p>5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80" calcext:value-type="float">
            <text:p>288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880" calcext:value-type="float">
            <text:p>288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5760" calcext:value-type="float">
            <text:p>576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REPRESENTANTES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<text:s/>DANIEL STROZZI</text:p>
          </table:table-cell>
          <table:table-cell office:value-type="float" office:value="72388" calcext:value-type="float">
            <text:p>72388</text:p>
          </table:table-cell>
          <table:table-cell office:value-type="float" office:value="0" calcext:value-type="float">
            <text:p>0</text:p>
          </table:table-cell>
          <table:table-cell office:value-type="float" office:value="72388" calcext:value-type="float">
            <text:p>72388</text:p>
          </table:table-cell>
          <table:table-cell office:value-type="float" office:value="0" calcext:value-type="float">
            <text:p>0</text:p>
          </table:table-cell>
          <table:table-cell office:value-type="float" office:value="72388" calcext:value-type="float">
            <text:p>72388</text:p>
          </table:table-cell>
          <table:table-cell office:value-type="float" office:value="0" calcext:value-type="float">
            <text:p>0</text:p>
          </table:table-cell>
          <table:table-cell office:value-type="float" office:value="701" calcext:value-type="float">
            <text:p>70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72388" calcext:value-type="float">
            <text:p>7238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REPRESENTANTES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ROBERTO BAZ</text:p>
          </table:table-cell>
          <table:table-cell table:number-columns-repeated="2" office:value-type="float" office:value="6520" calcext:value-type="float">
            <text:p>6520</text:p>
          </table:table-cell>
          <table:table-cell office:value-type="float" office:value="3900" calcext:value-type="float">
            <text:p>3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20" calcext:value-type="float">
            <text:p>262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620" calcext:value-type="float">
            <text:p>26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5240" calcext:value-type="float">
            <text:p>524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REPRESENTANTES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JORGE DANIEL LACAVA</text:p>
          </table:table-cell>
          <table:table-cell office:value-type="float" office:value="78458" calcext:value-type="float">
            <text:p>78458</text:p>
          </table:table-cell>
          <table:table-cell office:value-type="float" office:value="0" calcext:value-type="float">
            <text:p>0</text:p>
          </table:table-cell>
          <table:table-cell office:value-type="float" office:value="78458" calcext:value-type="float">
            <text:p>78458</text:p>
          </table:table-cell>
          <table:table-cell office:value-type="float" office:value="0" calcext:value-type="float">
            <text:p>0</text:p>
          </table:table-cell>
          <table:table-cell office:value-type="float" office:value="78458" calcext:value-type="float">
            <text:p>78458</text:p>
          </table:table-cell>
          <table:table-cell office:value-type="float" office:value="0" calcext:value-type="float">
            <text:p>0</text:p>
          </table:table-cell>
          <table:table-cell office:value-type="float" office:value="745" calcext:value-type="float">
            <text:p>745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78458" calcext:value-type="float">
            <text:p>7845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REPRESENTANTES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ROBERTO BAZ</text:p>
          </table:table-cell>
          <table:table-cell table:number-columns-repeated="2" office:value-type="float" office:value="12100" calcext:value-type="float">
            <text:p>12100</text:p>
          </table:table-cell>
          <table:table-cell office:value-type="float" office:value="9500" calcext:value-type="float">
            <text:p>9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00" calcext:value-type="float">
            <text:p>2600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2600" calcext:value-type="float">
            <text:p>26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5200" calcext:value-type="float">
            <text:p>52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REPRESENTANTES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FERNANDO RIVEIRO</text:p>
          </table:table-cell>
          <table:table-cell office:value-type="float" office:value="96823" calcext:value-type="float">
            <text:p>96823</text:p>
          </table:table-cell>
          <table:table-cell office:value-type="float" office:value="0" calcext:value-type="float">
            <text:p>0</text:p>
          </table:table-cell>
          <table:table-cell office:value-type="float" office:value="96823" calcext:value-type="float">
            <text:p>96823</text:p>
          </table:table-cell>
          <table:table-cell office:value-type="float" office:value="0" calcext:value-type="float">
            <text:p>0</text:p>
          </table:table-cell>
          <table:table-cell office:value-type="float" office:value="96823" calcext:value-type="float">
            <text:p>96823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96823" calcext:value-type="float">
            <text:p>968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REPRESENTANTES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NO FIGURA EN LA PAGINA DE LA CORTE ELECTO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REPRESENTANTES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OMAR RODRIGUEZ</text:p>
          </table:table-cell>
          <table:table-cell office:value-type="float" office:value="67147" calcext:value-type="float">
            <text:p>67147</text:p>
          </table:table-cell>
          <table:table-cell office:value-type="float" office:value="0" calcext:value-type="float">
            <text:p>0</text:p>
          </table:table-cell>
          <table:table-cell office:value-type="float" office:value="67147" calcext:value-type="float">
            <text:p>67147</text:p>
          </table:table-cell>
          <table:table-cell office:value-type="float" office:value="0" calcext:value-type="float">
            <text:p>0</text:p>
          </table:table-cell>
          <table:table-cell office:value-type="float" office:value="67147" calcext:value-type="float">
            <text:p>67147</text:p>
          </table:table-cell>
          <table:table-cell office:value-type="float" office:value="0" calcext:value-type="float">
            <text:p>0</text:p>
          </table:table-cell>
          <table:table-cell office:value-type="float" office:value="639" calcext:value-type="float">
            <text:p>639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67147" calcext:value-type="float">
            <text:p>6714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REPRESENTANTES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FREDO PEGURI</text:p>
          </table:table-cell>
          <table:table-cell office:value-type="float" office:value="44134" calcext:value-type="float">
            <text:p>44134</text:p>
          </table:table-cell>
          <table:table-cell office:value-type="float" office:value="0" calcext:value-type="float">
            <text:p>0</text:p>
          </table:table-cell>
          <table:table-cell office:value-type="float" office:value="44134" calcext:value-type="float">
            <text:p>44134</text:p>
          </table:table-cell>
          <table:table-cell office:value-type="float" office:value="0" calcext:value-type="float">
            <text:p>0</text:p>
          </table:table-cell>
          <table:table-cell office:value-type="float" office:value="44134" calcext:value-type="float">
            <text:p>44134</text:p>
          </table:table-cell>
          <table:table-cell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44134" calcext:value-type="float">
            <text:p>4413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REPRESENTANTES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JUAN RAMÓN GIMENEZ</text:p>
          </table:table-cell>
          <table:table-cell office:value-type="float" office:value="32260" calcext:value-type="float">
            <text:p>32260</text:p>
          </table:table-cell>
          <table:table-cell office:value-type="float" office:value="0" calcext:value-type="float">
            <text:p>0</text:p>
          </table:table-cell>
          <table:table-cell office:value-type="float" office:value="32260" calcext:value-type="float">
            <text:p>32260</text:p>
          </table:table-cell>
          <table:table-cell office:value-type="float" office:value="0" calcext:value-type="float">
            <text:p>0</text:p>
          </table:table-cell>
          <table:table-cell office:value-type="float" office:value="32260" calcext:value-type="float">
            <text:p>32260</text:p>
          </table:table-cell>
          <table:table-cell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32260" calcext:value-type="float">
            <text:p>3226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REPRESENTANTES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DARWIN MONZÓN</text:p>
          </table:table-cell>
          <table:table-cell office:value-type="float" office:value="109336" calcext:value-type="float">
            <text:p>109336</text:p>
          </table:table-cell>
          <table:table-cell office:value-type="float" office:value="0" calcext:value-type="float">
            <text:p>0</text:p>
          </table:table-cell>
          <table:table-cell office:value-type="float" office:value="109336" calcext:value-type="float">
            <text:p>109336</text:p>
          </table:table-cell>
          <table:table-cell office:value-type="float" office:value="0" calcext:value-type="float">
            <text:p>0</text:p>
          </table:table-cell>
          <table:table-cell office:value-type="float" office:value="109336" calcext:value-type="float">
            <text:p>109336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09336" calcext:value-type="float">
            <text:p>10933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REPRESENTANTES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NEDI DA ROCHA</text:p>
          </table:table-cell>
          <table:table-cell table:number-columns-repeated="2" office:value-type="float" office:value="8275" calcext:value-type="float">
            <text:p>8275</text:p>
          </table:table-cell>
          <table:table-cell office:value-type="float" office:value="8000" calcext:value-type="float">
            <text:p>8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550" calcext:value-type="float">
            <text:p>55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REPRESENTANTES</text:p>
          </table:table-cell>
          <table:table-cell office:value-type="float" office:value="726" calcext:value-type="float">
            <text:p>726</text:p>
          </table:table-cell>
          <table:table-cell office:value-type="string" calcext:value-type="string">
            <text:p>MARISEL CALFANI</text:p>
          </table:table-cell>
          <table:table-cell office:value-type="float" office:value="97975" calcext:value-type="float">
            <text:p>97975</text:p>
          </table:table-cell>
          <table:table-cell office:value-type="float" office:value="0" calcext:value-type="float">
            <text:p>0</text:p>
          </table:table-cell>
          <table:table-cell office:value-type="float" office:value="97975" calcext:value-type="float">
            <text:p>97975</text:p>
          </table:table-cell>
          <table:table-cell office:value-type="float" office:value="0" calcext:value-type="float">
            <text:p>0</text:p>
          </table:table-cell>
          <table:table-cell office:value-type="float" office:value="97975" calcext:value-type="float">
            <text:p>97975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97975" calcext:value-type="float">
            <text:p>9797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REPRESENTANTES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WILFREDO AMARO</text:p>
          </table:table-cell>
          <table:table-cell table:number-columns-repeated="2" office:value-type="float" office:value="11850" calcext:value-type="float">
            <text:p>11850</text:p>
          </table:table-cell>
          <table:table-cell office:value-type="float" office:value="8900" calcext:value-type="float">
            <text:p>8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50" calcext:value-type="float">
            <text:p>2950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2950" calcext:value-type="float">
            <text:p>295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5900" calcext:value-type="float">
            <text:p>59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REPRESENTANTES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JULIO BONANSEA</text:p>
          </table:table-cell>
          <table:table-cell office:value-type="float" office:value="195981" calcext:value-type="float">
            <text:p>195981</text:p>
          </table:table-cell>
          <table:table-cell office:value-type="float" office:value="0" calcext:value-type="float">
            <text:p>0</text:p>
          </table:table-cell>
          <table:table-cell office:value-type="float" office:value="195981" calcext:value-type="float">
            <text:p>195981</text:p>
          </table:table-cell>
          <table:table-cell office:value-type="float" office:value="0" calcext:value-type="float">
            <text:p>0</text:p>
          </table:table-cell>
          <table:table-cell office:value-type="float" office:value="195981" calcext:value-type="float">
            <text:p>195981</text:p>
          </table:table-cell>
          <table:table-cell office:value-type="float" office:value="0" calcext:value-type="float">
            <text:p>0</text:p>
          </table:table-cell>
          <table:table-cell office:value-type="float" office:value="1884" calcext:value-type="float">
            <text:p>1884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95981" calcext:value-type="float">
            <text:p>19598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REPRESENTANTES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ROBERTO BAZ</text:p>
          </table:table-cell>
          <table:table-cell table:number-columns-repeated="2" office:value-type="float" office:value="11080" calcext:value-type="float">
            <text:p>11080</text:p>
          </table:table-cell>
          <table:table-cell office:value-type="float" office:value="8200" calcext:value-type="float">
            <text:p>8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80" calcext:value-type="float">
            <text:p>2880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office:value-type="float" office:value="2880" calcext:value-type="float">
            <text:p>288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5760" calcext:value-type="float">
            <text:p>576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REPRESENTANTES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FEDERICO PRADO</text:p>
          </table:table-cell>
          <table:table-cell office:value-type="float" office:value="135639" calcext:value-type="float">
            <text:p>135639</text:p>
          </table:table-cell>
          <table:table-cell office:value-type="float" office:value="0" calcext:value-type="float">
            <text:p>0</text:p>
          </table:table-cell>
          <table:table-cell office:value-type="float" office:value="135639" calcext:value-type="float">
            <text:p>135639</text:p>
          </table:table-cell>
          <table:table-cell office:value-type="float" office:value="0" calcext:value-type="float">
            <text:p>0</text:p>
          </table:table-cell>
          <table:table-cell office:value-type="float" office:value="135639" calcext:value-type="float">
            <text:p>135639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35639" calcext:value-type="float">
            <text:p>13563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REPRESENTANTES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ROBERTO BAZ</text:p>
          </table:table-cell>
          <table:table-cell table:number-columns-repeated="2" office:value-type="float" office:value="10405" calcext:value-type="float">
            <text:p>10405</text:p>
          </table:table-cell>
          <table:table-cell office:value-type="float" office:value="8600" calcext:value-type="float">
            <text:p>8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5" calcext:value-type="float">
            <text:p>1805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1805" calcext:value-type="float">
            <text:p>180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3610" calcext:value-type="float">
            <text:p>361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REPRESENTANTES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IVO FERREIRA</text:p>
          </table:table-cell>
          <table:table-cell office:value-type="float" office:value="115507" calcext:value-type="float">
            <text:p>115507</text:p>
          </table:table-cell>
          <table:table-cell office:value-type="float" office:value="0" calcext:value-type="float">
            <text:p>0</text:p>
          </table:table-cell>
          <table:table-cell office:value-type="float" office:value="115507" calcext:value-type="float">
            <text:p>115507</text:p>
          </table:table-cell>
          <table:table-cell office:value-type="float" office:value="0" calcext:value-type="float">
            <text:p>0</text:p>
          </table:table-cell>
          <table:table-cell office:value-type="float" office:value="115507" calcext:value-type="float">
            <text:p>115507</text:p>
          </table:table-cell>
          <table:table-cell office:value-type="float" office:value="0" calcext:value-type="float">
            <text:p>0</text:p>
          </table:table-cell>
          <table:table-cell office:value-type="float" office:value="1116" calcext:value-type="float">
            <text:p>1116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15507" calcext:value-type="float">
            <text:p>11550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REPRESENTANTES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ROBERTO BAZ</text:p>
          </table:table-cell>
          <table:table-cell table:number-columns-repeated="2" office:value-type="float" office:value="5752" calcext:value-type="float">
            <text:p>5752</text:p>
          </table:table-cell>
          <table:table-cell office:value-type="float" office:value="3052" calcext:value-type="float">
            <text:p>30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00" calcext:value-type="float">
            <text:p>270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700" calcext:value-type="float">
            <text:p>27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6104" calcext:value-type="float">
            <text:p>610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REPRESENTANTES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ALEJANDRO DE LEÓN</text:p>
          </table:table-cell>
          <table:table-cell office:value-type="float" office:value="50803" calcext:value-type="float">
            <text:p>50803</text:p>
          </table:table-cell>
          <table:table-cell office:value-type="float" office:value="0" calcext:value-type="float">
            <text:p>0</text:p>
          </table:table-cell>
          <table:table-cell office:value-type="float" office:value="50803" calcext:value-type="float">
            <text:p>50803</text:p>
          </table:table-cell>
          <table:table-cell office:value-type="float" office:value="0" calcext:value-type="float">
            <text:p>0</text:p>
          </table:table-cell>
          <table:table-cell office:value-type="float" office:value="50803" calcext:value-type="float">
            <text:p>50803</text:p>
          </table:table-cell>
          <table:table-cell office:value-type="float" office:value="0" calcext:value-type="float">
            <text:p>0</text:p>
          </table:table-cell>
          <table:table-cell office:value-type="float" office:value="494" calcext:value-type="float">
            <text:p>494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50803" calcext:value-type="float">
            <text:p>5080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REPRESENTANTES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IGUEL FARIAS</text:p>
          </table:table-cell>
          <table:table-cell table:number-columns-repeated="3" office:value-type="float" office:value="22238" calcext:value-type="float">
            <text:p>222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REPRESENTANTES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PORTELA DE SOUZA, ORIBE</text:p>
          </table:table-cell>
          <table:table-cell office:value-type="float" office:value="22708" calcext:value-type="float">
            <text:p>22708</text:p>
          </table:table-cell>
          <table:table-cell office:value-type="float" office:value="18209" calcext:value-type="float">
            <text:p>18209</text:p>
          </table:table-cell>
          <table:table-cell office:value-type="float" office:value="22708" calcext:value-type="float">
            <text:p>22708</text:p>
          </table:table-cell>
          <table:table-cell office:value-type="float" office:value="0" calcext:value-type="float">
            <text:p>0</text:p>
          </table:table-cell>
          <table:table-cell office:value-type="float" office:value="4499" calcext:value-type="float">
            <text:p>4499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7556" calcext:value-type="float">
            <text:p>7556</text:p>
          </table:table-cell>
          <table:table-cell table:style-name="ce5" office:value-type="float" office:value="3057" calcext:value-type="float">
            <text:p>305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REPRESENTANTES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RICARDO COHEN</text:p>
          </table:table-cell>
          <table:table-cell table:number-columns-repeated="3" office:value-type="float" office:value="5710" calcext:value-type="float">
            <text:p>57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527" calcext:value-type="float">
            <text:p>52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REPRESENTANT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RITA LORENA CASCO CABALLERO</text:p>
          </table:table-cell>
          <table:table-cell table:number-columns-repeated="3" office:value-type="float" office:value="3529" calcext:value-type="float">
            <text:p>35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300" calcext:value-type="float">
            <text:p>13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REPRESENTANTES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HÉCTOR MORALES</text:p>
          </table:table-cell>
          <table:table-cell table:number-columns-repeated="3" office:value-type="float" office:value="1765" calcext:value-type="float">
            <text:p>17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684" calcext:value-type="float">
            <text:p>68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BALPARDA BRITO, MARIA DE LOS ANGELES</text:p>
          </table:table-cell>
          <table:table-cell office:value-type="float" office:value="205756" calcext:value-type="float">
            <text:p>205756</text:p>
          </table:table-cell>
          <table:table-cell office:value-type="float" office:value="69278" calcext:value-type="float">
            <text:p>69278</text:p>
          </table:table-cell>
          <table:table-cell office:value-type="float" office:value="205756" calcext:value-type="float">
            <text:p>205756</text:p>
          </table:table-cell>
          <table:table-cell office:value-type="float" office:value="0" calcext:value-type="float">
            <text:p>0</text:p>
          </table:table-cell>
          <table:table-cell office:value-type="float" office:value="136478" calcext:value-type="float">
            <text:p>136478</text:p>
          </table:table-cell>
          <table:table-cell office:value-type="float" office:value="0" calcext:value-type="float">
            <text:p>0</text:p>
          </table:table-cell>
          <table:table-cell office:value-type="float" office:value="1949" calcext:value-type="float">
            <text:p>1949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64605" calcext:value-type="float">
            <text:p>164605</text:p>
          </table:table-cell>
          <table:table-cell table:style-name="ce5" office:value-type="float" office:value="28127" calcext:value-type="float">
            <text:p>2812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JORGE PÉREZ </text:p>
          </table:table-cell>
          <table:table-cell table:number-columns-repeated="2" office:value-type="float" office:value="70629" calcext:value-type="float">
            <text:p>70629</text:p>
          </table:table-cell>
          <table:table-cell office:value-type="float" office:value="68629" calcext:value-type="float">
            <text:p>686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650" calcext:value-type="float">
            <text:p>6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5" office:value-type="float" office:value="9961" calcext:value-type="float">
            <text:p>996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WALTER DANIEL ROCCA CARLINI</text:p>
          </table:table-cell>
          <table:table-cell table:number-columns-repeated="3" office:value-type="float" office:value="61337" calcext:value-type="float">
            <text:p>613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1" calcext:value-type="float">
            <text:p>58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5000" calcext:value-type="float">
            <text:p>5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RUBEN CHARQUERO</text:p>
          </table:table-cell>
          <table:table-cell table:number-columns-repeated="3" office:value-type="float" office:value="46245" calcext:value-type="float">
            <text:p>462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8" calcext:value-type="float">
            <text:p>43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5817" calcext:value-type="float">
            <text:p>581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13013" calcext:value-type="float">
            <text:p>13013</text:p>
          </table:table-cell>
          <table:table-cell office:value-type="string" calcext:value-type="string">
            <text:p>EDUARDO GASTÓN HERNÁNDEZ PÉREZ</text:p>
          </table:table-cell>
          <table:table-cell table:number-columns-repeated="3" office:value-type="float" office:value="20379" calcext:value-type="float">
            <text:p>203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8000" calcext:value-type="float">
            <text:p>8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101114" calcext:value-type="float">
            <text:p>101114</text:p>
          </table:table-cell>
          <table:table-cell office:value-type="string" calcext:value-type="string">
            <text:p>LUIS EDUARDO RIVAS MARTÍNEZ</text:p>
          </table:table-cell>
          <table:table-cell office:value-type="float" office:value="15542" calcext:value-type="float">
            <text:p>15542</text:p>
          </table:table-cell>
          <table:table-cell office:value-type="float" office:value="0" calcext:value-type="float">
            <text:p>0</text:p>
          </table:table-cell>
          <table:table-cell office:value-type="float" office:value="15542" calcext:value-type="float">
            <text:p>15542</text:p>
          </table:table-cell>
          <table:table-cell office:value-type="float" office:value="0" calcext:value-type="float">
            <text:p>0</text:p>
          </table:table-cell>
          <table:table-cell office:value-type="float" office:value="15542" calcext:value-type="float">
            <text:p>15542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5541.95" calcext:value-type="float">
            <text:p>15541,9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REPRESENTANTES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PIÑEIRO DUTRA, FERNANDO</text:p>
          </table:table-cell>
          <table:table-cell office:value-type="float" office:value="24552" calcext:value-type="float">
            <text:p>24552</text:p>
          </table:table-cell>
          <table:table-cell office:value-type="float" office:value="10134" calcext:value-type="float">
            <text:p>10134</text:p>
          </table:table-cell>
          <table:table-cell office:value-type="float" office:value="24352" calcext:value-type="float">
            <text:p>24352</text:p>
          </table:table-cell>
          <table:table-cell office:value-type="float" office:value="0" calcext:value-type="float">
            <text:p>0</text:p>
          </table:table-cell>
          <table:table-cell office:value-type="float" office:value="14418" calcext:value-type="float">
            <text:p>14418</text:p>
          </table:table-cell>
          <table:table-cell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9482" calcext:value-type="float">
            <text:p>19482</text:p>
          </table:table-cell>
          <table:table-cell table:style-name="ce5" office:value-type="float" office:value="5064" calcext:value-type="float">
            <text:p>506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REPRESENTANTES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RICARDO COHEN</text:p>
          </table:table-cell>
          <table:table-cell table:number-columns-repeated="3" office:value-type="float" office:value="8047" calcext:value-type="float">
            <text:p>80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053" calcext:value-type="float">
            <text:p>105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REPRESENTANT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NÍBAL TERÁN CASTROMÁN <text:s text:c="61"/></text:p>
          </table:table-cell>
          <table:table-cell table:number-columns-repeated="3" office:value-type="float" office:value="4553" calcext:value-type="float">
            <text:p>45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300" calcext:value-type="float">
            <text:p>13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REPRESENTANTES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HECTOR MORALES</text:p>
          </table:table-cell>
          <table:table-cell table:number-columns-repeated="3" office:value-type="float" office:value="4659" calcext:value-type="float">
            <text:p>46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684" calcext:value-type="float">
            <text:p>68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REPRESENTANTES</text:p>
          </table:table-cell>
          <table:table-cell office:value-type="float" office:value="13013" calcext:value-type="float">
            <text:p>13013</text:p>
          </table:table-cell>
          <table:table-cell office:value-type="string" calcext:value-type="string">
            <text:p>GERARDO RAÚL CEDRES PEÑA</text:p>
          </table:table-cell>
          <table:table-cell table:number-columns-repeated="3" office:value-type="float" office:value="3343" calcext:value-type="float">
            <text:p>33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REPRESENTANTES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MARTINEZ GONZALEZ, SADY</text:p>
          </table:table-cell>
          <table:table-cell office:value-type="float" office:value="21906" calcext:value-type="float">
            <text:p>21906</text:p>
          </table:table-cell>
          <table:table-cell office:value-type="float" office:value="9411" calcext:value-type="float">
            <text:p>9411</text:p>
          </table:table-cell>
          <table:table-cell office:value-type="float" office:value="21406" calcext:value-type="float">
            <text:p>21406</text:p>
          </table:table-cell>
          <table:table-cell office:value-type="float" office:value="0" calcext:value-type="float">
            <text:p>0</text:p>
          </table:table-cell>
          <table:table-cell office:value-type="float" office:value="12495" calcext:value-type="float">
            <text:p>12495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7125" calcext:value-type="float">
            <text:p>17125</text:p>
          </table:table-cell>
          <table:table-cell table:style-name="ce5" office:value-type="float" office:value="4630" calcext:value-type="float">
            <text:p>463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REPRESENTANTES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RICARDO COHEN</text:p>
          </table:table-cell>
          <table:table-cell table:number-columns-repeated="2" office:value-type="float" office:value="11776" calcext:value-type="float">
            <text:p>11776</text:p>
          </table:table-cell>
          <table:table-cell office:value-type="float" office:value="10776" calcext:value-type="float">
            <text:p>107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102" calcext:value-type="float">
            <text:p>1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5" office:value-type="float" office:value="2053" calcext:value-type="float">
            <text:p>205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REPRESENTANT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MONICA RAQUEL RAMIREZ</text:p>
          </table:table-cell>
          <table:table-cell table:number-columns-repeated="3" office:value-type="float" office:value="7394" calcext:value-type="float">
            <text:p>73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800" calcext:value-type="float">
            <text:p>18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REPRESENTANTES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HECTOR MORALES</text:p>
          </table:table-cell>
          <table:table-cell table:number-columns-repeated="3" office:value-type="float" office:value="6021" calcext:value-type="float">
            <text:p>60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684" calcext:value-type="float">
            <text:p>68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REPRESENTANTES</text:p>
          </table:table-cell>
          <table:table-cell office:value-type="float" office:value="13013" calcext:value-type="float">
            <text:p>13013</text:p>
          </table:table-cell>
          <table:table-cell office:value-type="string" calcext:value-type="string">
            <text:p>FERNANDO LUIS QUEIROS ARMAND UGÓN</text:p>
          </table:table-cell>
          <table:table-cell table:number-columns-repeated="3" office:value-type="float" office:value="6655" calcext:value-type="float">
            <text:p>66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REPRESENTANTES</text:p>
          </table:table-cell>
          <table:table-cell office:value-type="float" office:value="101114" calcext:value-type="float">
            <text:p>101114</text:p>
          </table:table-cell>
          <table:table-cell office:value-type="string" calcext:value-type="string">
            <text:p>LUIS EDUARDO RIVAS MARTÍNEZ</text:p>
          </table:table-cell>
          <table:table-cell table:number-columns-repeated="3" office:value-type="float" office:value="9042" calcext:value-type="float">
            <text:p>90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9042.19" calcext:value-type="float">
            <text:p>9042,1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REPRESENTANTES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BARRERO ALVAREZ, MARTIN</text:p>
          </table:table-cell>
          <table:table-cell office:value-type="float" office:value="50264" calcext:value-type="float">
            <text:p>50264</text:p>
          </table:table-cell>
          <table:table-cell office:value-type="float" office:value="36942" calcext:value-type="float">
            <text:p>36942</text:p>
          </table:table-cell>
          <table:table-cell office:value-type="float" office:value="50264" calcext:value-type="float">
            <text:p>50264</text:p>
          </table:table-cell>
          <table:table-cell office:value-type="float" office:value="0" calcext:value-type="float">
            <text:p>0</text:p>
          </table:table-cell>
          <table:table-cell office:value-type="float" office:value="13322" calcext:value-type="float">
            <text:p>13322</text:p>
          </table:table-cell>
          <table:table-cell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8183" calcext:value-type="float">
            <text:p>18183</text:p>
          </table:table-cell>
          <table:table-cell table:style-name="ce5" office:value-type="float" office:value="4861" calcext:value-type="float">
            <text:p>486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REPRESENTANTES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RICARDO COHEN</text:p>
          </table:table-cell>
          <table:table-cell table:number-columns-repeated="3" office:value-type="float" office:value="8523" calcext:value-type="float">
            <text:p>85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053" calcext:value-type="float">
            <text:p>105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REPRESENTANT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RITA LORENA CASCO CABALLERO</text:p>
          </table:table-cell>
          <table:table-cell table:number-columns-repeated="3" office:value-type="float" office:value="5261" calcext:value-type="float">
            <text:p>52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300" calcext:value-type="float">
            <text:p>13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REPRESENTANTES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HECTOR MORALES</text:p>
          </table:table-cell>
          <table:table-cell table:number-columns-repeated="3" office:value-type="float" office:value="3999" calcext:value-type="float">
            <text:p>39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684" calcext:value-type="float">
            <text:p>68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REPRESENTANTES</text:p>
          </table:table-cell>
          <table:table-cell office:value-type="float" office:value="13013" calcext:value-type="float">
            <text:p>13013</text:p>
          </table:table-cell>
          <table:table-cell office:value-type="string" calcext:value-type="string">
            <text:p>EDUARDO GASTÓN HERNÁNDEZ PÉREZ</text:p>
          </table:table-cell>
          <table:table-cell table:number-columns-repeated="3" office:value-type="float" office:value="3578" calcext:value-type="float">
            <text:p>35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REPRESENTANTES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RUBIO , EDUARDO</text:p>
          </table:table-cell>
          <table:table-cell office:value-type="float" office:value="16330" calcext:value-type="float">
            <text:p>16330</text:p>
          </table:table-cell>
          <table:table-cell office:value-type="float" office:value="5976" calcext:value-type="float">
            <text:p>5976</text:p>
          </table:table-cell>
          <table:table-cell office:value-type="float" office:value="16330" calcext:value-type="float">
            <text:p>16330</text:p>
          </table:table-cell>
          <table:table-cell office:value-type="float" office:value="0" calcext:value-type="float">
            <text:p>0</text:p>
          </table:table-cell>
          <table:table-cell office:value-type="float" office:value="10354" calcext:value-type="float">
            <text:p>10354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3065" calcext:value-type="float">
            <text:p>13065</text:p>
          </table:table-cell>
          <table:table-cell table:style-name="ce5" office:value-type="float" office:value="2711" calcext:value-type="float">
            <text:p>271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REPRESENTANTES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RICARDO COHEN</text:p>
          </table:table-cell>
          <table:table-cell table:number-columns-repeated="3" office:value-type="float" office:value="2227" calcext:value-type="float">
            <text:p>22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527" calcext:value-type="float">
            <text:p>52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REPRESENTANT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RITA LORENA CASCO CABALLERO</text:p>
          </table:table-cell>
          <table:table-cell table:number-columns-repeated="3" office:value-type="float" office:value="2015" calcext:value-type="float">
            <text:p>20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700" calcext:value-type="float">
            <text:p>7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REPRESENTANTES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HECTOR MORALES</text:p>
          </table:table-cell>
          <table:table-cell table:number-columns-repeated="3" office:value-type="float" office:value="1485" calcext:value-type="float">
            <text:p>14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684" calcext:value-type="float">
            <text:p>68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REPRESENTANTES</text:p>
          </table:table-cell>
          <table:table-cell office:value-type="float" office:value="13013" calcext:value-type="float">
            <text:p>13013</text:p>
          </table:table-cell>
          <table:table-cell office:value-type="string" calcext:value-type="string">
            <text:p>EDUARDO GASTÓN HERNÁNDEZ PÉREZ</text:p>
          </table:table-cell>
          <table:table-cell table:number-columns-repeated="3" office:value-type="float" office:value="743" calcext:value-type="float">
            <text:p>7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700" calcext:value-type="float">
            <text:p>7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REPRESENTANTES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RODRIGUEZ CANZANI, ROMULO</text:p>
          </table:table-cell>
          <table:table-cell office:value-type="float" office:value="40375" calcext:value-type="float">
            <text:p>40375</text:p>
          </table:table-cell>
          <table:table-cell office:value-type="float" office:value="14119" calcext:value-type="float">
            <text:p>14119</text:p>
          </table:table-cell>
          <table:table-cell office:value-type="float" office:value="40375" calcext:value-type="float">
            <text:p>40375</text:p>
          </table:table-cell>
          <table:table-cell office:value-type="float" office:value="0" calcext:value-type="float">
            <text:p>0</text:p>
          </table:table-cell>
          <table:table-cell office:value-type="float" office:value="26256" calcext:value-type="float">
            <text:p>26256</text:p>
          </table:table-cell>
          <table:table-cell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32300" calcext:value-type="float">
            <text:p>32300</text:p>
          </table:table-cell>
          <table:table-cell table:style-name="ce5" office:value-type="float" office:value="6044" calcext:value-type="float">
            <text:p>604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REPRESENTANTES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RICARDO COHEN</text:p>
          </table:table-cell>
          <table:table-cell table:number-columns-repeated="3" office:value-type="float" office:value="6837" calcext:value-type="float">
            <text:p>68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527" calcext:value-type="float">
            <text:p>52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REPRESENTANT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RITA LORENA CASCO CABALLERO</text:p>
          </table:table-cell>
          <table:table-cell table:number-columns-repeated="3" office:value-type="float" office:value="5388" calcext:value-type="float">
            <text:p>53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200" calcext:value-type="float">
            <text:p>12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REPRESENTANTES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DANIELA SPINELLI</text:p>
          </table:table-cell>
          <table:table-cell table:number-columns-repeated="3" office:value-type="float" office:value="2417" calcext:value-type="float">
            <text:p>24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684" calcext:value-type="float">
            <text:p>68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REPRESENTANTES</text:p>
          </table:table-cell>
          <table:table-cell office:value-type="float" office:value="13013" calcext:value-type="float">
            <text:p>13013</text:p>
          </table:table-cell>
          <table:table-cell office:value-type="string" calcext:value-type="string">
            <text:p>JUAN ANTONIO BATISTA ALVAREZ</text:p>
          </table:table-cell>
          <table:table-cell table:number-columns-repeated="3" office:value-type="float" office:value="7978" calcext:value-type="float">
            <text:p>79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REPRESENTANTES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TELLECHEA TELLECHEA, JULIO</text:p>
          </table:table-cell>
          <table:table-cell office:value-type="float" office:value="10188" calcext:value-type="float">
            <text:p>10188</text:p>
          </table:table-cell>
          <table:table-cell office:value-type="float" office:value="4312" calcext:value-type="float">
            <text:p>4312</text:p>
          </table:table-cell>
          <table:table-cell office:value-type="float" office:value="9988" calcext:value-type="float">
            <text:p>9988</text:p>
          </table:table-cell>
          <table:table-cell office:value-type="float" office:value="0" calcext:value-type="float">
            <text:p>0</text:p>
          </table:table-cell>
          <table:table-cell office:value-type="float" office:value="5876" calcext:value-type="float">
            <text:p>5876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7991" calcext:value-type="float">
            <text:p>7991</text:p>
          </table:table-cell>
          <table:table-cell table:style-name="ce5" office:value-type="float" office:value="2115" calcext:value-type="float">
            <text:p>211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REPRESENTANTES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RICARDO COHEN</text:p>
          </table:table-cell>
          <table:table-cell table:number-columns-repeated="3" office:value-type="float" office:value="6098" calcext:value-type="float">
            <text:p>60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527" calcext:value-type="float">
            <text:p>52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REPRESENTANT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NÍBAL TERÁN CASTROMÁN <text:s text:c="61"/></text:p>
          </table:table-cell>
          <table:table-cell table:number-columns-repeated="3" office:value-type="float" office:value="5678" calcext:value-type="float">
            <text:p>56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300" calcext:value-type="float">
            <text:p>13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REPRESENTANTES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DANIELA SPINELLI</text:p>
          </table:table-cell>
          <table:table-cell table:number-columns-repeated="3" office:value-type="float" office:value="2417" calcext:value-type="float">
            <text:p>24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684" calcext:value-type="float">
            <text:p>68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REPRESENTANTES</text:p>
          </table:table-cell>
          <table:table-cell office:value-type="float" office:value="13013" calcext:value-type="float">
            <text:p>13013</text:p>
          </table:table-cell>
          <table:table-cell office:value-type="string" calcext:value-type="string">
            <text:p>GERARDO RAÚL CEDRES PEÑA</text:p>
          </table:table-cell>
          <table:table-cell table:number-columns-repeated="3" office:value-type="float" office:value="3465" calcext:value-type="float">
            <text:p>34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CARLOS PEREZ MEDINA</text:p>
          </table:table-cell>
          <table:table-cell office:value-type="float" office:value="41891" calcext:value-type="float">
            <text:p>41891</text:p>
          </table:table-cell>
          <table:table-cell office:value-type="float" office:value="20366" calcext:value-type="float">
            <text:p>20366</text:p>
          </table:table-cell>
          <table:table-cell office:value-type="float" office:value="41891" calcext:value-type="float">
            <text:p>41891</text:p>
          </table:table-cell>
          <table:table-cell office:value-type="float" office:value="0" calcext:value-type="float">
            <text:p>0</text:p>
          </table:table-cell>
          <table:table-cell office:value-type="float" office:value="21525" calcext:value-type="float">
            <text:p>21525</text:p>
          </table:table-cell>
          <table:table-cell office:value-type="float" office:value="0" calcext:value-type="float">
            <text:p>0</text:p>
          </table:table-cell>
          <table:table-cell office:value-type="float" office:value="398" calcext:value-type="float">
            <text:p>398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33513" calcext:value-type="float">
            <text:p>33513</text:p>
          </table:table-cell>
          <table:table-cell table:style-name="ce5" office:value-type="float" office:value="11988" calcext:value-type="float">
            <text:p>1198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CARLOS LAINO </text:p>
          </table:table-cell>
          <table:table-cell table:number-columns-repeated="2" office:value-type="float" office:value="18840" calcext:value-type="float">
            <text:p>18840</text:p>
          </table:table-cell>
          <table:table-cell office:value-type="float" office:value="16840" calcext:value-type="float">
            <text:p>168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160" calcext:value-type="float">
            <text:p>1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5" office:value-type="float" office:value="6661" calcext:value-type="float">
            <text:p>666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RITA LORENA CASCO CABALLERO</text:p>
          </table:table-cell>
          <table:table-cell table:number-columns-repeated="3" office:value-type="float" office:value="16525" calcext:value-type="float">
            <text:p>165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800" calcext:value-type="float">
            <text:p>18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ENRIQUE OLIVERA</text:p>
          </table:table-cell>
          <table:table-cell table:number-columns-repeated="3" office:value-type="float" office:value="10420" calcext:value-type="float">
            <text:p>104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684" calcext:value-type="float">
            <text:p>68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13013" calcext:value-type="float">
            <text:p>13013</text:p>
          </table:table-cell>
          <table:table-cell office:value-type="string" calcext:value-type="string">
            <text:p>GERARDO RAÚL CEDRES PEÑA</text:p>
          </table:table-cell>
          <table:table-cell table:number-columns-repeated="3" office:value-type="float" office:value="13703" calcext:value-type="float">
            <text:p>137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3000" calcext:value-type="float">
            <text:p>3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RUBIO VICO, EDUARDO</text:p>
          </table:table-cell>
          <table:table-cell office:value-type="float" office:value="2387032" calcext:value-type="float">
            <text:p>2387032</text:p>
          </table:table-cell>
          <table:table-cell office:value-type="float" office:value="1582232" calcext:value-type="float">
            <text:p>1582232</text:p>
          </table:table-cell>
          <table:table-cell office:value-type="float" office:value="1545965" calcext:value-type="float">
            <text:p>1545965</text:p>
          </table:table-cell>
          <table:table-cell office:value-type="float" office:value="791067" calcext:value-type="float">
            <text:p>791067</text:p>
          </table:table-cell>
          <table:table-cell office:value-type="float" office:value="804800" calcext:value-type="float">
            <text:p>804800</text:p>
          </table:table-cell>
          <table:table-cell office:value-type="float" office:value="0" calcext:value-type="float">
            <text:p>0</text:p>
          </table:table-cell>
          <table:table-cell office:value-type="float" office:value="6798" calcext:value-type="float">
            <text:p>679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" office:value-type="float" office:value="911762" calcext:value-type="float">
            <text:p>911762</text:p>
          </table:table-cell>
          <table:table-cell table:style-name="ce5" office:value-type="float" office:value="106962" calcext:value-type="float">
            <text:p>10696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RICARDO COHEN</text:p>
          </table:table-cell>
          <table:table-cell table:number-columns-repeated="2" office:value-type="float" office:value="248010" calcext:value-type="float">
            <text:p>248010</text:p>
          </table:table-cell>
          <table:table-cell office:value-type="float" office:value="237010" calcext:value-type="float">
            <text:p>2370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00" calcext:value-type="float">
            <text:p>11000</text:p>
          </table:table-cell>
          <table:table-cell office:value-type="float" office:value="2237" calcext:value-type="float">
            <text:p>22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  <table:table-cell table:number-columns-repeated="2" table:style-name="ce5" office:value-type="float" office:value="33642" calcext:value-type="float">
            <text:p>3364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WALTER DANIEL ROCCA CARLINI</text:p>
          </table:table-cell>
          <table:table-cell table:number-columns-repeated="2" office:value-type="float" office:value="217089" calcext:value-type="float">
            <text:p>21708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49" calcext:value-type="float">
            <text:p>204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2200" calcext:value-type="float">
            <text:p>122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HECTOR MORALES</text:p>
          </table:table-cell>
          <table:table-cell table:number-columns-repeated="3" office:value-type="float" office:value="153621" calcext:value-type="float">
            <text:p>1536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50" calcext:value-type="float">
            <text:p>14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7449" calcext:value-type="float">
            <text:p>1744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13013" calcext:value-type="float">
            <text:p>13013</text:p>
          </table:table-cell>
          <table:table-cell office:value-type="string" calcext:value-type="string">
            <text:p>EDUARDO GASTÓN HERNÁNDEZ PÉREZ</text:p>
          </table:table-cell>
          <table:table-cell table:number-columns-repeated="3" office:value-type="float" office:value="91538" calcext:value-type="float">
            <text:p>915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64" calcext:value-type="float">
            <text:p>86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7300" calcext:value-type="float">
            <text:p>173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101114" calcext:value-type="float">
            <text:p>101114</text:p>
          </table:table-cell>
          <table:table-cell office:value-type="string" calcext:value-type="string">
            <text:p>LUIS EDUARDO RIVAS MARTÍNEZ</text:p>
          </table:table-cell>
          <table:table-cell office:value-type="float" office:value="23647" calcext:value-type="float">
            <text:p>23647</text:p>
          </table:table-cell>
          <table:table-cell office:value-type="float" office:value="0" calcext:value-type="float">
            <text:p>0</text:p>
          </table:table-cell>
          <table:table-cell office:value-type="float" office:value="23647" calcext:value-type="float">
            <text:p>23647</text:p>
          </table:table-cell>
          <table:table-cell office:value-type="float" office:value="0" calcext:value-type="float">
            <text:p>0</text:p>
          </table:table-cell>
          <table:table-cell office:value-type="float" office:value="23647" calcext:value-type="float">
            <text:p>23647</text:p>
          </table:table-cell>
          <table:table-cell office:value-type="float" office:value="0" calcext:value-type="float">
            <text:p>0</text:p>
          </table:table-cell>
          <table:table-cell office:value-type="float" office:value="279" calcext:value-type="float">
            <text:p>279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23646.86" calcext:value-type="float">
            <text:p>23646,8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REPRESENTANTES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GARCIA VILLAVICENCIO, RICARDO</text:p>
          </table:table-cell>
          <table:table-cell office:value-type="float" office:value="36577" calcext:value-type="float">
            <text:p>36577</text:p>
          </table:table-cell>
          <table:table-cell office:value-type="float" office:value="14081" calcext:value-type="float">
            <text:p>14081</text:p>
          </table:table-cell>
          <table:table-cell office:value-type="float" office:value="36577" calcext:value-type="float">
            <text:p>36577</text:p>
          </table:table-cell>
          <table:table-cell office:value-type="float" office:value="0" calcext:value-type="float">
            <text:p>0</text:p>
          </table:table-cell>
          <table:table-cell office:value-type="float" office:value="22496" calcext:value-type="float">
            <text:p>22496</text:p>
          </table:table-cell>
          <table:table-cell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29262" calcext:value-type="float">
            <text:p>29262</text:p>
          </table:table-cell>
          <table:table-cell table:style-name="ce5" office:value-type="float" office:value="6766" calcext:value-type="float">
            <text:p>676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REPRESENTANTES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RICARDO COHEN</text:p>
          </table:table-cell>
          <table:table-cell table:number-columns-repeated="3" office:value-type="float" office:value="10931" calcext:value-type="float">
            <text:p>109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053" calcext:value-type="float">
            <text:p>105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REPRESENTANT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SANTIAGO NELSON ROCCA CARLINI</text:p>
          </table:table-cell>
          <table:table-cell table:number-columns-repeated="3" office:value-type="float" office:value="12403" calcext:value-type="float">
            <text:p>124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800" calcext:value-type="float">
            <text:p>18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REPRESENTANTES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HECTOR MORALES</text:p>
          </table:table-cell>
          <table:table-cell table:number-columns-repeated="3" office:value-type="float" office:value="5255" calcext:value-type="float">
            <text:p>52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684" calcext:value-type="float">
            <text:p>68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REPRESENTANTES</text:p>
          </table:table-cell>
          <table:table-cell office:value-type="float" office:value="13013" calcext:value-type="float">
            <text:p>13013</text:p>
          </table:table-cell>
          <table:table-cell office:value-type="string" calcext:value-type="string">
            <text:p>HORACIO ZEFFERINO DE LA FUENTE</text:p>
          </table:table-cell>
          <table:table-cell table:number-columns-repeated="3" office:value-type="float" office:value="5150" calcext:value-type="float">
            <text:p>51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REPRESENTANTES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VILLALBA MENENDEZ, DELIA</text:p>
          </table:table-cell>
          <table:table-cell office:value-type="float" office:value="27046" calcext:value-type="float">
            <text:p>27046</text:p>
          </table:table-cell>
          <table:table-cell office:value-type="float" office:value="5410" calcext:value-type="float">
            <text:p>5410</text:p>
          </table:table-cell>
          <table:table-cell office:value-type="float" office:value="27046" calcext:value-type="float">
            <text:p>27046</text:p>
          </table:table-cell>
          <table:table-cell office:value-type="float" office:value="0" calcext:value-type="float">
            <text:p>0</text:p>
          </table:table-cell>
          <table:table-cell office:value-type="float" office:value="21636" calcext:value-type="float">
            <text:p>21636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24939" calcext:value-type="float">
            <text:p>24939</text:p>
          </table:table-cell>
          <table:table-cell table:style-name="ce5" office:value-type="float" office:value="3303" calcext:value-type="float">
            <text:p>330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REPRESENTANTES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RICARDO COHEN</text:p>
          </table:table-cell>
          <table:table-cell table:number-columns-repeated="3" office:value-type="float" office:value="5160" calcext:value-type="float">
            <text:p>51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527" calcext:value-type="float">
            <text:p>52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REPRESENTANT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RITA LORENA CASCO CABALLERO</text:p>
          </table:table-cell>
          <table:table-cell table:number-columns-repeated="3" office:value-type="float" office:value="3267" calcext:value-type="float">
            <text:p>32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300" calcext:value-type="float">
            <text:p>13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REPRESENTANTES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HECTOR MORALES</text:p>
          </table:table-cell>
          <table:table-cell table:number-columns-repeated="3" office:value-type="float" office:value="4425" calcext:value-type="float">
            <text:p>44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684" calcext:value-type="float">
            <text:p>68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REPRESENTANTES</text:p>
          </table:table-cell>
          <table:table-cell office:value-type="float" office:value="13013" calcext:value-type="float">
            <text:p>13013</text:p>
          </table:table-cell>
          <table:table-cell office:value-type="string" calcext:value-type="string">
            <text:p>CARLOS MARÍA DI PASCUA ESCOBAR</text:p>
          </table:table-cell>
          <table:table-cell table:number-columns-repeated="3" office:value-type="float" office:value="5440" calcext:value-type="float">
            <text:p>54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REPRESENTANTES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DIAZ RIBEIRO, JORGE</text:p>
          </table:table-cell>
          <table:table-cell office:value-type="float" office:value="15195" calcext:value-type="float">
            <text:p>15195</text:p>
          </table:table-cell>
          <table:table-cell office:value-type="float" office:value="6876" calcext:value-type="float">
            <text:p>6876</text:p>
          </table:table-cell>
          <table:table-cell office:value-type="float" office:value="15195" calcext:value-type="float">
            <text:p>15195</text:p>
          </table:table-cell>
          <table:table-cell office:value-type="float" office:value="0" calcext:value-type="float">
            <text:p>0</text:p>
          </table:table-cell>
          <table:table-cell office:value-type="float" office:value="8319" calcext:value-type="float">
            <text:p>8319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2156" calcext:value-type="float">
            <text:p>12156</text:p>
          </table:table-cell>
          <table:table-cell table:style-name="ce5" office:value-type="float" office:value="3837" calcext:value-type="float">
            <text:p>383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REPRESENTANTES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RICARDO COHEN</text:p>
          </table:table-cell>
          <table:table-cell table:number-columns-repeated="3" office:value-type="float" office:value="11109" calcext:value-type="float">
            <text:p>111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053" calcext:value-type="float">
            <text:p>105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REPRESENTANT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RITA LORENA CASCO CABALLERO</text:p>
          </table:table-cell>
          <table:table-cell table:number-columns-repeated="3" office:value-type="float" office:value="4192" calcext:value-type="float">
            <text:p>41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300" calcext:value-type="float">
            <text:p>13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REPRESENTANTES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MIGUEL ANGEL FERNANDEZ</text:p>
          </table:table-cell>
          <table:table-cell table:number-columns-repeated="3" office:value-type="float" office:value="7965" calcext:value-type="float">
            <text:p>79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684" calcext:value-type="float">
            <text:p>68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REPRESENTANTES</text:p>
          </table:table-cell>
          <table:table-cell office:value-type="float" office:value="13013" calcext:value-type="float">
            <text:p>13013</text:p>
          </table:table-cell>
          <table:table-cell office:value-type="string" calcext:value-type="string">
            <text:p>DIANA ALICIA YOUNG FUSÉ</text:p>
          </table:table-cell>
          <table:table-cell table:number-columns-repeated="3" office:value-type="float" office:value="8384" calcext:value-type="float">
            <text:p>83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REPRESENTANT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IO DE LA LLANA</text:p>
          </table:table-cell>
          <table:table-cell office:value-type="float" office:value="36650" calcext:value-type="float">
            <text:p>36650</text:p>
          </table:table-cell>
          <table:table-cell table:number-columns-repeated="2" office:value-type="float" office:value="21990" calcext:value-type="float">
            <text:p>21990</text:p>
          </table:table-cell>
          <table:table-cell office:value-type="float" office:value="0" calcext:value-type="float">
            <text:p>0</text:p>
          </table:table-cell>
          <table:table-cell office:value-type="float" office:value="14660" calcext:value-type="float">
            <text:p>14660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4660" calcext:value-type="float">
            <text:p>1466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REPRESENTANTES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RAZETTI MAREXIANO, ENRIQUE </text:p>
          </table:table-cell>
          <table:table-cell office:value-type="float" office:value="34868" calcext:value-type="float">
            <text:p>34868</text:p>
          </table:table-cell>
          <table:table-cell office:value-type="float" office:value="13524" calcext:value-type="float">
            <text:p>13524</text:p>
          </table:table-cell>
          <table:table-cell office:value-type="float" office:value="34868" calcext:value-type="float">
            <text:p>34868</text:p>
          </table:table-cell>
          <table:table-cell office:value-type="float" office:value="0" calcext:value-type="float">
            <text:p>0</text:p>
          </table:table-cell>
          <table:table-cell office:value-type="float" office:value="21344" calcext:value-type="float">
            <text:p>21344</text:p>
          </table:table-cell>
          <table:table-cell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27894" calcext:value-type="float">
            <text:p>27894</text:p>
          </table:table-cell>
          <table:table-cell table:style-name="ce5" office:value-type="float" office:value="6550" calcext:value-type="float">
            <text:p>655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REPRESENTANTES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RICARDO COHEN</text:p>
          </table:table-cell>
          <table:table-cell table:number-columns-repeated="3" office:value-type="float" office:value="10470" calcext:value-type="float">
            <text:p>104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053" calcext:value-type="float">
            <text:p>105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REPRESENTANT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NÍBAL TERÁN CASTROMÁN <text:s text:c="61"/></text:p>
          </table:table-cell>
          <table:table-cell table:number-columns-repeated="3" office:value-type="float" office:value="10576" calcext:value-type="float">
            <text:p>105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300" calcext:value-type="float">
            <text:p>13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REPRESENTANTES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DANIELA SPINELLI</text:p>
          </table:table-cell>
          <table:table-cell table:number-columns-repeated="3" office:value-type="float" office:value="5445" calcext:value-type="float">
            <text:p>54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684" calcext:value-type="float">
            <text:p>68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REPRESENTANTES</text:p>
          </table:table-cell>
          <table:table-cell office:value-type="float" office:value="13013" calcext:value-type="float">
            <text:p>13013</text:p>
          </table:table-cell>
          <table:table-cell office:value-type="string" calcext:value-type="string">
            <text:p>GERARDO RAÚL CEDRES PEÑA</text:p>
          </table:table-cell>
          <table:table-cell table:number-columns-repeated="3" office:value-type="float" office:value="5816" calcext:value-type="float">
            <text:p>58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REPRESENTANTES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ROMAN PEDETTI, JUAN ANDRES</text:p>
          </table:table-cell>
          <table:table-cell table:number-columns-repeated="3" office:value-type="float" office:value="32149" calcext:value-type="float">
            <text:p>321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3764" calcext:value-type="float">
            <text:p>376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REPRESENTANTES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RICARDO COHEN</text:p>
          </table:table-cell>
          <table:table-cell table:number-columns-repeated="3" office:value-type="float" office:value="9106" calcext:value-type="float">
            <text:p>91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053" calcext:value-type="float">
            <text:p>105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REPRESENTANT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RITA LORENA CASCO CABALLERO</text:p>
          </table:table-cell>
          <table:table-cell table:number-columns-repeated="3" office:value-type="float" office:value="9745" calcext:value-type="float">
            <text:p>97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300" calcext:value-type="float">
            <text:p>13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REPRESENTANTES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HECTOR MORALES</text:p>
          </table:table-cell>
          <table:table-cell table:number-columns-repeated="3" office:value-type="float" office:value="4660" calcext:value-type="float">
            <text:p>46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906" calcext:value-type="float">
            <text:p>1090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684" calcext:value-type="float">
            <text:p>68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REPRESENTANTES</text:p>
          </table:table-cell>
          <table:table-cell office:value-type="float" office:value="13013" calcext:value-type="float">
            <text:p>13013</text:p>
          </table:table-cell>
          <table:table-cell office:value-type="string" calcext:value-type="string">
            <text:p>EDUARDO GASTÓN HERNÁNDEZ PÉREZ</text:p>
          </table:table-cell>
          <table:table-cell table:number-columns-repeated="3" office:value-type="float" office:value="3708" calcext:value-type="float">
            <text:p>37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50" calcext:value-type="float">
            <text:p>10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REPRESENTANTES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DARIO RUBEN CAMILO PERDOMO</text:p>
          </table:table-cell>
          <table:table-cell office:value-type="float" office:value="33378" calcext:value-type="float">
            <text:p>33378</text:p>
          </table:table-cell>
          <table:table-cell office:value-type="float" office:value="12979" calcext:value-type="float">
            <text:p>12979</text:p>
          </table:table-cell>
          <table:table-cell office:value-type="float" office:value="33378" calcext:value-type="float">
            <text:p>33378</text:p>
          </table:table-cell>
          <table:table-cell office:value-type="float" office:value="0" calcext:value-type="float">
            <text:p>0</text:p>
          </table:table-cell>
          <table:table-cell office:value-type="float" office:value="20399" calcext:value-type="float">
            <text:p>20399</text:p>
          </table:table-cell>
          <table:table-cell office:value-type="float" office:value="0" calcext:value-type="float">
            <text:p>0</text:p>
          </table:table-cell>
          <table:table-cell office:value-type="float" office:value="316" calcext:value-type="float">
            <text:p>316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26703" calcext:value-type="float">
            <text:p>26703</text:p>
          </table:table-cell>
          <table:table-cell table:style-name="ce5" office:value-type="float" office:value="6304" calcext:value-type="float">
            <text:p>630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REPRESENTANTES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RICARDO COHEN</text:p>
          </table:table-cell>
          <table:table-cell table:number-columns-repeated="2" office:value-type="float" office:value="11561" calcext:value-type="float">
            <text:p>11561</text:p>
          </table:table-cell>
          <table:table-cell office:value-type="float" office:value="10561" calcext:value-type="float">
            <text:p>105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5" office:value-type="float" office:value="2053" calcext:value-type="float">
            <text:p>205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REPRESENTANT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MONICA RAQUEL RAMIREZ</text:p>
          </table:table-cell>
          <table:table-cell table:number-columns-repeated="3" office:value-type="float" office:value="6127" calcext:value-type="float">
            <text:p>61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300" calcext:value-type="float">
            <text:p>13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REPRESENTANTES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MIGUEL ANGEL GULARTE</text:p>
          </table:table-cell>
          <table:table-cell table:number-columns-repeated="3" office:value-type="float" office:value="9506" calcext:value-type="float">
            <text:p>95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684" calcext:value-type="float">
            <text:p>68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REPRESENTANTES</text:p>
          </table:table-cell>
          <table:table-cell office:value-type="float" office:value="13013" calcext:value-type="float">
            <text:p>13013</text:p>
          </table:table-cell>
          <table:table-cell office:value-type="string" calcext:value-type="string">
            <text:p>ALEJANDRO SESSER FERNÁNDEZ</text:p>
          </table:table-cell>
          <table:table-cell table:number-columns-repeated="3" office:value-type="float" office:value="10321" calcext:value-type="float">
            <text:p>103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REPRESENTANTES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RAUL EDGARDO PERDOMO</text:p>
          </table:table-cell>
          <table:table-cell office:value-type="float" office:value="21328" calcext:value-type="float">
            <text:p>21328</text:p>
          </table:table-cell>
          <table:table-cell office:value-type="float" office:value="9559" calcext:value-type="float">
            <text:p>9559</text:p>
          </table:table-cell>
          <table:table-cell office:value-type="float" office:value="20328" calcext:value-type="float">
            <text:p>20328</text:p>
          </table:table-cell>
          <table:table-cell office:value-type="float" office:value="0" calcext:value-type="float">
            <text:p>0</text:p>
          </table:table-cell>
          <table:table-cell office:value-type="float" office:value="11769" calcext:value-type="float">
            <text:p>11769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6342" calcext:value-type="float">
            <text:p>16342</text:p>
          </table:table-cell>
          <table:table-cell table:style-name="ce5" office:value-type="float" office:value="4573" calcext:value-type="float">
            <text:p>457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REPRESENTANTES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CARLOS BASTOS <text:s/></text:p>
          </table:table-cell>
          <table:table-cell table:number-columns-repeated="2" office:value-type="float" office:value="12463" calcext:value-type="float">
            <text:p>12463</text:p>
          </table:table-cell>
          <table:table-cell office:value-type="float" office:value="11463" calcext:value-type="float">
            <text:p>114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5" office:value-type="float" office:value="2053" calcext:value-type="float">
            <text:p>205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REPRESENTANT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RITA LORENA CASCO CABALLERO</text:p>
          </table:table-cell>
          <table:table-cell table:number-columns-repeated="3" office:value-type="float" office:value="7817" calcext:value-type="float">
            <text:p>78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200" calcext:value-type="float">
            <text:p>12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REPRESENTANTES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DANIELA SPINELLI</text:p>
          </table:table-cell>
          <table:table-cell table:number-columns-repeated="3" office:value-type="float" office:value="6252" calcext:value-type="float">
            <text:p>62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684" calcext:value-type="float">
            <text:p>68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REPRESENTANTES</text:p>
          </table:table-cell>
          <table:table-cell office:value-type="float" office:value="13013" calcext:value-type="float">
            <text:p>13013</text:p>
          </table:table-cell>
          <table:table-cell office:value-type="string" calcext:value-type="string">
            <text:p>HORACIO ZEFFERINO DE LA FUENTE</text:p>
          </table:table-cell>
          <table:table-cell table:number-columns-repeated="3" office:value-type="float" office:value="13131" calcext:value-type="float">
            <text:p>131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67" calcext:value-type="float">
            <text:p>226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REPRESENTANTES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DEL PINO GODOY, JORGE </text:p>
          </table:table-cell>
          <table:table-cell office:value-type="float" office:value="26283" calcext:value-type="float">
            <text:p>26283</text:p>
          </table:table-cell>
          <table:table-cell office:value-type="float" office:value="10936" calcext:value-type="float">
            <text:p>10936</text:p>
          </table:table-cell>
          <table:table-cell office:value-type="float" office:value="25783" calcext:value-type="float">
            <text:p>25783</text:p>
          </table:table-cell>
          <table:table-cell office:value-type="float" office:value="0" calcext:value-type="float">
            <text:p>0</text:p>
          </table:table-cell>
          <table:table-cell office:value-type="float" office:value="15347" calcext:value-type="float">
            <text:p>15347</text:p>
          </table:table-cell>
          <table:table-cell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20627" calcext:value-type="float">
            <text:p>20627</text:p>
          </table:table-cell>
          <table:table-cell table:style-name="ce5" office:value-type="float" office:value="5280" calcext:value-type="float">
            <text:p>528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REPRESENTANTES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RICARDO COHEN</text:p>
          </table:table-cell>
          <table:table-cell table:number-columns-repeated="3" office:value-type="float" office:value="9680" calcext:value-type="float">
            <text:p>96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053" calcext:value-type="float">
            <text:p>105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REPRESENTANT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MARÍA DEL LOURDES PILAR CASTELLI RODRIGUEZ</text:p>
          </table:table-cell>
          <table:table-cell table:number-columns-repeated="3" office:value-type="float" office:value="6630" calcext:value-type="float">
            <text:p>66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200" calcext:value-type="float">
            <text:p>12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REPRESENTANTES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HECTOR MORALES </text:p>
          </table:table-cell>
          <table:table-cell table:number-columns-repeated="3" office:value-type="float" office:value="4630" calcext:value-type="float">
            <text:p>46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684" calcext:value-type="float">
            <text:p>68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REPRESENTANTES</text:p>
          </table:table-cell>
          <table:table-cell office:value-type="float" office:value="13013" calcext:value-type="float">
            <text:p>13013</text:p>
          </table:table-cell>
          <table:table-cell office:value-type="string" calcext:value-type="string">
            <text:p>SELVA PÉREZ STÁBILE</text:p>
          </table:table-cell>
          <table:table-cell table:number-columns-repeated="3" office:value-type="float" office:value="3894" calcext:value-type="float">
            <text:p>38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REPRESENTANTES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ROMERO CUADRADO, JOSE</text:p>
          </table:table-cell>
          <table:table-cell office:value-type="float" office:value="32659" calcext:value-type="float">
            <text:p>32659</text:p>
          </table:table-cell>
          <table:table-cell office:value-type="float" office:value="25157" calcext:value-type="float">
            <text:p>25157</text:p>
          </table:table-cell>
          <table:table-cell office:value-type="float" office:value="32659" calcext:value-type="float">
            <text:p>32659</text:p>
          </table:table-cell>
          <table:table-cell office:value-type="float" office:value="0" calcext:value-type="float">
            <text:p>0</text:p>
          </table:table-cell>
          <table:table-cell office:value-type="float" office:value="7502" calcext:value-type="float">
            <text:p>7502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1151" calcext:value-type="float">
            <text:p>11151</text:p>
          </table:table-cell>
          <table:table-cell table:style-name="ce5" office:value-type="float" office:value="3649" calcext:value-type="float">
            <text:p>364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REPRESENTANTES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RICARDO COHEN</text:p>
          </table:table-cell>
          <table:table-cell table:number-columns-repeated="3" office:value-type="float" office:value="4645" calcext:value-type="float">
            <text:p>46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527" calcext:value-type="float">
            <text:p>52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REPRESENTANT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NÍBAL TERÁN CASTROMÁN <text:s text:c="61"/></text:p>
          </table:table-cell>
          <table:table-cell table:number-columns-repeated="3" office:value-type="float" office:value="8554" calcext:value-type="float">
            <text:p>85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300" calcext:value-type="float">
            <text:p>13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REPRESENTANTES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NESTOR ALPUY</text:p>
          </table:table-cell>
          <table:table-cell table:number-columns-repeated="3" office:value-type="float" office:value="2006" calcext:value-type="float">
            <text:p>20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684" calcext:value-type="float">
            <text:p>68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REPRESENTANTES</text:p>
          </table:table-cell>
          <table:table-cell office:value-type="float" office:value="13013" calcext:value-type="float">
            <text:p>13013</text:p>
          </table:table-cell>
          <table:table-cell office:value-type="string" calcext:value-type="string">
            <text:p>SERGIO CASTRO CARDOZO</text:p>
          </table:table-cell>
          <table:table-cell table:number-columns-repeated="3" office:value-type="float" office:value="1236" calcext:value-type="float">
            <text:p>12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000" calcext:value-type="float">
            <text:p>1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ECOLOGISTA RADICAL INTRANSIGENTE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REPRESENTANTES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JOSÉ VELLOZO</text:p>
          </table:table-cell>
          <table:table-cell table:number-columns-repeated="2" office:value-type="float" office:value="11645" calcext:value-type="float">
            <text:p>11645</text:p>
          </table:table-cell>
          <table:table-cell office:value-type="float" office:value="7145" calcext:value-type="float">
            <text:p>7145</text:p>
          </table:table-cell>
          <table:table-cell office:value-type="float" office:value="4500" calcext:value-type="float">
            <text:p>4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ECOLOGISTA RADICAL INTRANSIGENTE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ANA LAURA ALARCÓN </text:p>
          </table:table-cell>
          <table:table-cell table:number-columns-repeated="2" office:value-type="float" office:value="421694" calcext:value-type="float">
            <text:p>421694</text:p>
          </table:table-cell>
          <table:table-cell office:value-type="float" office:value="390694" calcext:value-type="float">
            <text:p>390694</text:p>
          </table:table-cell>
          <table:table-cell office:value-type="float" office:value="21000" calcext:value-type="float">
            <text:p>21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float" office:value="3802" calcext:value-type="float">
            <text:p>38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ECOLOGISTA RADICAL INTRANSIGENTE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REPRESENTANTES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BERNARDO CARDARELLI</text:p>
          </table:table-cell>
          <table:table-cell table:number-columns-repeated="2" office:value-type="float" office:value="60822" calcext:value-type="float">
            <text:p>60822</text:p>
          </table:table-cell>
          <table:table-cell office:value-type="float" office:value="45322" calcext:value-type="float">
            <text:p>45322</text:p>
          </table:table-cell>
          <table:table-cell office:value-type="float" office:value="10500" calcext:value-type="float">
            <text:p>10500</text:p>
          </table:table-cell>
          <table:table-cell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office:value-type="float" office:value="444" calcext:value-type="float">
            <text:p>4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ECOLOGISTA RADICAL INTRANSIGENTE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RODRIGO TOLEDO</text:p>
          </table:table-cell>
          <table:table-cell table:number-columns-repeated="2" office:value-type="float" office:value="187351" calcext:value-type="float">
            <text:p>187351</text:p>
          </table:table-cell>
          <table:table-cell office:value-type="float" office:value="159851" calcext:value-type="float">
            <text:p>159851</text:p>
          </table:table-cell>
          <table:table-cell office:value-type="float" office:value="22500" calcext:value-type="float">
            <text:p>22500</text:p>
          </table:table-cell>
          <table:table-cell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office:value-type="float" office:value="1566" calcext:value-type="float">
            <text:p>15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ECOLOGISTA RADICAL INTRANSIGENT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CÉSAR VEGA</text:p>
          </table:table-cell>
          <table:table-cell table:number-columns-repeated="2" office:value-type="float" office:value="1279060" calcext:value-type="float">
            <text:p>1279060</text:p>
          </table:table-cell>
          <table:table-cell office:value-type="float" office:value="1123244" calcext:value-type="float">
            <text:p>1123244</text:p>
          </table:table-cell>
          <table:table-cell office:value-type="float" office:value="155816" calcext:value-type="float">
            <text:p>1558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04" calcext:value-type="float">
            <text:p>1100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ECOLOGISTA RADICAL INTRANSIGENTE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REPRESENTANTES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RAMIRO CHUCARRO</text:p>
          </table:table-cell>
          <table:table-cell table:number-columns-repeated="2" office:value-type="float" office:value="68171" calcext:value-type="float">
            <text:p>68171</text:p>
          </table:table-cell>
          <table:table-cell office:value-type="float" office:value="52671" calcext:value-type="float">
            <text:p>52671</text:p>
          </table:table-cell>
          <table:table-cell office:value-type="float" office:value="10500" calcext:value-type="float">
            <text:p>10500</text:p>
          </table:table-cell>
          <table:table-cell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office:value-type="float" office:value="516" calcext:value-type="float">
            <text:p>5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ECOLOGISTA RADICAL INTRANSIGENTE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REPRESENTANTES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RAÚL MESA</text:p>
          </table:table-cell>
          <table:table-cell table:number-columns-repeated="2" office:value-type="float" office:value="56599" calcext:value-type="float">
            <text:p>56599</text:p>
          </table:table-cell>
          <table:table-cell office:value-type="float" office:value="44199" calcext:value-type="float">
            <text:p>44199</text:p>
          </table:table-cell>
          <table:table-cell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float" office:value="433" calcext:value-type="float">
            <text:p>4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DE LOS TRABAJADORES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REPRESENTANTES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RAFAEL FERNÁNDEZ</text:p>
          </table:table-cell>
          <table:table-cell table:number-columns-repeated="3" office:value-type="float" office:value="2449" calcext:value-type="float">
            <text:p>24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DE LOS TRABAJADORES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REPRESENTANTES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ANDREA REVUELTA</text:p>
          </table:table-cell>
          <table:table-cell table:number-columns-repeated="3" office:value-type="float" office:value="48988" calcext:value-type="float">
            <text:p>489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DE LOS TRABAJADORES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REPRESENTANTES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RAFAEL FERNÁNDEZ</text:p>
          </table:table-cell>
          <table:table-cell table:number-columns-repeated="3" office:value-type="float" office:value="8063" calcext:value-type="float">
            <text:p>80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DE LOS TRABAJADORES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REPRESENTANTES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RAFAEL FERNÁNDEZ</text:p>
          </table:table-cell>
          <table:table-cell table:number-columns-repeated="3" office:value-type="float" office:value="7961" calcext:value-type="float">
            <text:p>79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DE LOS TRABAJADORES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REPRESENTANTES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RAFAEL FERNÁNDEZ</text:p>
          </table:table-cell>
          <table:table-cell table:number-columns-repeated="3" office:value-type="float" office:value="4491" calcext:value-type="float">
            <text:p>44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DE LOS TRABAJADORES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REPRESENTANTES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RAFAEL FERNÁNDEZ</text:p>
          </table:table-cell>
          <table:table-cell table:number-columns-repeated="3" office:value-type="float" office:value="2245" calcext:value-type="float">
            <text:p>22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DE LOS TRABAJADORES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REPRESENTANTES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ANTONIO BUDAY REGO</text:p>
          </table:table-cell>
          <table:table-cell table:number-columns-repeated="3" office:value-type="float" office:value="9798" calcext:value-type="float">
            <text:p>97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DE LOS TRABAJADORES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REPRESENTANTES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RAFAEL FERNÁNDEZ</text:p>
          </table:table-cell>
          <table:table-cell table:number-columns-repeated="3" office:value-type="float" office:value="4899" calcext:value-type="float">
            <text:p>48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DE LOS TRABAJADORES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REPRESENTANTES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RAFAEL FERNÁNDEZ</text:p>
          </table:table-cell>
          <table:table-cell table:number-columns-repeated="3" office:value-type="float" office:value="13778" calcext:value-type="float">
            <text:p>137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DE LOS TRABAJADORE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EPRESENTANTES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RAFAEL FERNÁNDEZ</text:p>
          </table:table-cell>
          <table:table-cell table:number-columns-repeated="3" office:value-type="float" office:value="152679" calcext:value-type="float">
            <text:p>1526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96" calcext:value-type="float">
            <text:p>149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52679" calcext:value-type="float">
            <text:p>15267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DE LOS TRABAJADORES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REPRESENTANTES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RAFAEL FERNÁNDEZ</text:p>
          </table:table-cell>
          <table:table-cell table:number-columns-repeated="3" office:value-type="float" office:value="6940" calcext:value-type="float">
            <text:p>69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DE LOS TRABAJADORES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REPRESENTANTES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RAFAEL FERNÁNDEZ</text:p>
          </table:table-cell>
          <table:table-cell table:number-columns-repeated="3" office:value-type="float" office:value="4899" calcext:value-type="float">
            <text:p>48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DE LOS TRABAJADORES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REPRESENTANTES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HENRIQUE RAMOS CASTILLO</text:p>
          </table:table-cell>
          <table:table-cell table:number-columns-repeated="3" office:value-type="float" office:value="15309" calcext:value-type="float">
            <text:p>153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DE LOS TRABAJADORES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REPRESENTANTES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RAFAEL FERNÁNDEZ</text:p>
          </table:table-cell>
          <table:table-cell table:number-columns-repeated="3" office:value-type="float" office:value="8879" calcext:value-type="float">
            <text:p>88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DE LOS TRABAJADORES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REPRESENTANTES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RAFAEL FERNÁNDEZ</text:p>
          </table:table-cell>
          <table:table-cell table:number-columns-repeated="3" office:value-type="float" office:value="8267" calcext:value-type="float">
            <text:p>82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DE LOS TRABAJADORES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REPRESENTANTES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RAFAEL FERNÁNDEZ</text:p>
          </table:table-cell>
          <table:table-cell table:number-columns-repeated="3" office:value-type="float" office:value="6940" calcext:value-type="float">
            <text:p>69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DE LOS TRABAJADORES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REPRESENTANTES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MARTIN CASTRO LIMA</text:p>
          </table:table-cell>
          <table:table-cell table:number-columns-repeated="3" office:value-type="float" office:value="12451" calcext:value-type="float">
            <text:p>124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DE LOS TRABAJADORES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REPRESENTANTES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RAFAEL FERNÁNDEZ</text:p>
          </table:table-cell>
          <table:table-cell table:number-columns-repeated="3" office:value-type="float" office:value="6123" calcext:value-type="float">
            <text:p>61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DE LOS TRABAJADORES</text:p>
          </table:table-cell>
          <table:table-cell office:value-type="string" calcext:value-type="string">
            <text:p>TREINTA Y TRES</text:p>
          </table:table-cell>
          <table:table-cell office:value-type="string" calcext:value-type="string">
            <text:p>REPRESENTANTES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RAFAEL FERNÁNDEZ</text:p>
          </table:table-cell>
          <table:table-cell table:number-columns-repeated="3" office:value-type="float" office:value="3266" calcext:value-type="float">
            <text:p>32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LVARO PORTILLO</text:p>
          </table:table-cell>
          <table:table-cell office:value-type="float" office:value="795618" calcext:value-type="float">
            <text:p>795618</text:p>
          </table:table-cell>
          <table:table-cell office:value-type="float" office:value="554618" calcext:value-type="float">
            <text:p>554618</text:p>
          </table:table-cell>
          <table:table-cell office:value-type="float" office:value="489018" calcext:value-type="float">
            <text:p>489018</text:p>
          </table:table-cell>
          <table:table-cell office:value-type="float" office:value="0" calcext:value-type="float">
            <text:p>0</text:p>
          </table:table-cell>
          <table:table-cell office:value-type="float" office:value="241000" calcext:value-type="float">
            <text:p>241000</text:p>
          </table:table-cell>
          <table:table-cell office:value-type="float" office:value="306600" calcext:value-type="float">
            <text:p>306600</text:p>
          </table:table-cell>
          <table:table-cell office:value-type="float" office:value="8260" calcext:value-type="float">
            <text:p>82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000" calcext:value-type="float">
            <text:p>120000</text:p>
          </table:table-cell>
          <table:table-cell office:value-type="float" office:value="186600" calcext:value-type="float">
            <text:p>186600</text:p>
          </table:table-cell>
          <table:table-cell table:style-name="ce5" office:value-type="float" office:value="41331456" calcext:value-type="float">
            <text:p>41331456</text:p>
          </table:table-cell>
          <table:table-cell table:style-name="ce5" office:value-type="float" office:value="20387707" calcext:value-type="float">
            <text:p>2038770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NSTANZA MOREIRA- BERAMENDI</text:p>
          </table:table-cell>
          <table:table-cell office:value-type="float" office:value="5606463" calcext:value-type="float">
            <text:p>5606463</text:p>
          </table:table-cell>
          <table:table-cell office:value-type="float" office:value="3389982" calcext:value-type="float">
            <text:p>3389982</text:p>
          </table:table-cell>
          <table:table-cell office:value-type="float" office:value="5372728" calcext:value-type="float">
            <text:p>5372728</text:p>
          </table:table-cell>
          <table:table-cell office:value-type="float" office:value="60000" calcext:value-type="float">
            <text:p>60000</text:p>
          </table:table-cell>
          <table:table-cell office:value-type="float" office:value="2216481" calcext:value-type="float">
            <text:p>2216481</text:p>
          </table:table-cell>
          <table:table-cell office:value-type="float" office:value="173735" calcext:value-type="float">
            <text:p>173735</text:p>
          </table:table-cell>
          <table:table-cell office:value-type="float" office:value="51047" calcext:value-type="float">
            <text:p>51047</text:p>
          </table:table-cell>
          <table:table-cell office:value-type="float" office:value="0" calcext:value-type="float">
            <text:p>0</text:p>
          </table:table-cell>
          <table:table-cell office:value-type="float" office:value="22312" calcext:value-type="float">
            <text:p>22312</text:p>
          </table:table-cell>
          <table:table-cell office:value-type="float" office:value="0" calcext:value-type="float">
            <text:p>0</text:p>
          </table:table-cell>
          <table:table-cell office:value-type="float" office:value="39274" calcext:value-type="float">
            <text:p>39274</text:p>
          </table:table-cell>
          <table:table-cell office:value-type="float" office:value="112149" calcext:value-type="float">
            <text:p>112149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31487" calcext:value-type="float">
            <text:p>3148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NSTANZA MOREIRA- CASTRO 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776" calcext:value-type="float">
            <text:p>377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4881216.64" calcext:value-type="float">
            <text:p>4881216,6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NSTANZA MOREIRA- GELMAN</text:p>
          </table:table-cell>
          <table:table-cell table:number-columns-repeated="3" office:value-type="float" office:value="184914" calcext:value-type="float">
            <text:p>1849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253" calcext:value-type="float">
            <text:p>2325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31487" calcext:value-type="float">
            <text:p>3148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ANIEL MARTÍNEZ</text:p>
          </table:table-cell>
          <table:table-cell table:number-columns-repeated="2" office:value-type="float" office:value="309542" calcext:value-type="float">
            <text:p>309542</text:p>
          </table:table-cell>
          <table:table-cell office:value-type="float" office:value="0" calcext:value-type="float">
            <text:p>0</text:p>
          </table:table-cell>
          <table:table-cell office:value-type="float" office:value="309542" calcext:value-type="float">
            <text:p>3095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006" calcext:value-type="float">
            <text:p>136006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29034792" calcext:value-type="float">
            <text:p>29034792</text:p>
          </table:table-cell>
          <table:table-cell table:style-name="ce5" office:value-type="float" office:value="27236140" calcext:value-type="float">
            <text:p>2723614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ANILO ANGEL ASTORI SARAGOSA</text:p>
          </table:table-cell>
          <table:table-cell office:value-type="float" office:value="23401496" calcext:value-type="float">
            <text:p>23401496</text:p>
          </table:table-cell>
          <table:table-cell office:value-type="float" office:value="15126825" calcext:value-type="float">
            <text:p>15126825</text:p>
          </table:table-cell>
          <table:table-cell office:value-type="float" office:value="20490687" calcext:value-type="float">
            <text:p>20490687</text:p>
          </table:table-cell>
          <table:table-cell office:value-type="float" office:value="817245" calcext:value-type="float">
            <text:p>817245</text:p>
          </table:table-cell>
          <table:table-cell office:value-type="float" office:value="8274671" calcext:value-type="float">
            <text:p>8274671</text:p>
          </table:table-cell>
          <table:table-cell office:value-type="float" office:value="2093564" calcext:value-type="float">
            <text:p>2093564</text:p>
          </table:table-cell>
          <table:table-cell office:value-type="float" office:value="205248" calcext:value-type="float">
            <text:p>205248</text:p>
          </table:table-cell>
          <table:table-cell office:value-type="float" office:value="0" calcext:value-type="float">
            <text:p>0</text:p>
          </table:table-cell>
          <table:table-cell office:value-type="float" office:value="612245" calcext:value-type="float">
            <text:p>612245</text:p>
          </table:table-cell>
          <table:table-cell office:value-type="float" office:value="1481319" calcext:value-type="float">
            <text:p>14813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5" office:value-type="float" office:value="257294" calcext:value-type="float">
            <text:p>25729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ARÍO PEREZ</text:p>
          </table:table-cell>
          <table:table-cell office:value-type="float" office:value="5046749" calcext:value-type="float">
            <text:p>5046749</text:p>
          </table:table-cell>
          <table:table-cell office:value-type="float" office:value="3875149" calcext:value-type="float">
            <text:p>3875149</text:p>
          </table:table-cell>
          <table:table-cell office:value-type="float" office:value="2458097" calcext:value-type="float">
            <text:p>2458097</text:p>
          </table:table-cell>
          <table:table-cell office:value-type="float" office:value="2206324" calcext:value-type="float">
            <text:p>2206324</text:p>
          </table:table-cell>
          <table:table-cell office:value-type="float" office:value="1171600" calcext:value-type="float">
            <text:p>1171600</text:p>
          </table:table-cell>
          <table:table-cell office:value-type="float" office:value="273500" calcext:value-type="float">
            <text:p>273500</text:p>
          </table:table-cell>
          <table:table-cell office:value-type="float" office:value="60656" calcext:value-type="float">
            <text:p>606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office:value-type="float" office:value="0" calcext:value-type="float">
            <text:p>0</text:p>
          </table:table-cell>
          <table:table-cell office:value-type="float" office:value="73500" calcext:value-type="float">
            <text:p>735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90831.99" calcext:value-type="float">
            <text:p>90831,9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ARIO RÁUL ESTADES </text:p>
          </table:table-cell>
          <table:table-cell table:number-columns-repeated="2" office:value-type="float" office:value="151800" calcext:value-type="float">
            <text:p>151800</text:p>
          </table:table-cell>
          <table:table-cell office:value-type="float" office:value="0" calcext:value-type="float">
            <text:p>0</text:p>
          </table:table-cell>
          <table:table-cell office:value-type="float" office:value="81800" calcext:value-type="float">
            <text:p>81800</text:p>
          </table:table-cell>
          <table:table-cell office:value-type="float" office:value="0" calcext:value-type="float">
            <text:p>0</text:p>
          </table:table-cell>
          <table:table-cell office:value-type="float" office:value="70000" calcext:value-type="float">
            <text:p>70000</text:p>
          </table:table-cell>
          <table:table-cell office:value-type="float" office:value="881" calcext:value-type="float">
            <text:p>88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0" calcext:value-type="float">
            <text:p>700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027353" calcext:value-type="float">
            <text:p>1027353</text:p>
          </table:table-cell>
          <table:table-cell table:style-name="ce5" office:value-type="float" office:value="786353" calcext:value-type="float">
            <text:p>78635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DUARDO BRENTA</text:p>
          </table:table-cell>
          <table:table-cell office:value-type="float" office:value="10374450" calcext:value-type="float">
            <text:p>10374450</text:p>
          </table:table-cell>
          <table:table-cell office:value-type="float" office:value="8406361" calcext:value-type="float">
            <text:p>8406361</text:p>
          </table:table-cell>
          <table:table-cell office:value-type="float" office:value="3143450" calcext:value-type="float">
            <text:p>3143450</text:p>
          </table:table-cell>
          <table:table-cell office:value-type="float" office:value="0" calcext:value-type="float">
            <text:p>0</text:p>
          </table:table-cell>
          <table:table-cell office:value-type="float" office:value="1968089" calcext:value-type="float">
            <text:p>1968089</text:p>
          </table:table-cell>
          <table:table-cell office:value-type="float" office:value="7230000" calcext:value-type="float">
            <text:p>7230000</text:p>
          </table:table-cell>
          <table:table-cell office:value-type="float" office:value="30383" calcext:value-type="float">
            <text:p>30383</text:p>
          </table:table-cell>
          <table:table-cell office:value-type="float" office:value="0" calcext:value-type="float">
            <text:p>0</text:p>
          </table:table-cell>
          <table:table-cell office:value-type="float" office:value="2690000" calcext:value-type="float">
            <text:p>2690000</text:p>
          </table:table-cell>
          <table:table-cell office:value-type="float" office:value="480000" calcext:value-type="float">
            <text:p>480000</text:p>
          </table:table-cell>
          <table:table-cell office:value-type="float" office:value="0" calcext:value-type="float">
            <text:p>0</text:p>
          </table:table-cell>
          <table:table-cell office:value-type="float" office:value="1200000" calcext:value-type="float">
            <text:p>1200000</text:p>
          </table:table-cell>
          <table:table-cell office:value-type="float" office:value="2860000" calcext:value-type="float">
            <text:p>2860000</text:p>
          </table:table-cell>
          <table:table-cell table:style-name="ce5" office:value-type="float" office:value="3517542" calcext:value-type="float">
            <text:p>3517542</text:p>
          </table:table-cell>
          <table:table-cell table:style-name="ce5" office:value-type="float" office:value="2345942" calcext:value-type="float">
            <text:p>234594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DUARDO MÉNDEZ CAMARÁN</text:p>
          </table:table-cell>
          <table:table-cell table:number-columns-repeated="2" office:value-type="float" office:value="66490" calcext:value-type="float">
            <text:p>66490</text:p>
          </table:table-cell>
          <table:table-cell office:value-type="float" office:value="157080" calcext:value-type="float">
            <text:p>1570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54" calcext:value-type="float">
            <text:p>1754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23175870.84" calcext:value-type="float">
            <text:p>23175870,84</text:p>
          </table:table-cell>
          <table:table-cell table:style-name="ce5" office:value-type="float" office:value="14901199.84" calcext:value-type="float">
            <text:p>14901199,8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LEUTERIO FERNÁNDEZ HUIDOBRO</text:p>
          </table:table-cell>
          <table:table-cell office:value-type="float" office:value="2408594" calcext:value-type="float">
            <text:p>2408594</text:p>
          </table:table-cell>
          <table:table-cell office:value-type="float" office:value="2015208" calcext:value-type="float">
            <text:p>2015208</text:p>
          </table:table-cell>
          <table:table-cell office:value-type="float" office:value="927797" calcext:value-type="float">
            <text:p>927797</text:p>
          </table:table-cell>
          <table:table-cell office:value-type="float" office:value="435797" calcext:value-type="float">
            <text:p>435797</text:p>
          </table:table-cell>
          <table:table-cell office:value-type="float" office:value="393386" calcext:value-type="float">
            <text:p>393386</text:p>
          </table:table-cell>
          <table:table-cell office:value-type="float" office:value="1045000" calcext:value-type="float">
            <text:p>1045000</text:p>
          </table:table-cell>
          <table:table-cell office:value-type="float" office:value="8970" calcext:value-type="float">
            <text:p>89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40000" calcext:value-type="float">
            <text:p>740000</text:p>
          </table:table-cell>
          <table:table-cell office:value-type="float" office:value="305000" calcext:value-type="float">
            <text:p>305000</text:p>
          </table:table-cell>
          <table:table-cell table:number-columns-repeated="2" table:style-name="ce5" office:value-type="float" office:value="253511.5" calcext:value-type="float">
            <text:p>253511,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JOSE MUJICA</text:p>
          </table:table-cell>
          <table:table-cell office:value-type="float" office:value="29034792" calcext:value-type="float">
            <text:p>29034792</text:p>
          </table:table-cell>
          <table:table-cell office:value-type="float" office:value="27236140" calcext:value-type="float">
            <text:p>27236140</text:p>
          </table:table-cell>
          <table:table-cell office:value-type="float" office:value="20283770" calcext:value-type="float">
            <text:p>20283770</text:p>
          </table:table-cell>
          <table:table-cell office:value-type="float" office:value="1455058" calcext:value-type="float">
            <text:p>1455058</text:p>
          </table:table-cell>
          <table:table-cell office:value-type="float" office:value="1798652" calcext:value-type="float">
            <text:p>1798652</text:p>
          </table:table-cell>
          <table:table-cell office:value-type="float" office:value="7295964" calcext:value-type="float">
            <text:p>7295964</text:p>
          </table:table-cell>
          <table:table-cell office:value-type="float" office:value="355762" calcext:value-type="float">
            <text:p>355762</text:p>
          </table:table-cell>
          <table:table-cell office:value-type="float" office:value="0" calcext:value-type="float">
            <text:p>0</text:p>
          </table:table-cell>
          <table:table-cell office:value-type="float" office:value="2725250" calcext:value-type="float">
            <text:p>2725250</text:p>
          </table:table-cell>
          <table:table-cell office:value-type="float" office:value="0" calcext:value-type="float">
            <text:p>0</text:p>
          </table:table-cell>
          <table:table-cell office:value-type="float" office:value="3681358" calcext:value-type="float">
            <text:p>3681358</text:p>
          </table:table-cell>
          <table:table-cell office:value-type="float" office:value="0" calcext:value-type="float">
            <text:p>0</text:p>
          </table:table-cell>
          <table:table-cell office:value-type="float" office:value="889356" calcext:value-type="float">
            <text:p>889356</text:p>
          </table:table-cell>
          <table:table-cell table:style-name="ce5" office:value-type="float" office:value="5428981" calcext:value-type="float">
            <text:p>5428981</text:p>
          </table:table-cell>
          <table:table-cell table:style-name="ce5" office:value-type="float" office:value="3212500" calcext:value-type="float">
            <text:p>32125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RCOS CARAMBULA</text:p>
          </table:table-cell>
          <table:table-cell office:value-type="float" office:value="10990554" calcext:value-type="float">
            <text:p>10990554</text:p>
          </table:table-cell>
          <table:table-cell office:value-type="float" office:value="7990554" calcext:value-type="float">
            <text:p>7990554</text:p>
          </table:table-cell>
          <table:table-cell office:value-type="float" office:value="7410885" calcext:value-type="float">
            <text:p>7410885</text:p>
          </table:table-cell>
          <table:table-cell office:value-type="float" office:value="3579669" calcext:value-type="float">
            <text:p>3579669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0" calcext:value-type="float">
            <text:p>0</text:p>
          </table:table-cell>
          <table:table-cell office:value-type="float" office:value="71687" calcext:value-type="float">
            <text:p>71687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0825426" calcext:value-type="float">
            <text:p>10825426</text:p>
          </table:table-cell>
          <table:table-cell table:style-name="ce5" office:value-type="float" office:value="7825426" calcext:value-type="float">
            <text:p>782542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RA CASTRO</text:p>
          </table:table-cell>
          <table:table-cell table:number-columns-repeated="2" office:value-type="float" office:value="245198" calcext:value-type="float">
            <text:p>245198</text:p>
          </table:table-cell>
          <table:table-cell office:value-type="float" office:value="156738" calcext:value-type="float">
            <text:p>1567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460" calcext:value-type="float">
            <text:p>88460</text:p>
          </table:table-cell>
          <table:table-cell office:value-type="float" office:value="2584" calcext:value-type="float">
            <text:p>25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8460" calcext:value-type="float">
            <text:p>88460</text:p>
          </table:table-cell>
          <table:table-cell table:style-name="ce5" office:value-type="float" office:value="10479659" calcext:value-type="float">
            <text:p>10479659</text:p>
          </table:table-cell>
          <table:table-cell table:style-name="ce5" office:value-type="float" office:value="8511570" calcext:value-type="float">
            <text:p>851157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OSCAR EDINSON RIOS</text:p>
          </table:table-cell>
          <table:table-cell office:value-type="float" office:value="294148" calcext:value-type="float">
            <text:p>294148</text:p>
          </table:table-cell>
          <table:table-cell office:value-type="float" office:value="214770" calcext:value-type="float">
            <text:p>214770</text:p>
          </table:table-cell>
          <table:table-cell office:value-type="float" office:value="149770" calcext:value-type="float">
            <text:p>149770</text:p>
          </table:table-cell>
          <table:table-cell office:value-type="float" office:value="0" calcext:value-type="float">
            <text:p>0</text:p>
          </table:table-cell>
          <table:table-cell office:value-type="float" office:value="79378" calcext:value-type="float">
            <text:p>79378</text:p>
          </table:table-cell>
          <table:table-cell office:value-type="float" office:value="65000" calcext:value-type="float">
            <text:p>65000</text:p>
          </table:table-cell>
          <table:table-cell office:value-type="float" office:value="605" calcext:value-type="float">
            <text:p>6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5000" calcext:value-type="float">
            <text:p>65000</text:p>
          </table:table-cell>
          <table:table-cell table:style-name="ce5" office:value-type="float" office:value="93490.5" calcext:value-type="float">
            <text:p>93490,5</text:p>
          </table:table-cell>
          <table:table-cell table:style-name="ce5" office:value-type="float" office:value="14112.5" calcext:value-type="float">
            <text:p>14112,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AUL SENDIC</text:p>
          </table:table-cell>
          <table:table-cell office:value-type="float" office:value="40084164" calcext:value-type="float">
            <text:p>40084164</text:p>
          </table:table-cell>
          <table:table-cell office:value-type="float" office:value="19140415" calcext:value-type="float">
            <text:p>19140415</text:p>
          </table:table-cell>
          <table:table-cell office:value-type="float" office:value="19584667" calcext:value-type="float">
            <text:p>19584667</text:p>
          </table:table-cell>
          <table:table-cell office:value-type="float" office:value="19252596" calcext:value-type="float">
            <text:p>19252596</text:p>
          </table:table-cell>
          <table:table-cell office:value-type="float" office:value="20943749" calcext:value-type="float">
            <text:p>20943749</text:p>
          </table:table-cell>
          <table:table-cell office:value-type="float" office:value="1246901" calcext:value-type="float">
            <text:p>1246901</text:p>
          </table:table-cell>
          <table:table-cell office:value-type="float" office:value="158004" calcext:value-type="float">
            <text:p>158004</text:p>
          </table:table-cell>
          <table:table-cell office:value-type="float" office:value="0" calcext:value-type="float">
            <text:p>0</text:p>
          </table:table-cell>
          <table:table-cell office:value-type="float" office:value="48200" calcext:value-type="float">
            <text:p>48200</text:p>
          </table:table-cell>
          <table:table-cell office:value-type="float" office:value="851000" calcext:value-type="float">
            <text:p>851000</text:p>
          </table:table-cell>
          <table:table-cell office:value-type="float" office:value="35250" calcext:value-type="float">
            <text:p>35250</text:p>
          </table:table-cell>
          <table:table-cell office:value-type="float" office:value="312451" calcext:value-type="float">
            <text:p>312451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408594" calcext:value-type="float">
            <text:p>2408594</text:p>
          </table:table-cell>
          <table:table-cell table:style-name="ce5" office:value-type="float" office:value="2015208" calcext:value-type="float">
            <text:p>201520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LEM GARCIA</text:p>
          </table:table-cell>
          <table:table-cell table:number-columns-repeated="2" office:value-type="float" office:value="267898" calcext:value-type="float">
            <text:p>267898</text:p>
          </table:table-cell>
          <table:table-cell office:value-type="float" office:value="67898" calcext:value-type="float">
            <text:p>678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office:value-type="float" office:value="572" calcext:value-type="float">
            <text:p>572</text:p>
          </table:table-cell>
          <table:table-cell office:value-type="float" office:value="0" calcext:value-type="float">
            <text:p>0</text:p>
          </table:table-cell>
          <table:table-cell office:value-type="float" office:value="70000" calcext:value-type="float">
            <text:p>7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00" calcext:value-type="float">
            <text:p>130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127152" calcext:value-type="float">
            <text:p>12715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LFREDO OLIÚ</text:p>
          </table:table-cell>
          <table:table-cell table:number-columns-repeated="3" office:value-type="float" office:value="46000" calcext:value-type="float">
            <text:p>46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7" calcext:value-type="float">
            <text:p>193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LVARO GERMANO</text:p>
          </table:table-cell>
          <table:table-cell table:number-columns-repeated="2" office:value-type="float" office:value="710200" calcext:value-type="float">
            <text:p>710200</text:p>
          </table:table-cell>
          <table:table-cell office:value-type="float" office:value="10200" calcext:value-type="float">
            <text:p>10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000" calcext:value-type="float">
            <text:p>700000</text:p>
          </table:table-cell>
          <table:table-cell office:value-type="float" office:value="3744" calcext:value-type="float">
            <text:p>37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00" calcext:value-type="float">
            <text:p>700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264713" calcext:value-type="float">
            <text:p>26471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JORGE LARRAÑAGA</text:p>
          </table:table-cell>
          <table:table-cell table:number-columns-repeated="2" office:value-type="float" office:value="56779486" calcext:value-type="float">
            <text:p>56779486</text:p>
          </table:table-cell>
          <table:table-cell office:value-type="float" office:value="30776077" calcext:value-type="float">
            <text:p>30776077</text:p>
          </table:table-cell>
          <table:table-cell office:value-type="float" office:value="20741609" calcext:value-type="float">
            <text:p>20741609</text:p>
          </table:table-cell>
          <table:table-cell office:value-type="float" office:value="0" calcext:value-type="float">
            <text:p>0</text:p>
          </table:table-cell>
          <table:table-cell office:value-type="float" office:value="5261800" calcext:value-type="float">
            <text:p>5261800</text:p>
          </table:table-cell>
          <table:table-cell office:value-type="float" office:value="298888" calcext:value-type="float">
            <text:p>2988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261800" calcext:value-type="float">
            <text:p>5261800</text:p>
          </table:table-cell>
          <table:table-cell table:number-columns-repeated="2" table:style-name="ce5" office:value-type="float" office:value="771460" calcext:value-type="float">
            <text:p>77146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UIS LACALLE POU</text:p>
          </table:table-cell>
          <table:table-cell office:value-type="float" office:value="38260827" calcext:value-type="float">
            <text:p>38260827</text:p>
          </table:table-cell>
          <table:table-cell office:value-type="float" office:value="3494827" calcext:value-type="float">
            <text:p>3494827</text:p>
          </table:table-cell>
          <table:table-cell office:value-type="float" office:value="38250827" calcext:value-type="float">
            <text:p>38250827</text:p>
          </table:table-cell>
          <table:table-cell office:value-type="float" office:value="10000" calcext:value-type="float">
            <text:p>10000</text:p>
          </table:table-cell>
          <table:table-cell office:value-type="float" office:value="34766000" calcext:value-type="float">
            <text:p>34766000</text:p>
          </table:table-cell>
          <table:table-cell office:value-type="float" office:value="0" calcext:value-type="float">
            <text:p>0</text:p>
          </table:table-cell>
          <table:table-cell office:value-type="float" office:value="371380" calcext:value-type="float">
            <text:p>37138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55621818" calcext:value-type="float">
            <text:p>5562181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RGIO ABREU </text:p>
          </table:table-cell>
          <table:table-cell table:number-columns-repeated="2" office:value-type="float" office:value="5404606" calcext:value-type="float">
            <text:p>5404606</text:p>
          </table:table-cell>
          <table:table-cell office:value-type="float" office:value="3804606" calcext:value-type="float">
            <text:p>38046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0000" calcext:value-type="float">
            <text:p>1600000</text:p>
          </table:table-cell>
          <table:table-cell office:value-type="float" office:value="49367" calcext:value-type="float">
            <text:p>4936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0000" calcext:value-type="float">
            <text:p>16000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4767166.7" calcext:value-type="float">
            <text:p>34767166,7</text:p>
          </table:table-cell>
          <table:table-cell table:style-name="ce5" office:value-type="float" office:value="1166.70000000298" calcext:value-type="float">
            <text:p>1166,7000000029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JOSÉ AMORIN</text:p>
          </table:table-cell>
          <table:table-cell office:value-type="float" office:value="13448252" calcext:value-type="float">
            <text:p>13448252</text:p>
          </table:table-cell>
          <table:table-cell office:value-type="float" office:value="9601520" calcext:value-type="float">
            <text:p>9601520</text:p>
          </table:table-cell>
          <table:table-cell office:value-type="float" office:value="10743936" calcext:value-type="float">
            <text:p>10743936</text:p>
          </table:table-cell>
          <table:table-cell office:value-type="float" office:value="0" calcext:value-type="float">
            <text:p>0</text:p>
          </table:table-cell>
          <table:table-cell office:value-type="float" office:value="3846732" calcext:value-type="float">
            <text:p>3846732</text:p>
          </table:table-cell>
          <table:table-cell office:value-type="float" office:value="2704316" calcext:value-type="float">
            <text:p>2704316</text:p>
          </table:table-cell>
          <table:table-cell office:value-type="float" office:value="111026" calcext:value-type="float">
            <text:p>111026</text:p>
          </table:table-cell>
          <table:table-cell office:value-type="float" office:value="0" calcext:value-type="float">
            <text:p>0</text:p>
          </table:table-cell>
          <table:table-cell office:value-type="float" office:value="1564316" calcext:value-type="float">
            <text:p>1564316</text:p>
          </table:table-cell>
          <table:table-cell office:value-type="float" office:value="490000" calcext:value-type="float">
            <text:p>490000</text:p>
          </table:table-cell>
          <table:table-cell office:value-type="float" office:value="0" calcext:value-type="float">
            <text:p>0</text:p>
          </table:table-cell>
          <table:table-cell office:value-type="float" office:value="650000" calcext:value-type="float">
            <text:p>650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UIS ZUÑIGA BARBAGELATA</text:p>
          </table:table-cell>
          <table:table-cell table:number-columns-repeated="3" office:value-type="float" office:value="53498" calcext:value-type="float">
            <text:p>534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9" calcext:value-type="float">
            <text:p>64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6129275" calcext:value-type="float">
            <text:p>612927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EDRO BORDABERRY</text:p>
          </table:table-cell>
          <table:table-cell table:number-columns-repeated="2" office:value-type="float" office:value="36035024" calcext:value-type="float">
            <text:p>36035024</text:p>
          </table:table-cell>
          <table:table-cell office:value-type="float" office:value="27097542" calcext:value-type="float">
            <text:p>27097542</text:p>
          </table:table-cell>
          <table:table-cell office:value-type="float" office:value="6872811" calcext:value-type="float">
            <text:p>6872811</text:p>
          </table:table-cell>
          <table:table-cell office:value-type="float" office:value="0" calcext:value-type="float">
            <text:p>0</text:p>
          </table:table-cell>
          <table:table-cell office:value-type="float" office:value="2064671" calcext:value-type="float">
            <text:p>2064671</text:p>
          </table:table-cell>
          <table:table-cell office:value-type="float" office:value="190896" calcext:value-type="float">
            <text:p>190896</text:p>
          </table:table-cell>
          <table:table-cell office:value-type="float" office:value="0" calcext:value-type="float">
            <text:p>0</text:p>
          </table:table-cell>
          <table:table-cell office:value-type="float" office:value="2064671" calcext:value-type="float">
            <text:p>206467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24787602" calcext:value-type="float">
            <text:p>2478760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BLO MIERES</text:p>
          </table:table-cell>
          <table:table-cell office:value-type="float" office:value="7243584" calcext:value-type="float">
            <text:p>7243584</text:p>
          </table:table-cell>
          <table:table-cell office:value-type="float" office:value="0" calcext:value-type="float">
            <text:p>0</text:p>
          </table:table-cell>
          <table:table-cell office:value-type="float" office:value="7243584" calcext:value-type="float">
            <text:p>7243584</text:p>
          </table:table-cell>
          <table:table-cell office:value-type="float" office:value="0" calcext:value-type="float">
            <text:p>0</text:p>
          </table:table-cell>
          <table:table-cell office:value-type="float" office:value="7243584" calcext:value-type="float">
            <text:p>7243584</text:p>
          </table:table-cell>
          <table:table-cell office:value-type="float" office:value="0" calcext:value-type="float">
            <text:p>0</text:p>
          </table:table-cell>
          <table:table-cell office:value-type="float" office:value="69622" calcext:value-type="float">
            <text:p>6962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2463671" calcext:value-type="float">
            <text:p>12463671</text:p>
          </table:table-cell>
          <table:table-cell table:style-name="ce5" office:value-type="float" office:value="8616939" calcext:value-type="float">
            <text:p>861693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WILFREDO AMARO</text:p>
          </table:table-cell>
          <table:table-cell table:number-columns-repeated="2" office:value-type="float" office:value="260343" calcext:value-type="float">
            <text:p>260343</text:p>
          </table:table-cell>
          <table:table-cell office:value-type="float" office:value="236000" calcext:value-type="float">
            <text:p>236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343" calcext:value-type="float">
            <text:p>24343</text:p>
          </table:table-cell>
          <table:table-cell office:value-type="float" office:value="2361" calcext:value-type="float">
            <text:p>2361</text:p>
          </table:table-cell>
          <table:table-cell office:value-type="float" office:value="0" calcext:value-type="float">
            <text:p>0</text:p>
          </table:table-cell>
          <table:table-cell office:value-type="float" office:value="24343" calcext:value-type="float">
            <text:p>2434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NIBAL TERAN CASTROMAN</text:p>
          </table:table-cell>
          <table:table-cell office:value-type="float" office:value="327765" calcext:value-type="float">
            <text:p>327765</text:p>
          </table:table-cell>
          <table:table-cell office:value-type="float" office:value="293207" calcext:value-type="float">
            <text:p>293207</text:p>
          </table:table-cell>
          <table:table-cell office:value-type="float" office:value="327765" calcext:value-type="float">
            <text:p>327765</text:p>
          </table:table-cell>
          <table:table-cell office:value-type="float" office:value="0" calcext:value-type="float">
            <text:p>0</text:p>
          </table:table-cell>
          <table:table-cell office:value-type="float" office:value="34558" calcext:value-type="float">
            <text:p>34558</text:p>
          </table:table-cell>
          <table:table-cell office:value-type="float" office:value="0" calcext:value-type="float">
            <text:p>0</text:p>
          </table:table-cell>
          <table:table-cell office:value-type="float" office:value="3768" calcext:value-type="float">
            <text:p>376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48971" calcext:value-type="float">
            <text:p>4897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ARLOS SOSA</text:p>
          </table:table-cell>
          <table:table-cell table:number-columns-repeated="2" office:value-type="float" office:value="485827" calcext:value-type="float">
            <text:p>485827</text:p>
          </table:table-cell>
          <table:table-cell office:value-type="float" office:value="453827" calcext:value-type="float">
            <text:p>4538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00" calcext:value-type="float">
            <text:p>32000</text:p>
          </table:table-cell>
          <table:table-cell office:value-type="float" office:value="4297" calcext:value-type="float">
            <text:p>42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0000" calcext:value-type="float">
            <text:p>10000</text:p>
          </table:table-cell>
          <table:table-cell office:value-type="float" office:value="12000" calcext:value-type="float">
            <text:p>12000</text:p>
          </table:table-cell>
          <table:table-cell table:style-name="ce5" office:value-type="float" office:value="7243584" calcext:value-type="float">
            <text:p>724358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ELIA VILLALBA</text:p>
          </table:table-cell>
          <table:table-cell table:number-columns-repeated="2" office:value-type="float" office:value="152487" calcext:value-type="float">
            <text:p>152487</text:p>
          </table:table-cell>
          <table:table-cell office:value-type="float" office:value="142099" calcext:value-type="float">
            <text:p>1420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92" calcext:value-type="float">
            <text:p>269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34557.86" calcext:value-type="float">
            <text:p>34557,8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DUARDO RUBIO</text:p>
          </table:table-cell>
          <table:table-cell office:value-type="float" office:value="1298222" calcext:value-type="float">
            <text:p>1298222</text:p>
          </table:table-cell>
          <table:table-cell office:value-type="float" office:value="0" calcext:value-type="float">
            <text:p>0</text:p>
          </table:table-cell>
          <table:table-cell office:value-type="float" office:value="1298222" calcext:value-type="float">
            <text:p>1298222</text:p>
          </table:table-cell>
          <table:table-cell office:value-type="float" office:value="0" calcext:value-type="float">
            <text:p>0</text:p>
          </table:table-cell>
          <table:table-cell office:value-type="float" office:value="1298222" calcext:value-type="float">
            <text:p>1298222</text:p>
          </table:table-cell>
          <table:table-cell office:value-type="float" office:value="0" calcext:value-type="float">
            <text:p>0</text:p>
          </table:table-cell>
          <table:table-cell office:value-type="float" office:value="12305" calcext:value-type="float">
            <text:p>1230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11840" calcext:value-type="float">
            <text:p>1184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ERNANDO PEÑA ALONSO</text:p>
          </table:table-cell>
          <table:table-cell table:number-columns-repeated="2" office:value-type="float" office:value="18084" calcext:value-type="float">
            <text:p>18084</text:p>
          </table:table-cell>
          <table:table-cell table:number-columns-repeated="2" office:value-type="float" office:value="9042" calcext:value-type="float">
            <text:p>90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33709" calcext:value-type="float">
            <text:p>3370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ORACIO ZEFFERINO DE LA FUENTE</text:p>
          </table:table-cell>
          <table:table-cell table:number-columns-repeated="3" office:value-type="float" office:value="227378" calcext:value-type="float">
            <text:p>2273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59" calcext:value-type="float">
            <text:p>215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3799.08" calcext:value-type="float">
            <text:p>3799,0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AÚL PACIELLO </text:p>
          </table:table-cell>
          <table:table-cell table:number-columns-repeated="3" office:value-type="float" office:value="36650" calcext:value-type="float">
            <text:p>366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46786.97" calcext:value-type="float">
            <text:p>46786,97</text:p>
          </table:table-cell>
          <table:table-cell table:style-name="ce5" office:value-type="float" office:value="7598.16" calcext:value-type="float">
            <text:p>7598,1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OBERTO BERVEJILLO</text:p>
          </table:table-cell>
          <table:table-cell office:value-type="float" office:value="78377.81" calcext:value-type="float">
            <text:p>78377,81</text:p>
          </table:table-cell>
          <table:table-cell table:number-columns-repeated="2" office:value-type="float" office:value="39189" calcext:value-type="float">
            <text:p>39189</text:p>
          </table:table-cell>
          <table:table-cell table:number-columns-repeated="2" office:value-type="float" office:value="39188.81" calcext:value-type="float">
            <text:p>39188,81</text:p>
          </table:table-cell>
          <table:table-cell office:value-type="float" office:value="0" calcext:value-type="float">
            <text:p>0</text:p>
          </table:table-cell>
          <table:table-cell office:value-type="float" office:value="463" calcext:value-type="float">
            <text:p>46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" office:value-type="float" office:value="1298222" calcext:value-type="float">
            <text:p>12982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ECOLOGISTA RADICAL INTRANSIGEN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EGO FERNÁNDEZ</text:p>
          </table:table-cell>
          <table:table-cell table:number-columns-repeated="3" office:value-type="float" office:value="1850525" calcext:value-type="float">
            <text:p>18505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835" calcext:value-type="float">
            <text:p>1783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62252" calcext:value-type="float">
            <text:p>6225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DE LOS TRABAJ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N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AFAEL FERNÁNDEZ</text:p>
          </table:table-cell>
          <table:table-cell office:value-type="float" office:value="328423" calcext:value-type="float">
            <text:p>328423</text:p>
          </table:table-cell>
          <table:table-cell office:value-type="float" office:value="0" calcext:value-type="float">
            <text:p>0</text:p>
          </table:table-cell>
          <table:table-cell office:value-type="float" office:value="328423" calcext:value-type="float">
            <text:p>328423</text:p>
          </table:table-cell>
          <table:table-cell office:value-type="float" office:value="0" calcext:value-type="float">
            <text:p>0</text:p>
          </table:table-cell>
          <table:table-cell office:value-type="float" office:value="328423" calcext:value-type="float">
            <text:p>328423</text:p>
          </table:table-cell>
          <table:table-cell office:value-type="float" office:value="0" calcext:value-type="float">
            <text:p>0</text:p>
          </table:table-cell>
          <table:table-cell office:value-type="float" office:value="3218" calcext:value-type="float">
            <text:p>321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3000" calcext:value-type="float">
            <text:p>30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ENTE AMPLI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RESIDENC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ABARÉ VÁZQUEZ</text:p>
          </table:table-cell>
          <table:table-cell office:value-type="float" office:value="239604836.26074" calcext:value-type="float">
            <text:p>239604836,26074</text:p>
          </table:table-cell>
          <table:table-cell office:value-type="float" office:value="103596482.26074" calcext:value-type="float">
            <text:p>103596482,26074</text:p>
          </table:table-cell>
          <table:table-cell office:value-type="float" office:value="57876405.73926" calcext:value-type="float">
            <text:p>57876405,73926</text:p>
          </table:table-cell>
          <table:table-cell office:value-type="float" office:value="84202940.26074" calcext:value-type="float">
            <text:p>84202940,26074</text:p>
          </table:table-cell>
          <table:table-cell office:value-type="float" office:value="136008354" calcext:value-type="float">
            <text:p>136008354</text:p>
          </table:table-cell>
          <table:table-cell office:value-type="float" office:value="2030773" calcext:value-type="float">
            <text:p>2030773</text:p>
          </table:table-cell>
          <table:table-cell office:value-type="float" office:value="1134187" calcext:value-type="float">
            <text:p>1134187</text:p>
          </table:table-cell>
          <table:table-cell office:value-type="float" office:value="0" calcext:value-type="float">
            <text:p>0</text:p>
          </table:table-cell>
          <table:table-cell office:value-type="float" office:value="804141" calcext:value-type="float">
            <text:p>804141</text:p>
          </table:table-cell>
          <table:table-cell office:value-type="float" office:value="364920" calcext:value-type="float">
            <text:p>364920</text:p>
          </table:table-cell>
          <table:table-cell office:value-type="float" office:value="9898" calcext:value-type="float">
            <text:p>9898</text:p>
          </table:table-cell>
          <table:table-cell office:value-type="float" office:value="197600" calcext:value-type="float">
            <text:p>197600</text:p>
          </table:table-cell>
          <table:table-cell office:value-type="float" office:value="654214" calcext:value-type="float">
            <text:p>6542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NACION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RESIDENC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UIS LACALLE POU</text:p>
          </table:table-cell>
          <table:table-cell office:value-type="float" office:value="70071875" calcext:value-type="float">
            <text:p>70071875</text:p>
          </table:table-cell>
          <table:table-cell office:value-type="float" office:value="54909105" calcext:value-type="float">
            <text:p>54909105</text:p>
          </table:table-cell>
          <table:table-cell office:value-type="float" office:value="37383875" calcext:value-type="float">
            <text:p>37383875</text:p>
          </table:table-cell>
          <table:table-cell office:value-type="float" office:value="27000000" calcext:value-type="float">
            <text:p>27000000</text:p>
          </table:table-cell>
          <table:table-cell office:value-type="float" office:value="15162770" calcext:value-type="float">
            <text:p>15162770</text:p>
          </table:table-cell>
          <table:table-cell office:value-type="float" office:value="5688000" calcext:value-type="float">
            <text:p>5688000</text:p>
          </table:table-cell>
          <table:table-cell office:value-type="float" office:value="732601" calcext:value-type="float">
            <text:p>732601</text:p>
          </table:table-cell>
          <table:table-cell office:value-type="float" office:value="0" calcext:value-type="float">
            <text:p>0</text:p>
          </table:table-cell>
          <table:table-cell office:value-type="float" office:value="490000" calcext:value-type="float">
            <text:p>490000</text:p>
          </table:table-cell>
          <table:table-cell office:value-type="float" office:value="3768000" calcext:value-type="float">
            <text:p>3768000</text:p>
          </table:table-cell>
          <table:table-cell office:value-type="float" office:value="1150000" calcext:value-type="float">
            <text:p>1150000</text:p>
          </table:table-cell>
          <table:table-cell office:value-type="float" office:value="280000" calcext:value-type="float">
            <text:p>28000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28423" calcext:value-type="float">
            <text:p>3284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COLORA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RESIDENC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EDRO BORDABERRY</text:p>
          </table:table-cell>
          <table:table-cell table:number-columns-repeated="2" office:value-type="float" office:value="28765398" calcext:value-type="float">
            <text:p>28765398</text:p>
          </table:table-cell>
          <table:table-cell office:value-type="float" office:value="12862296" calcext:value-type="float">
            <text:p>12862296</text:p>
          </table:table-cell>
          <table:table-cell office:value-type="float" office:value="2261754" calcext:value-type="float">
            <text:p>2261754</text:p>
          </table:table-cell>
          <table:table-cell office:value-type="float" office:value="0" calcext:value-type="float">
            <text:p>0</text:p>
          </table:table-cell>
          <table:table-cell office:value-type="float" office:value="13641348" calcext:value-type="float">
            <text:p>13641348</text:p>
          </table:table-cell>
          <table:table-cell office:value-type="float" office:value="305699" calcext:value-type="float">
            <text:p>305699</text:p>
          </table:table-cell>
          <table:table-cell office:value-type="float" office:value="0" calcext:value-type="float">
            <text:p>0</text:p>
          </table:table-cell>
          <table:table-cell office:value-type="float" office:value="4395258" calcext:value-type="float">
            <text:p>4395258</text:p>
          </table:table-cell>
          <table:table-cell office:value-type="float" office:value="7938700" calcext:value-type="float">
            <text:p>7938700</text:p>
          </table:table-cell>
          <table:table-cell office:value-type="float" office:value="0" calcext:value-type="float">
            <text:p>0</text:p>
          </table:table-cell>
          <table:table-cell office:value-type="float" office:value="1307390" calcext:value-type="float">
            <text:p>130739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39686417.73" calcext:value-type="float">
            <text:p>239686417,73</text:p>
          </table:table-cell>
          <table:table-cell table:style-name="ce5" office:value-type="float" office:value="103678063.73" calcext:value-type="float">
            <text:p>103678063,7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INDEPENDIEN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RESIDENC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BLO MIERES</text:p>
          </table:table-cell>
          <table:table-cell table:number-columns-repeated="2" office:value-type="float" office:value="21115135" calcext:value-type="float">
            <text:p>21115135</text:p>
          </table:table-cell>
          <table:table-cell office:value-type="float" office:value="1376233" calcext:value-type="float">
            <text:p>1376233</text:p>
          </table:table-cell>
          <table:table-cell office:value-type="float" office:value="16865794" calcext:value-type="float">
            <text:p>16865794</text:p>
          </table:table-cell>
          <table:table-cell office:value-type="float" office:value="0" calcext:value-type="float">
            <text:p>0</text:p>
          </table:table-cell>
          <table:table-cell office:value-type="float" office:value="2873108" calcext:value-type="float">
            <text:p>2873108</text:p>
          </table:table-cell>
          <table:table-cell office:value-type="float" office:value="73379" calcext:value-type="float">
            <text:p>73379</text:p>
          </table:table-cell>
          <table:table-cell office:value-type="float" office:value="0" calcext:value-type="float">
            <text:p>0</text:p>
          </table:table-cell>
          <table:table-cell office:value-type="float" office:value="1174730" calcext:value-type="float">
            <text:p>1174730</text:p>
          </table:table-cell>
          <table:table-cell office:value-type="float" office:value="1558303" calcext:value-type="float">
            <text:p>1558303</text:p>
          </table:table-cell>
          <table:table-cell office:value-type="float" office:value="9200" calcext:value-type="float">
            <text:p>9200</text:p>
          </table:table-cell>
          <table:table-cell office:value-type="float" office:value="68940" calcext:value-type="float">
            <text:p>68940</text:p>
          </table:table-cell>
          <table:table-cell office:value-type="float" office:value="61935" calcext:value-type="float">
            <text:p>61935</text:p>
          </table:table-cell>
          <table:table-cell table:style-name="ce5" office:value-type="float" office:value="69987119.09" calcext:value-type="float">
            <text:p>69987119,09</text:p>
          </table:table-cell>
          <table:table-cell table:style-name="ce5" office:value-type="float" office:value="54824349.09" calcext:value-type="float">
            <text:p>54824349,0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AMBLEA POPULA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RESIDENC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ONZALO ABELLA</text:p>
          </table:table-cell>
          <table:table-cell table:number-columns-repeated="2" office:value-type="float" office:value="2848697" calcext:value-type="float">
            <text:p>2848697</text:p>
          </table:table-cell>
          <table:table-cell office:value-type="float" office:value="1371097" calcext:value-type="float">
            <text:p>1371097</text:p>
          </table:table-cell>
          <table:table-cell office:value-type="float" office:value="1327600" calcext:value-type="float">
            <text:p>1327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869" calcext:value-type="float">
            <text:p>2686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" office:value-type="float" office:value="28217540" calcext:value-type="float">
            <text:p>2821754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ECOLOGISTA RADICAL INTRANSIGEN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RESIDENC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ÉSAR VEGA</text:p>
          </table:table-cell>
          <table:table-cell office:value-type="float" office:value="1164347" calcext:value-type="float">
            <text:p>1164347</text:p>
          </table:table-cell>
          <table:table-cell office:value-type="float" office:value="1019697" calcext:value-type="float">
            <text:p>1019697</text:p>
          </table:table-cell>
          <table:table-cell office:value-type="float" office:value="969047" calcext:value-type="float">
            <text:p>969047</text:p>
          </table:table-cell>
          <table:table-cell office:value-type="float" office:value="0" calcext:value-type="float">
            <text:p>0</text:p>
          </table:table-cell>
          <table:table-cell office:value-type="float" office:value="144650" calcext:value-type="float">
            <text:p>144650</text:p>
          </table:table-cell>
          <table:table-cell office:value-type="float" office:value="195300" calcext:value-type="float">
            <text:p>195300</text:p>
          </table:table-cell>
          <table:table-cell office:value-type="float" office:value="17835" calcext:value-type="float">
            <text:p>17835</text:p>
          </table:table-cell>
          <table:table-cell office:value-type="float" office:value="0" calcext:value-type="float">
            <text:p>0</text:p>
          </table:table-cell>
          <table:table-cell office:value-type="float" office:value="40000" calcext:value-type="float">
            <text:p>40000</text:p>
          </table:table-cell>
          <table:table-cell office:value-type="float" office:value="0" calcext:value-type="float">
            <text:p>0</text:p>
          </table:table-cell>
          <table:table-cell office:value-type="float" office:value="24500" calcext:value-type="float">
            <text:p>24500</text:p>
          </table:table-cell>
          <table:table-cell office:value-type="float" office:value="55000" calcext:value-type="float">
            <text:p>55000</text:p>
          </table:table-cell>
          <table:table-cell office:value-type="float" office:value="75800" calcext:value-type="float">
            <text:p>75800</text:p>
          </table:table-cell>
          <table:table-cell table:number-columns-repeated="2" table:style-name="ce5" office:value-type="float" office:value="16836916" calcext:value-type="float">
            <text:p>1683691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RTIDO DE LOS TRABAJADO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RESIDENC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AFAEL FERNANDEZ</text:p>
          </table:table-cell>
          <table:table-cell office:value-type="float" office:value="745313" calcext:value-type="float">
            <text:p>745313</text:p>
          </table:table-cell>
          <table:table-cell office:value-type="float" office:value="659313" calcext:value-type="float">
            <text:p>659313</text:p>
          </table:table-cell>
          <table:table-cell office:value-type="float" office:value="164211" calcext:value-type="float">
            <text:p>164211</text:p>
          </table:table-cell>
          <table:table-cell office:value-type="float" office:value="481102" calcext:value-type="float">
            <text:p>481102</text:p>
          </table:table-cell>
          <table:table-cell office:value-type="float" office:value="86000" calcext:value-type="float">
            <text:p>86000</text:p>
          </table:table-cell>
          <table:table-cell office:value-type="float" office:value="100000" calcext:value-type="float">
            <text:p>100000</text:p>
          </table:table-cell>
          <table:table-cell office:value-type="float" office:value="3218" calcext:value-type="float">
            <text:p>32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000" calcext:value-type="float">
            <text:p>1000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1008667" calcext:value-type="float">
            <text:p>1008667</text:p>
          </table:table-cell>
          <table:table-cell table:number-columns-repeated="1004"/>
        </table:table-row>
        <table:table-row table:style-name="ro1">
          <table:table-cell table:number-columns-repeated="10"/>
          <table:table-cell table:style-name="ce3"/>
          <table:table-cell table:number-columns-repeated="7"/>
          <table:table-cell table:style-name="ce5" table:number-columns-repeated="2"/>
          <table:table-cell table:number-columns-repeated="1004"/>
        </table:table-row>
        <table:table-row table:style-name="ro1">
          <table:table-cell table:number-columns-repeated="11"/>
          <table:table-cell table:style-name="ce4"/>
          <table:table-cell table:number-columns-repeated="6"/>
          <table:table-cell table:style-name="ce5" table:number-columns-repeated="2"/>
          <table:table-cell table:number-columns-repeated="1004"/>
        </table:table-row>
        <table:table-row table:style-name="ro1" table:number-rows-repeated="10479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es" number:country="UY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_20_2" style:display-name="20% - Énfasis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Incorrecto_20_2" style:display-name="Incorrec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ares_20_2_20_2" style:display-name="Millares 2 2" style:family="table-cell" style:parent-style-name="Default" style:data-style-name="N112"/>
    <style:style style:name="Millares_20_2_20_3" style:display-name="Millares 2 3" style:family="table-cell" style:parent-style-name="Default" style:data-style-name="N112"/>
    <style:style style:name="Millares_20_3" style:display-name="Millares 3" style:family="table-cell" style:parent-style-name="Default" style:data-style-name="N111"/>
    <style:style style:name="Millares_20_3_20_2" style:display-name="Millares 3 2" style:family="table-cell" style:parent-style-name="Default" style:data-style-name="N112"/>
    <style:style style:name="Millares_20__5b_0_5d__20_2" style:display-name="Millares [0] 2" style:family="table-cell" style:parent-style-name="Default" style:data-style-name="N114"/>
    <style:style style:name="Neutral_20_2" style:display-name="Neutral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normal" style:font-size-asian="12pt" style:font-style-asian="normal" style:font-weight-asian="normal" style:font-name-complex="Verdana" style:font-family-complex="Verdana" style:font-family-generic-complex="swiss" style:font-size-complex="12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_20_2" style:display-name="Énfasis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SE_20_TOTAL" style:display-name="PageStyle_BASE TOT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ago Acuña</meta:initial-creator>
    <dc:creator>Toshiba</dc:creator>
    <meta:creation-date>2015-09-23T17:19:48</meta:creation-date>
    <dc:date>2016-11-01T01:50:11</dc:date>
    <meta:generator>LibreOffice/5.2.2.2$Linux_X86_64 LibreOffice_project/20m0$Build-2</meta:generator>
    <meta:document-statistic meta:table-count="1" meta:cell-count="11880" meta:object-count="0"/>
    <meta:user-defined meta:name="AppVersion">16.03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